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fo:letter-spacing="-0.0013in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/>
      <style:text-properties fo:hyphenate="false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/>
      <style:text-properties fo:hyphenate="false"/>
    </style:style>
    <style:style style:name="P289" style:parent-style-name="Normal" style:family="paragraph">
      <style:paragraph-properties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weight-complex="bold" fo:color="#000000" style:font-size-complex="12pt" fo:hyphenate="false"/>
    </style:style>
    <style:style style:name="P292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weight-complex="bold" fo:color="#000000" style:font-size-complex="12pt" fo:hyphenate="false"/>
    </style:style>
    <style:style style:name="P293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297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P304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P305" style:parent-style-name="Normal" style:family="paragraph">
      <style:paragraph-properties fo:widows="0" fo:orphans="0" fo:text-align="center"/>
      <style:text-properties fo:font-size="11pt" style:font-size-asian="11pt"/>
    </style:style>
    <style:style style:name="P306" style:parent-style-name="Normal" style:family="paragraph">
      <style:paragraph-properties fo:widows="0" fo:orphans="0" fo:text-align="center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font-weight="bold" style:font-weight-asian="bold" style:letter-kerning="true" style:font-size-complex="12pt"/>
    </style:style>
    <style:style style:name="P310" style:parent-style-name="Normal" style:family="paragraph">
      <style:text-properties fo:font-size="3pt" style:font-size-asian="3pt" style:font-size-complex="3pt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12" style:parent-style-name="Normal" style:family="paragraph">
      <style:paragraph-properties fo:widows="0" fo:orphans="0" fo:text-align="center"/>
      <style:text-properties style:font-weight-complex="bold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TableColumn318" style:family="table-column">
      <style:table-column-properties style:column-width="3.3618in"/>
    </style:style>
    <style:style style:name="TableColumn319" style:family="table-column">
      <style:table-column-properties style:column-width="3.0881in"/>
    </style:style>
    <style:style style:name="Table317" style:family="table">
      <style:table-properties style:width="6.45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5" style:parent-style-name="Normal" style:family="paragraph">
      <style:paragraph-properties fo:widows="0" fo:orphans="0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/>
    </style:style>
    <style:style style:name="TableColumn359" style:family="table-column">
      <style:table-column-properties style:column-width="3.3548in"/>
    </style:style>
    <style:style style:name="TableColumn360" style:family="table-column">
      <style:table-column-properties style:column-width="3.0951in"/>
    </style:style>
    <style:style style:name="Table358" style:family="table">
      <style:table-properties style:width="6.45in" style:rel-width="100%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style:font-weight-complex="bold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style:font-weight-complex="bold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style:font-weight-complex="bold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40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2" style:parent-style-name="DefaultParagraphFont" style:family="text">
      <style:text-properties text:display="none"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P404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40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6" style:parent-style-name="DefaultParagraphFont" style:family="text">
      <style:text-properties text:display="none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P408" style:parent-style-name="Normal" style:family="paragraph">
      <style:paragraph-properties fo:widows="0" fo:orphans="0">
        <style:tab-stops>
          <style:tab-stop style:type="left" style:position="-0.1972in"/>
        </style:tab-stops>
      </style:paragraph-properties>
    </style:style>
    <style:style style:name="P409" style:parent-style-name="Normal" style:family="paragraph">
      <style:paragraph-properties fo:widows="0" fo:orphans="0" fo:break-before="page">
        <style:tab-stops>
          <style:tab-stop style:type="left" style:position="-0.1972in"/>
        </style:tab-stops>
      </style:paragraph-properties>
    </style:style>
    <style:style style:name="P410" style:parent-style-name="Normal" style:family="paragraph">
      <style:paragraph-properties fo:widows="0" fo:orphans="0">
        <style:tab-stops>
          <style:tab-stop style:type="left" style:position="-0.1972in"/>
        </style:tab-stops>
      </style:paragraph-properties>
    </style:style>
    <style:style style:name="P411" style:parent-style-name="Normal" style:family="paragraph">
      <style:paragraph-properties fo:widows="0" fo:orphans="0">
        <style:tab-stops>
          <style:tab-stop style:type="left" style:position="-0.1972in"/>
        </style:tab-stops>
      </style:paragraph-properties>
    </style:style>
    <style:style style:name="TableColumn413" style:family="table-column">
      <style:table-column-properties style:column-width="3.3694in"/>
    </style:style>
    <style:style style:name="TableColumn414" style:family="table-column">
      <style:table-column-properties style:column-width="3.0805in"/>
    </style:style>
    <style:style style:name="Table412" style:family="table">
      <style:table-properties style:width="6.45in" style:rel-width="100%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>
        <style:tab-stops>
          <style:tab-stop style:type="right" style:position="3.1375in"/>
        </style:tab-stops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5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/>
    </style:style>
    <style:style style:name="P426" style:parent-style-name="Normal" style:family="paragraph">
      <style:paragraph-properties fo:widows="0" fo:orphans="0">
        <style:tab-stops>
          <style:tab-stop style:type="left" style:position="0.6895in"/>
          <style:tab-stop style:type="left" style:position="1.625in"/>
          <style:tab-stop style:type="left" style:position="2.125in"/>
        </style:tab-stops>
      </style:paragraph-properties>
    </style:style>
    <style:style style:name="P4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895in"/>
          <style:tab-stop style:type="left" style:position="1.625in"/>
          <style:tab-stop style:type="left" style:position="2.125in"/>
        </style:tab-stops>
      </style:paragraph-properties>
    </style:style>
    <style:style style:name="P4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895in"/>
          <style:tab-stop style:type="left" style:position="1.625in"/>
          <style:tab-stop style:type="left" style:position="2.125in"/>
        </style:tab-stops>
      </style:paragraph-properties>
    </style:style>
    <style:style style:name="TableColumn430" style:family="table-column">
      <style:table-column-properties style:column-width="0.3743in"/>
    </style:style>
    <style:style style:name="TableColumn431" style:family="table-column">
      <style:table-column-properties style:column-width="4.7472in"/>
    </style:style>
    <style:style style:name="TableColumn432" style:family="table-column">
      <style:table-column-properties style:column-width="1.3284in"/>
    </style:style>
    <style:style style:name="Table429" style:family="table">
      <style:table-properties style:width="6.45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 style:vertical-align="middle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475" style:parent-style-name="Normal" style:family="paragraph">
      <style:paragraph-properties fo:widows="0" fo:orphans="0" fo:text-align="justify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/>
    </style:style>
    <style:style style:name="P476" style:parent-style-name="Normal" style:family="paragraph">
      <style:paragraph-properties fo:widows="0" fo:orphans="0" fo:text-align="justify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/>
    </style:style>
    <style:style style:name="P477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4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625in"/>
          <style:tab-stop style:type="left" style:position="2.125in"/>
        </style:tab-stops>
      </style:paragraph-properties>
    </style:style>
    <style:style style:name="P479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olumn481" style:family="table-column">
      <style:table-column-properties style:column-width="1.4319in"/>
    </style:style>
    <style:style style:name="TableColumn482" style:family="table-column">
      <style:table-column-properties style:column-width="1.175in"/>
    </style:style>
    <style:style style:name="TableColumn483" style:family="table-column">
      <style:table-column-properties style:column-width="2.5319in"/>
    </style:style>
    <style:style style:name="TableColumn484" style:family="table-column">
      <style:table-column-properties style:column-width="1.3111in"/>
    </style:style>
    <style:style style:name="Table480" style:family="table">
      <style:table-properties style:width="6.45in" style:rel-width="100%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P521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olumn523" style:family="table-column">
      <style:table-column-properties style:column-width="1.4368in"/>
    </style:style>
    <style:style style:name="TableColumn524" style:family="table-column">
      <style:table-column-properties style:column-width="1.1777in"/>
    </style:style>
    <style:style style:name="TableColumn525" style:family="table-column">
      <style:table-column-properties style:column-width="2.5187in"/>
    </style:style>
    <style:style style:name="TableColumn526" style:family="table-column">
      <style:table-column-properties style:column-width="1.3166in"/>
    </style:style>
    <style:style style:name="Table522" style:family="table">
      <style:table-properties style:width="6.45in" style:rel-width="100%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P563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olumn565" style:family="table-column">
      <style:table-column-properties style:column-width="1.4375in"/>
    </style:style>
    <style:style style:name="TableColumn566" style:family="table-column">
      <style:table-column-properties style:column-width="1.1784in"/>
    </style:style>
    <style:style style:name="TableColumn567" style:family="table-column">
      <style:table-column-properties style:column-width="2.5159in"/>
    </style:style>
    <style:style style:name="TableColumn568" style:family="table-column">
      <style:table-column-properties style:column-width="1.318in"/>
    </style:style>
    <style:style style:name="Table564" style:family="table">
      <style:table-properties style:width="6.45in" style:rel-width="100%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P605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606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.625in"/>
          <style:tab-stop style:type="left" style:position="2.125in"/>
        </style:tab-stops>
      </style:paragraph-properties>
    </style:style>
    <style:style style:name="P607" style:parent-style-name="Normal" style:family="paragraph">
      <style:paragraph-properties fo:widows="0" fo:orphans="0" fo:text-align="justify" fo:text-indent="0.3937in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fo:font-style="italic" style:font-style-asian="italic"/>
    </style:style>
    <style:style style:name="P610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611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1.625in"/>
          <style:tab-stop style:type="left" style:position="2.125in"/>
        </style:tab-stops>
      </style:paragraph-properties>
    </style:style>
    <style:style style:name="P612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1.625in"/>
          <style:tab-stop style:type="left" style:position="2.125in"/>
        </style:tab-stops>
      </style:paragraph-properties>
    </style:style>
    <style:style style:name="TableColumn614" style:family="table-column">
      <style:table-column-properties style:column-width="6.45in"/>
    </style:style>
    <style:style style:name="Table613" style:family="table">
      <style:table-properties style:width="6.45in" style:rel-width="100%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618" style:parent-style-name="Normal" style:family="paragraph">
      <style:paragraph-properties fo:widows="0" fo:orphans="0" fo:text-indent="0.3937in"/>
      <style:text-properties fo:font-size="11pt" style:font-size-asian="11pt" style:font-size-complex="11pt"/>
    </style:style>
    <style:style style:name="P619" style:parent-style-name="Normal" style:family="paragraph">
      <style:paragraph-properties fo:widows="0" fo:orphans="0" fo:text-indent="0.3937in"/>
      <style:text-properties fo:font-size="11pt" style:font-size-asian="11pt" style:font-size-complex="11pt"/>
    </style:style>
    <style:style style:name="P620" style:parent-style-name="Normal" style:family="paragraph">
      <style:paragraph-properties fo:widows="0" fo:orphans="0" fo:text-indent="0.3937in"/>
      <style:text-properties fo:font-size="11pt" style:font-size-asian="11pt" style:font-size-complex="11pt"/>
    </style:style>
    <style:style style:name="P621" style:parent-style-name="Normal" style:family="paragraph">
      <style:paragraph-properties fo:widows="0" fo:orphans="0" fo:text-indent="0.3937in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622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623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624" style:parent-style-name="Normal" style:family="paragraph">
      <style:paragraph-properties fo:widows="0" fo:orphans="0">
        <style:tab-stops>
          <style:tab-stop style:type="center" style:position="4.0833in"/>
          <style:tab-stop style:type="center" style:position="5.5in"/>
        </style:tab-stops>
      </style:paragraph-properties>
    </style:style>
    <style:style style:name="P625" style:parent-style-name="Normal" style:family="paragraph">
      <style:paragraph-properties fo:widows="0" fo:orphans="0">
        <style:tab-stops>
          <style:tab-stop style:type="center" style:position="4.0833in"/>
          <style:tab-stop style:type="center" style:position="5.5in"/>
        </style:tab-stops>
      </style:paragraph-properties>
      <style:text-properties fo:font-size="11pt" style:font-size-asian="11pt"/>
    </style:style>
    <style:style style:name="P626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627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628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P629" style:parent-style-name="Normal" style:family="paragraph">
      <style:paragraph-properties fo:widows="0" fo:orphans="0">
        <style:tab-stops>
          <style:tab-stop style:type="center" style:position="4.0833in"/>
          <style:tab-stop style:type="center" style:position="5.5in"/>
        </style:tab-stops>
      </style:paragraph-properties>
    </style:style>
    <style:style style:name="P630" style:parent-style-name="Normal" style:family="paragraph">
      <style:paragraph-properties fo:widows="0" fo:orphans="0">
        <style:tab-stops>
          <style:tab-stop style:type="left" style:position="1.625in"/>
          <style:tab-stop style:type="left" style:position="2.125in"/>
          <style:tab-stop style:type="center" style:position="4.0833in"/>
          <style:tab-stop style:type="center" style:position="5.5in"/>
        </style:tab-stops>
      </style:paragraph-properties>
      <style:text-properties fo:font-size="11pt" style:font-size-asian="11pt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 fo:text-align="center"/>
    </style:style>
    <style:style style:name="P633" style:parent-style-name="Normal" style:family="paragraph">
      <style:paragraph-properties fo:widows="0" fo:orphans="0"/>
    </style:style>
    <style:style style:name="P6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635" style:parent-style-name="Normal" style:family="paragraph">
      <style:paragraph-properties fo:widows="0" fo:orphans="0" fo:margin-left="3.1493in">
        <style:tab-stops/>
      </style:paragraph-properties>
    </style:style>
    <style:style style:name="P636" style:parent-style-name="Normal" style:family="paragraph">
      <style:paragraph-properties fo:widows="0" fo:orphans="0" fo:margin-left="3.1493in">
        <style:tab-stops/>
      </style:paragraph-properties>
    </style:style>
    <style:style style:name="P637" style:parent-style-name="Normal" style:family="paragraph">
      <style:paragraph-properties fo:widows="0" fo:orphans="0"/>
      <style:text-properties style:font-weight-complex="bold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widows="0" fo:orphans="0" fo:text-align="center"/>
    </style:style>
    <style:style style:name="P644" style:parent-style-name="Normal" style:family="paragraph">
      <style:paragraph-properties fo:widows="0" fo:orphans="0" fo:text-align="center"/>
    </style:style>
    <style:style style:name="P645" style:parent-style-name="Normal" style:family="paragraph">
      <style:paragraph-properties fo:widows="0" fo:orphans="0" fo:text-align="center"/>
    </style:style>
    <style:style style:name="P646" style:parent-style-name="Normal" style:family="paragraph">
      <style:paragraph-properties fo:widows="0" fo:orphans="0" fo:text-align="justify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P65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widows="0" fo:orphans="0" fo:text-align="justify" fo:text-indent="0.3937in"/>
    </style:style>
    <style:style style:name="P662" style:parent-style-name="Normal" style:family="paragraph">
      <style:paragraph-properties fo:widows="0" fo:orphans="0" fo:text-align="justify" fo:text-indent="0.3937in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P667" style:parent-style-name="Normal" style:family="paragraph">
      <style:paragraph-properties fo:widows="0" fo:orphans="0" fo:text-align="justify" fo:text-indent="0.3937in"/>
    </style:style>
    <style:style style:name="P66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 fo:text-transform="uppercase"/>
    </style:style>
    <style:style style:name="P67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673" style:parent-style-name="Normal" style:family="paragraph">
      <style:paragraph-properties fo:widows="0" fo:orphans="0" fo:text-align="justify" fo:text-indent="0.3937in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paragraph-properties fo:widows="0" fo:orphans="0" fo:text-align="justify" fo:text-indent="0.3937in"/>
    </style:style>
    <style:style style:name="T677" style:parent-style-name="DefaultParagraphFont" style:family="text">
      <style:text-properties fo:font-style="italic" style:font-style-asian="italic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style="italic" style:font-style-asian="italic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P683" style:parent-style-name="Normal" style:family="paragraph">
      <style:paragraph-properties fo:widows="0" fo:orphans="0" fo:text-align="justify" fo:text-indent="0.3937in"/>
    </style:style>
    <style:style style:name="P68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weight-complex="bold" fo:text-transform="uppercase"/>
    </style:style>
    <style:style style:name="T686" style:parent-style-name="DefaultParagraphFont" style:family="text">
      <style:text-properties fo:font-weight="bold" style:font-weight-asian="bold" style:font-weight-complex="bold" fo:text-transform="uppercase"/>
    </style:style>
    <style:style style:name="P68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688" style:parent-style-name="Normal" style:family="paragraph">
      <style:paragraph-properties fo:widows="0" fo:orphans="0" fo:text-align="justify" fo:text-indent="0.3937in"/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font-weight="bold" style:font-weight-asian="bold"/>
    </style:style>
    <style:style style:name="P692" style:parent-style-name="Normal" style:family="paragraph">
      <style:paragraph-properties fo:widows="0" fo:orphans="0" fo:text-align="justify" fo:text-indent="0.3937in"/>
    </style:style>
    <style:style style:name="T693" style:parent-style-name="DefaultParagraphFont" style:family="text">
      <style:text-properties fo:font-weight="bold" style:font-weight-asian="bold"/>
    </style:style>
    <style:style style:name="P694" style:parent-style-name="Normal" style:family="paragraph">
      <style:paragraph-properties fo:widows="0" fo:orphans="0" fo:text-align="justify" fo:text-indent="0.3937in"/>
    </style:style>
    <style:style style:name="T695" style:parent-style-name="DefaultParagraphFont" style:family="text">
      <style:text-properties style:font-style-complex="italic"/>
    </style:style>
    <style:style style:name="T696" style:parent-style-name="DefaultParagraphFont" style:family="text">
      <style:text-properties style:font-style-complex="italic"/>
    </style:style>
    <style:style style:name="T697" style:parent-style-name="DefaultParagraphFont" style:family="text">
      <style:text-properties style:font-style-complex="italic"/>
    </style:style>
    <style:style style:name="T698" style:parent-style-name="DefaultParagraphFont" style:family="text">
      <style:text-properties style:font-style-complex="italic"/>
    </style:style>
    <style:style style:name="T699" style:parent-style-name="DefaultParagraphFont" style:family="text">
      <style:text-properties style:font-style-complex="italic"/>
    </style:style>
    <style:style style:name="T700" style:parent-style-name="DefaultParagraphFont" style:family="text">
      <style:text-properties style:font-style-complex="italic"/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style:font-style-complex="italic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P70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 fo:text-transform="uppercase"/>
    </style:style>
    <style:style style:name="T706" style:parent-style-name="DefaultParagraphFont" style:family="text">
      <style:text-properties fo:font-weight="bold" style:font-weight-asian="bold" style:font-weight-complex="bold" fo:text-transform="uppercase"/>
    </style:style>
    <style:style style:name="P70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/>
    </style:style>
    <style:style style:name="P708" style:parent-style-name="Normal" style:family="paragraph">
      <style:paragraph-properties fo:widows="0" fo:orphans="0" fo:text-align="justify" fo:text-indent="0.3937in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P712" style:parent-style-name="Normal" style:family="paragraph">
      <style:paragraph-properties fo:widows="0" fo:orphans="0" fo:text-align="justify" fo:text-indent="0.3937in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P715" style:parent-style-name="Normal" style:family="paragraph">
      <style:paragraph-properties fo:widows="0" fo:orphans="0" fo:text-align="justify" fo:text-indent="0.3937in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 fo:text-transform="uppercase"/>
    </style:style>
    <style:style style:name="P72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721" style:parent-style-name="Normal" style:family="paragraph">
      <style:paragraph-properties fo:widows="0" fo:orphans="0" fo:text-align="justify" fo:text-indent="0.3937in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7" style:parent-style-name="Normal" style:family="paragraph">
      <style:paragraph-properties fo:widows="0" fo:orphans="0" fo:text-align="justify" fo:text-indent="0.3937in"/>
    </style:style>
    <style:style style:name="P728" style:parent-style-name="Normal" style:family="paragraph">
      <style:paragraph-properties fo:widows="0" fo:orphans="0" fo:text-align="center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widows="0" fo:orphans="0" fo:text-align="justify" fo:text-indent="0.3937in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P733" style:parent-style-name="Normal" style:family="paragraph">
      <style:paragraph-properties fo:widows="0" fo:orphans="0" fo:text-align="justify" fo:text-indent="0.3937in"/>
    </style:style>
    <style:style style:name="P734" style:parent-style-name="Normal" style:family="paragraph">
      <style:paragraph-properties fo:widows="0" fo:orphans="0" fo:text-align="justify" fo:text-indent="0.3937in"/>
    </style:style>
    <style:style style:name="P735" style:parent-style-name="Normal" style:family="paragraph">
      <style:paragraph-properties fo:widows="0" fo:orphans="0" fo:text-align="justify" fo:text-indent="0.3937in"/>
    </style:style>
    <style:style style:name="P736" style:parent-style-name="Normal" style:family="paragraph">
      <style:paragraph-properties fo:widows="0" fo:orphans="0" fo:text-align="justify" fo:text-indent="0.3937in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P741" style:parent-style-name="Normal" style:family="paragraph">
      <style:paragraph-properties fo:widows="0" fo:orphans="0" fo:text-align="justify" fo:text-indent="0.3937in"/>
    </style:style>
    <style:style style:name="P742" style:parent-style-name="Normal" style:family="paragraph">
      <style:paragraph-properties fo:widows="0" fo:orphans="0" fo:text-align="justify" fo:text-indent="0.3937in"/>
    </style:style>
    <style:style style:name="P743" style:parent-style-name="Normal" style:family="paragraph">
      <style:paragraph-properties fo:widows="0" fo:orphans="0" fo:text-align="justify" fo:text-indent="0.25in"/>
    </style:style>
    <style:style style:name="P744" style:parent-style-name="Normal" style:family="paragraph">
      <style:paragraph-properties fo:keep-with-next="always" fo:text-align="center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P747" style:parent-style-name="Normal" style:family="paragraph">
      <style:paragraph-properties fo:keep-with-next="always" fo:text-align="justify"/>
      <style:text-properties style:font-weight-complex="bold"/>
    </style:style>
    <style:style style:name="TableColumn749" style:family="table-column">
      <style:table-column-properties style:column-width="2.9361in"/>
    </style:style>
    <style:style style:name="TableColumn750" style:family="table-column">
      <style:table-column-properties style:column-width="3.4437in"/>
    </style:style>
    <style:style style:name="Table748" style:family="table">
      <style:table-properties style:width="6.3798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194in" fo:padding-bottom="0in" fo:padding-right="0.0194in"/>
    </style:style>
    <style:style style:name="P753" style:parent-style-name="Normal" style:family="paragraph">
      <style:paragraph-properties fo:widows="0" fo:orphans="0"/>
      <style:text-properties fo:font-weight="bold" style:font-weight-asian="bold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  <style:text-properties fo:font-style="italic" style:font-style-asian="italic"/>
    </style:style>
    <style:style style:name="P756" style:parent-style-name="Normal" style:family="paragraph">
      <style:paragraph-properties fo:widows="0" fo:orphans="0"/>
      <style:text-properties fo:font-style="italic" style:font-style-asian="italic"/>
    </style:style>
    <style:style style:name="P757" style:parent-style-name="Normal" style:family="paragraph">
      <style:paragraph-properties fo:widows="0" fo:orphans="0"/>
      <style:text-properties fo:font-style="italic" style:font-style-asian="italic"/>
    </style:style>
    <style:style style:name="P758" style:parent-style-name="Normal" style:family="paragraph">
      <style:paragraph-properties fo:widows="0" fo:orphans="0"/>
      <style:text-properties fo:font-style="italic" style:font-style-asian="italic"/>
    </style:style>
    <style:style style:name="P759" style:parent-style-name="Normal" style:family="paragraph">
      <style:paragraph-properties fo:widows="0" fo:orphans="0"/>
    </style:style>
    <style:style style:name="T760" style:parent-style-name="DefaultParagraphFont" style:family="text">
      <style:text-properties fo:font-style="italic" style:font-style-asian="italic"/>
    </style:style>
    <style:style style:name="TableCell761" style:family="table-cell">
      <style:table-cell-properties fo:border="none" fo:padding-top="0in" fo:padding-left="0.0194in" fo:padding-bottom="0in" fo:padding-right="0.0194in"/>
    </style:style>
    <style:style style:name="P762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  <style:text-properties fo:font-weight="bold" style:font-weight-asian="bold"/>
    </style:style>
    <style:style style:name="P763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</style:style>
    <style:style style:name="T764" style:parent-style-name="DefaultParagraphFont" style:family="text">
      <style:text-properties fo:font-style="italic" style:font-style-asian="italic"/>
    </style:style>
    <style:style style:name="P765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  <style:text-properties fo:font-style="italic" style:font-style-asian="italic"/>
    </style:style>
    <style:style style:name="P766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  <style:text-properties fo:font-style="italic" style:font-style-asian="italic"/>
    </style:style>
    <style:style style:name="P767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  <style:text-properties fo:font-style="italic" style:font-style-asian="italic"/>
    </style:style>
    <style:style style:name="P768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  <style:text-properties fo:font-style="italic" style:font-style-asian="italic"/>
    </style:style>
    <style:style style:name="P769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  <style:text-properties fo:font-style="italic" style:font-style-asian="italic"/>
    </style:style>
    <style:style style:name="P770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</style:style>
    <style:style style:name="T771" style:parent-style-name="DefaultParagraphFont" style:family="text">
      <style:text-properties fo:font-style="italic" style:font-style-asian="italic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T776" style:parent-style-name="DefaultParagraphFont" style:family="text">
      <style:text-properties fo:font-style="italic" style:font-style-asian="italic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style="italic" style:font-style-asian="italic" fo:font-size="11pt" style:font-size-asian="11pt"/>
    </style:style>
    <style:style style:name="P779" style:parent-style-name="Normal" style:family="paragraph">
      <style:paragraph-properties fo:widows="0" fo:orphans="0"/>
    </style:style>
    <style:style style:name="TableCell780" style:family="table-cell">
      <style:table-cell-properties fo:border="none" fo:padding-top="0in" fo:padding-left="0.0194in" fo:padding-bottom="0in" fo:padding-right="0.0194in"/>
    </style:style>
    <style:style style:name="P781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  <style:text-properties fo:font-style="italic" style:font-style-asian="italic"/>
    </style:style>
    <style:style style:name="P782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</style:style>
    <style:style style:name="T783" style:parent-style-name="DefaultParagraphFont" style:family="text">
      <style:text-properties fo:font-style="italic" style:font-style-asian="italic"/>
    </style:style>
    <style:style style:name="P784" style:parent-style-name="Normal" style:family="paragraph">
      <style:paragraph-properties fo:widows="0" fo:orphans="0" fo:text-align="center">
        <style:tab-stops>
          <style:tab-stop style:type="left" style:position="1.1048in"/>
        </style:tab-stops>
      </style:paragraph-properties>
      <style:text-properties fo:font-style="italic" style:font-style-asian="italic" fo:font-size="11pt" style:font-size-asian="11pt"/>
    </style:style>
    <style:style style:name="P785" style:parent-style-name="Normal" style:family="paragraph">
      <style:paragraph-properties fo:widows="0" fo:orphans="0">
        <style:tab-stops>
          <style:tab-stop style:type="left" style:position="1.6958in"/>
        </style:tab-stops>
      </style:paragraph-properties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 fo:text-align="center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90" style:parent-style-name="Normal" style:family="paragraph">
      <style:paragraph-properties fo:widows="0" fo:orphans="0" fo:margin-left="3.1493in">
        <style:tab-stops/>
      </style:paragraph-properties>
    </style:style>
    <style:style style:name="T791" style:parent-style-name="DefaultParagraphFont" style:family="text">
      <style:text-properties fo:font-style="italic" style:font-style-asian="italic"/>
    </style:style>
    <style:style style:name="P792" style:parent-style-name="Normal" style:family="paragraph">
      <style:paragraph-properties fo:widows="0" fo:orphans="0" fo:margin-left="3.1493in">
        <style:tab-stops/>
      </style:paragraph-properties>
    </style:style>
    <style:style style:name="P793" style:parent-style-name="Normal" style:family="paragraph">
      <style:paragraph-properties fo:widows="0" fo:orphans="0" fo:margin-left="8.75in" fo:text-indent="-8.75in">
        <style:tab-stops/>
      </style:paragraph-properties>
    </style:style>
    <style:style style:name="P794" style:parent-style-name="Normal" style:family="paragraph">
      <style:paragraph-properties fo:widows="0" fo:orphans="0" fo:text-align="center" fo:margin-left="8.75in" fo:text-indent="-8.75in">
        <style:tab-stops/>
      </style:paragraph-properties>
    </style:style>
    <style:style style:name="T795" style:parent-style-name="DefaultParagraphFont" style:family="text">
      <style:text-properties fo:font-weight="bold" style:font-weight-asian="bold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 fo:text-align="center"/>
      <style:text-properties fo:font-size="11pt" style:font-size-asian="11pt"/>
    </style:style>
    <style:style style:name="P798" style:parent-style-name="Normal" style:family="paragraph">
      <style:paragraph-properties fo:widows="0" fo:orphans="0" fo:text-align="center"/>
      <style:text-properties fo:font-size="11pt" style:font-size-asian="11pt"/>
    </style:style>
    <style:style style:name="P799" style:parent-style-name="Normal" style:family="paragraph">
      <style:paragraph-properties fo:widows="0" fo:orphans="0"/>
    </style:style>
    <style:style style:name="P800" style:parent-style-name="Normal" style:family="paragraph">
      <style:paragraph-properties fo:widows="0" fo:orphans="0" fo:text-align="center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P803" style:parent-style-name="Normal" style:family="paragraph">
      <style:paragraph-properties fo:widows="0" fo:orphans="0" fo:margin-left="3.0833in">
        <style:tab-stops/>
      </style:paragraph-properties>
      <style:text-properties fo:font-size="11pt" style:font-size-asian="11pt"/>
    </style:style>
    <style:style style:name="P804" style:parent-style-name="Normal" style:family="paragraph">
      <style:paragraph-properties fo:widows="0" fo:orphans="0" fo:text-align="center"/>
    </style:style>
    <style:style style:name="P805" style:parent-style-name="Normal" style:family="paragraph">
      <style:paragraph-properties fo:widows="0" fo:orphans="0" fo:text-align="center">
        <style:tab-stops>
          <style:tab-stop style:type="left" style:position="0.875in"/>
          <style:tab-stop style:type="left" style:position="1in"/>
        </style:tab-stops>
      </style:paragraph-properties>
    </style:style>
    <style:style style:name="T806" style:parent-style-name="DefaultParagraphFont" style:family="text">
      <style:text-properties fo:font-weight="bold" style:font-weight-asian="bold"/>
    </style:style>
    <style:style style:name="P8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0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09" style:parent-style-name="Normal" style:family="paragraph">
      <style:paragraph-properties fo:widows="0" fo:orphans="0"/>
    </style:style>
    <style:style style:name="TableColumn811" style:family="table-column">
      <style:table-column-properties style:column-width="0.4381in"/>
    </style:style>
    <style:style style:name="TableColumn812" style:family="table-column">
      <style:table-column-properties style:column-width="1.4972in"/>
    </style:style>
    <style:style style:name="TableColumn813" style:family="table-column">
      <style:table-column-properties style:column-width="1.0604in"/>
    </style:style>
    <style:style style:name="TableColumn814" style:family="table-column">
      <style:table-column-properties style:column-width="1.0611in"/>
    </style:style>
    <style:style style:name="TableColumn815" style:family="table-column">
      <style:table-column-properties style:column-width="0.6722in"/>
    </style:style>
    <style:style style:name="TableColumn816" style:family="table-column">
      <style:table-column-properties style:column-width="0.0729in"/>
    </style:style>
    <style:style style:name="TableColumn817" style:family="table-column">
      <style:table-column-properties style:column-width="0.7166in"/>
    </style:style>
    <style:style style:name="TableColumn818" style:family="table-column">
      <style:table-column-properties style:column-width="0.9312in"/>
    </style:style>
    <style:style style:name="Table810" style:family="table">
      <style:table-properties style:width="6.45in" fo:margin-left="0in" table:align="lef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24" style:family="table-row">
      <style:table-row-properties fo:keep-together="always"/>
    </style:style>
    <style:style style:name="P8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end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P896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P897" style:parent-style-name="Normal" style:family="paragraph">
      <style:paragraph-properties fo:widows="0" fo:orphans="0" fo:margin-left="3.0833in">
        <style:tab-stops>
          <style:tab-stop style:type="center" style:position="0.25in"/>
          <style:tab-stop style:type="center" style:position="2.25in"/>
        </style:tab-stops>
      </style:paragraph-properties>
      <style:text-properties fo:font-size="11pt" style:font-size-asian="11pt"/>
    </style:style>
    <style:style style:name="P898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P899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P900" style:parent-style-name="Normal" style:family="paragraph">
      <style:paragraph-properties fo:widows="0" fo:orphans="0" fo:margin-left="3.0833in">
        <style:tab-stops>
          <style:tab-stop style:type="center" style:position="0.25in"/>
          <style:tab-stop style:type="center" style:position="2.25in"/>
        </style:tab-stops>
      </style:paragraph-properties>
      <style:text-properties fo:font-size="11pt" style:font-size-asian="11pt"/>
    </style:style>
    <style:style style:name="P901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P90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mokslo tarybos pirmininko</text:span></text:p>
      <text:p text:style-name="P6"><text:span text:style-name="T7">ĮSAKYMAS</text:span></text:p>
      <text:p text:style-name="P8"/>
      <text:p text:style-name="P9">DĖL PARAMOS SKYRIMO PAREIŠKĖJAMS, RENGUSIEMS EUROPOS SĄJUNGOS 7-OSIOS BENDROSIOS MOKSLINIŲ TYRIMŲ, TECHNOLOGIJŲ PLĖTROS IR DEMONSTRACINĖS VEIKLOS PROGRAMOS PARAIŠKAS, 2011 METŲ<text:s/>APRAŠO IR LĖŠŲ SKYRIMO SUTARTIES FORMOS PATVIRTINIMO</text:p>
      <text:p text:style-name="P10"/>
      <text:p text:style-name="P11">2011 m. lapkričio 21 d. Nr. V-192</text:p>
      <text:p text:style-name="P12">Vilnius</text:p>
      <text:p text:style-name="P13"/>
      <text:p text:style-name="P14"><text:span text:style-name="T15">Atsižvelgdamas į Švietimo ir mokslo ministerijos 2011 m. lapkričio 18 d. raštą Nr. SR-5536 „Dėl paraiškų rengimo išlaidų kompensavimo“,</text:span></text:p>
      <text:p text:style-name="P16"><text:span text:style-name="T17">tvirtinu</text:span><text:span text:style-name="T18"><text:s/>pridedamus:</text:span></text:p>
      <text:p text:style-name="P19"><text:span text:style-name="T20">1</text:span><text:span text:style-name="T21">. Paramos skyrimo pareiškėjams, rengusiems Europos Sąjungos 7-osios bendrosios mokslinių tyrimų, technologijų plėtros ir demonstracinės veiklos programos paraiškas,</text:span><text:span text:style-name="T22"><text:s/></text:span><text:span text:style-name="T23">2011 metų</text:span><text:span text:style-name="T24"><text:s/></text:span><text:span text:style-name="T25">aprašą.</text:span></text:p>
      <text:p text:style-name="P26"><text:span text:style-name="T27">2</text:span><text:span text:style-name="T28">. Lėšų skyrimo sutarties formą.</text:span></text:p>
      <text:p text:style-name="P29"/>
      <text:p text:style-name="P30"/>
      <text:p text:style-name="P31"><text:span text:style-name="T32">pirmininkas<text:s/></text:span><text:span text:style-name="T33"><text:tab/>Eugenijus But</text:span><text:span text:style-name="T34">kus</text:span></text:p>
      <text:p text:style-name="P35"/>
      <text:p text:style-name="P36"><text:span text:style-name="T37">_________________</text:span></text:p>
      <text:p text:style-name="P38"/>
      <text:soft-page-break/>
      <text:p text:style-name="P39"><text:span text:style-name="T40">PATVIRTINTA</text:span></text:p>
      <text:p text:style-name="P41">Lietuvos mokslo tarybos pirmininko<text:s/></text:p>
      <text:p text:style-name="P42">2011 m. lapkričio 21 d. įsakymu Nr. V-192</text:p>
      <text:p text:style-name="P43"/>
      <text:p text:style-name="P44"><text:span text:style-name="T45">PARAMOS SKYRIMO PAREIŠKĖJAMS, RENGUSIEMS EUROPOS SĄJUNGOS<text:s/></text:span><text:span text:style-name="T46"><text:line-break/>7-OSIOS BENDROSIOS MOKSLINIŲ TYRIMŲ, TECHNOLOGIJŲ PLĖTROS IR DEMONSTRACINĖS</text:span><text:span text:style-name="T47"><text:s/>VEIKLOS PROGRAMOS PARAIŠKAS, 2011 METŲ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Paramos skyrimo pareiškėjams, rengusiems Europos Sąjungos 7-osios bendrosios mokslinių tyrimų, technologijų plėtros ir demonstracinės veiklos programos paraiškas, aprašas<text:s/></text:span><text:span text:style-name="T57">(toliau vadinama – Aprašas) reglamentuoja paramos skyrimą pareiškėjams, rengusiems Europos Sąjungos 7-osios bendrosios mokslinių tyrimų, technologijų plėtros ir demonstracinės veiklos programos (toliau vadinama – 7BP) paraiškas pagal 2011 m. darbo programų</text:span><text:span text:style-name="T58"><text:s/>kvietimus, iš Lietuvos mokslo tarybai (toliau vadinama – Taryba) skirtų Lietuvos Respublikos valstybės biudžeto asignavimų, tvarką.</text:span></text:p>
      <text:p text:style-name="P59"><text:span text:style-name="T60">2</text:span><text:span text:style-name="T61">. Šiame Apraše vartojamos sąvokos:</text:span></text:p>
      <text:p text:style-name="P62"><text:span text:style-name="T63">Paraiška</text:span><text:span text:style-name="T64"><text:s/>– Apraše nustatyta tvarka Tarybai pateikta paraiška finansavimui gauti.</text:span></text:p>
      <text:p text:style-name="P65"><text:span text:style-name="T66">Lė</text:span><text:span text:style-name="T67">šų gavėjas</text:span><text:span text:style-name="T68"><text:s/>– juridinis asmuo, kuriam šiame Apraše nustatyta tvarka skiriamas finansavimas.</text:span></text:p>
      <text:p text:style-name="P69"><text:span text:style-name="T70">Pareiškėjas</text:span><text:span text:style-name="T71"><text:s/>– juridinis asmuo, šiame Apraše nustatyta tvarka siekiantis gauti finansavimą.</text:span></text:p>
      <text:p text:style-name="P72"><text:span text:style-name="T73">7BP paraiška</text:span><text:span text:style-name="T74"><text:s/>– paraiška, teikiama pagal 7BP 2011 m. darbo programų kvietim</text:span><text:span text:style-name="T75">us, siekiant vykdyti 7BP projektą ir gauti finansavimą, bei kuri yra vertinama tarptautinių ekspertų.</text:span></text:p>
      <text:p text:style-name="P76"><text:span text:style-name="T77">7BP paraiškos įvertinimas</text:span><text:span text:style-name="T78"><text:s/>– Europos Komisijos ar kitų už 7BP valdymą atsakingų institucijų atliktas paraiškos tarptautinis vertinimas finansuotinoms parai</text:span><text:span text:style-name="T79">škoms atrinkti.</text:span></text:p>
      <text:p text:style-name="P80"><text:span text:style-name="T81">7BP paraiškos koordinatorius</text:span><text:span text:style-name="T82"><text:s/>– pareiškėjas, projekto konsorciumo vardu atsakingas už 7BP paraiškos parengimą ir jos pateikimą Europos Komisijai ar kitoms atsakingoms už 7BP valdymą institucijoms.</text:span></text:p>
      <text:p text:style-name="P83"><text:span text:style-name="T84">7BP paraiškos partneris</text:span><text:span text:style-name="T85"><text:s/>– pareiškėjas, dalyv</text:span><text:span text:style-name="T86">aujantis projekto konsorciume ne 7BP paraiškos koordinatoriaus teisėmis.</text:span></text:p>
      <text:p text:style-name="P87"><text:span text:style-name="T88">7BP paraiškos rengėjas</text:span><text:span text:style-name="T89"><text:s/>– 7BP paraiškos koordinatoriaus arba partnerio darbuotojas, kuris dalyvavo parengiant 7BP paraišką.</text:span></text:p>
      <text:p text:style-name="P90"><text:span text:style-name="T91">Tinkama 7BP paraiška</text:span><text:span text:style-name="T92"><text:s/>– paraiška, po tinkamumo patikros (</text:span><text:span text:style-name="T93">Elig</text:span><text:span text:style-name="T94">ibility Check</text:span><text:span text:style-name="T95">) pripažinta teiktina tarptautiniam ekspertiniam vertinimui.</text:span></text:p>
      <text:p text:style-name="P96"><text:span text:style-name="T97">3</text:span><text:span text:style-name="T98">. Pagal šį Aprašą skiriamos lėšos yra tikslinės. Jos skiriamos Aprašo 9 punkte numatytoms išlaidoms finansuoti.</text:span></text:p>
      <text:p text:style-name="P99"/>
      <text:p text:style-name="P100"><text:span text:style-name="T101">II</text:span><text:span text:style-name="T102">.<text:s/></text:span><text:span text:style-name="T103">REIKALAVIMAI PAREIŠKĖJAMS</text:span></text:p>
      <text:p text:style-name="P104"/>
      <text:p text:style-name="P105"><text:span text:style-name="T106">4</text:span><text:span text:style-name="T107">. Pagal šį Aprašą tink</text:span><text:span text:style-name="T108">ami pareiškėjai yra Lietuvos mokslo ir studijų institucijos.</text:span></text:p>
      <text:p text:style-name="P109"><text:span text:style-name="T110">5</text:span><text:span text:style-name="T111">. Papildomos sąlygos pareiškėjų tinkamumui gali būti nustatytos kvietime teikti paraiškas.</text:span></text:p>
      <text:p text:style-name="P112"/>
      <text:p text:style-name="P113"><text:span text:style-name="T114">III</text:span><text:span text:style-name="T115">.<text:s/></text:span><text:span text:style-name="T116">IŠLAIDŲ NUSTATYMO IR APMOKĖJIMO PRINCIPAI. TINKAMOS IR NETINKAMOS IŠLAIDOS</text:span></text:p>
      <text:p text:style-name="P117"/>
      <text:p text:style-name="P118"><text:span text:style-name="T119">6</text:span><text:span text:style-name="T120">.<text:s/></text:span><text:span text:style-name="T121">Taryba šio Aprašo nustatyta tvarka skiria lėšas tinkamų 7BP paraiškų parengimo išlaidoms, neapmokamoms iš kitų finansavimo šaltinių, finansuoti.</text:span></text:p>
      <text:p text:style-name="P122"><text:span text:style-name="T123">7</text:span><text:span text:style-name="T124">. Finansavimo intensyvumas priklauso nuo paraiškos pagrįstumo, tinkamumo ir valstybės biudžeto asignavimų,</text:span><text:span text:style-name="T125"><text:s/>skirtų šiai veiklai. Finansavimo intensyvumas gali siekti iki 100 procentų prašomų finansuoti išlaidų.</text:span></text:p>
      <text:p text:style-name="P126"><text:span text:style-name="T127">8</text:span><text:span text:style-name="T128">. Maksimalios tinkamų 7BP paraiškų parengimo išlaidų apmokėjimo normos priklauso nuo pareiškėjo vaidmens 7BP paraiškoje:</text:span></text:p>
      <text:p text:style-name="P129"><text:span text:style-name="T130">8.1</text:span><text:span text:style-name="T131">. 7BP paraiškos<text:s/></text:span><text:span text:style-name="T132">koordinatoriui iki 20 000 Lt;</text:span></text:p>
      <text:p text:style-name="P133"><text:span text:style-name="T134">8.2</text:span><text:span text:style-name="T135">. 7BP paraiškos partneriui iki 10 000 Lt.</text:span></text:p>
      <text:p text:style-name="P136"><text:span text:style-name="T137">9</text:span><text:span text:style-name="T138">. Tinkamų 7BP paraiškų parengimo išlaidos, kurioms finansuoti gali būti skiriamos lėšos:</text:span></text:p>
      <text:p text:style-name="P139"><text:span text:style-name="T140">9.1</text:span><text:span text:style-name="T141">. 7BP paraiškos rengėjo darbo užmokesčio ir socialinio draudimo išlaidoms;</text:span></text:p>
      <text:p text:style-name="P142"><text:span text:style-name="T143">9.2</text:span><text:span text:style-name="T144">. 7BP paraiškos koordinatoriaus ar partnerio autorinės sutarties su 7BP paraiškos rengėju išlaidoms;</text:span></text:p>
      <text:p text:style-name="P145"><text:span text:style-name="T146">9.3</text:span><text:span text:style-name="T147">. 7BP paraiškos koordinatoriaus ar partnerio mokslinių tyrimų ir eksperimentinės plėtros (toliau – MTEP) paslaugų pirkimo iš 7BP paraiškos ren</text:span><text:span text:style-name="T148">gėjo išlaidoms.</text:span></text:p>
      <text:p text:style-name="P149"><text:span text:style-name="T150">10</text:span><text:span text:style-name="T151">. Pareiškėjo lėšomis apmokėtos 7BP paraiškų parengimo išlaidos gali būti finansuojamos tik už 2011metus.</text:span></text:p>
      <text:p text:style-name="P152"><text:span text:style-name="T153">11</text:span><text:span text:style-name="T154">. Tinkamos išlaidos turi būti:</text:span></text:p>
      <text:p text:style-name="P155"><text:span text:style-name="T156">11.1</text:span><text:span text:style-name="T157">. aiškiai apibrėžtos;</text:span></text:p>
      <text:p text:style-name="P158"><text:span text:style-name="T159">11.2</text:span><text:span text:style-name="T160">. realios ir teisingos, pagrįstos apskaitos finansinia</text:span><text:span text:style-name="T161">is dokumentais;</text:span></text:p>
      <text:p text:style-name="P162"><text:span text:style-name="T163">11.3</text:span><text:span text:style-name="T164">. susijusios su tinkamos 7BP paraiškos parengimu.</text:span></text:p>
      <text:p text:style-name="P165"><text:span text:style-name="T166">12</text:span><text:span text:style-name="T167">. Netinkamos išlaidos yra:</text:span></text:p>
      <text:p text:style-name="P168"><text:span text:style-name="T169">12.1</text:span><text:span text:style-name="T170">. išlaidos, nesusijusios su tinkamos 7BP paraiškos parengimu;</text:span></text:p>
      <text:p text:style-name="P171"><text:span text:style-name="T172">12.2</text:span><text:span text:style-name="T173">. baudos, finansinės sankcijos ir bylinėjimosi išlaidos;</text:span></text:p>
      <text:p text:style-name="P174"><text:span text:style-name="T175">12.3</text:span><text:span text:style-name="T176">. fina</text:span><text:span text:style-name="T177">nsinių operacijų išlaidos, komiso rinkliavos ir nuostoliai, atsiradę dėl užsienio valiutos keitimo, kiti finansinių sandorių kaštai.</text:span></text:p>
      <text:p text:style-name="P178"/>
      <text:p text:style-name="P179"><text:span text:style-name="T180">IV</text:span><text:span text:style-name="T181">.<text:s/></text:span><text:span text:style-name="T182">PARAIŠKŲ PATEIKIMAS</text:span></text:p>
      <text:p text:style-name="P183"/>
      <text:p text:style-name="P184"><text:span text:style-name="T185">13</text:span><text:span text:style-name="T186">. Paraiškos priimamos pagal Tarybos skelbiamą kvietimą. Kvietimas teikti paraiškas<text:s/></text:span><text:span text:style-name="T187">skelbiamas Tarybos tinklalapyje adresu http://www.lmt.lt.</text:span></text:p>
      <text:p text:style-name="P188"><text:span text:style-name="T189">14</text:span><text:span text:style-name="T190">. Pareiškėjai, siekiantys gauti finansavimą tinkamos 7BP paraiškos parengimo išlaidoms apmokėti, pateikia nustatytos formos paraišką (1 priedas). Visi paraiškos lapai turi būti sunumeruoti ir<text:s/></text:span><text:span text:style-name="T191">susegti. Paraiška turi būti pasirašyta pareiškėjo vadovo arba jo įgalioto atstovo, pareiškėjo vyriausiojo buhalterio ir patvirtinta pareiškėjo antspaudu.</text:span></text:p>
      <text:p text:style-name="P192"><text:span text:style-name="T193">15</text:span><text:span text:style-name="T194">. Kartu su paraiška pateikiami šie dokumentai:</text:span></text:p>
      <text:p text:style-name="P195"><text:span text:style-name="T196">15.1</text:span><text:span text:style-name="T197">. dokumento, įrodančio pareiškėjo dalyvavim</text:span><text:span text:style-name="T198">ą teikiant 7BP paraišką (pvz., Europos Komisijos patvirtinimas dėl 7BP paraiškos gavimo, 7BP paraiška, konsorciumo sutartis, 7BP dotacijos sutartis ir pan.), kopija;</text:span></text:p>
      <text:p text:style-name="P199"><text:span text:style-name="T200">15.2</text:span><text:span text:style-name="T201">. atlikto 7BP paraiškos įvertinimo suvestinės ataskaitos (</text:span><text:span text:style-name="T202">Evaluation Summary Repor</text:span><text:span text:style-name="T203">t</text:span><text:span text:style-name="T204">) kopija, jei kvietime teikti paraiškas nenurodyta kitaip.</text:span></text:p>
      <text:p text:style-name="P205"><text:span text:style-name="T206">16</text:span><text:span text:style-name="T207">. Pareiškėjas privalo pateikti vieną paraiškos originalą ir paraiškos elektroninę versiją. Paraiška turi būti įteikta asmeniškai, pristatyta pašto kurjerio arba atsiųsta registruotu laišku</text:span><text:span text:style-name="T208"><text:s/>Tarybai adresu: Lietuvos mokslo taryba, Gedimino pr. 3</text:span><text:span text:style-name="T209">, LT-01103 Vilnius.</text:span></text:p>
      <text:p text:style-name="P210"><text:span text:style-name="T211">17</text:span><text:span text:style-name="T212">. Paraiškos turi būti pateiktos iki kvietime nurodyto termino. Vėliau gautos paraiškos nenagrinėjamos.</text:span></text:p>
      <text:p text:style-name="P213"><text:span text:style-name="T214">18</text:span><text:span text:style-name="T215">. Jeigu pareiškėjas vienu metu rengia kelias 7BP paraiškas ir siek</text:span><text:span text:style-name="T216">ia gauti jų parengimo išlaidoms apmokėti finansavimą šio Aprašo nustatyta tvarka, kiekvienai iš parengtų 7BP paraiškų turi būti pateikta atskira paraiška.</text:span></text:p>
      <text:p text:style-name="P217"/>
      <text:p text:style-name="P218"><text:span text:style-name="T219">V</text:span><text:span text:style-name="T220">.<text:s/></text:span><text:span text:style-name="T221">PARAIŠKŲ VERTINIMAS</text:span></text:p>
      <text:p text:style-name="P222"/>
      <text:p text:style-name="P223"><text:span text:style-name="T224">19</text:span><text:span text:style-name="T225">. Paraiškų vertinimą atlieka Tarybos pirmininko įsakymu<text:s/></text:span><text:span text:style-name="T226">patvirtinta paraiškų<text:s/></text:span><text:soft-page-break/><text:span text:style-name="T227">vertinimo darbo grupė, sudaryta iš Tarybos Mokslo fondo valstybės tarnautojų ir (ar) darbuotojų (toliau vadinama – darbo grupė).</text:span></text:p>
      <text:p text:style-name="P228"><text:span text:style-name="T229">20</text:span><text:span text:style-name="T230">. Paraiškų vertinimo metu tikrinama, ar paraiška yra tinkama, ar teisingai užpildyta paraiškos forma</text:span><text:span text:style-name="T231"><text:s/>bei pateikti visi prašomi dokumentai bei informacija, nustatoma paraiškos atitiktis šio Aprašo II ir III skyrių reikalavimams.</text:span></text:p>
      <text:p text:style-name="P232"><text:span text:style-name="T233">21</text:span><text:span text:style-name="T234">. Paraiškų vertinimas atliekamas ne vėliau kaip per 5 darbo dienas nuo galutinio paraiškų pateikimo termino dienos.</text:span></text:p>
      <text:p text:style-name="P235"><text:span text:style-name="T236">22</text:span><text:span text:style-name="T237">. Atlikusi finansinį vertinimą, darbo grupė teikia Tarybos valdybai aprobuoti vieną iš šių siūlymų:</text:span></text:p>
      <text:p text:style-name="P238"><text:span text:style-name="T239">22.1</text:span><text:span text:style-name="T240">. skirti lėšas, jeigu paraiška atitinka šio Aprašo reikalavimus, nustatant skiriamų lėšų dydį;</text:span></text:p>
      <text:p text:style-name="P241"><text:span text:style-name="T242">22.2</text:span><text:span text:style-name="T243">. atmesti paraišką, jeigu ji neatitinka šio<text:s/></text:span><text:span text:style-name="T244">Aprašo reikalavimų. Tokiu atveju turi būti nurodytos paraiškos atmetimo priežastys.</text:span></text:p>
      <text:p text:style-name="P245"/>
      <text:p text:style-name="P246"><text:span text:style-name="T247">VI</text:span><text:span text:style-name="T248">.<text:s/></text:span><text:span text:style-name="T249">SPRENDIMO PRIĖMIMAS</text:span></text:p>
      <text:p text:style-name="P250"/>
      <text:p text:style-name="P251"><text:span text:style-name="T252">23</text:span><text:span text:style-name="T253">. Tarybos valdyba nustato finansavimo intensyvumą ir priima sprendimą dėl lėšų skyrimo.</text:span></text:p>
      <text:p text:style-name="P254"><text:span text:style-name="T255">24</text:span><text:span text:style-name="T256">. Tarybos pirmininkas įsakymu tvirtina</text:span><text:span text:style-name="T257"><text:s/>Tarybos valdybos sprendimą ne vėliau kaip per 3 darbo dienas nuo sprendimo pateikimo dienos.</text:span></text:p>
      <text:p text:style-name="P258"><text:span text:style-name="T259">25</text:span><text:span text:style-name="T260">. Apie priimtą sprendimą Taryba informuoja pareiškėją per 5 darbo dienas nuo šio sprendimo priėmimo dienos išsiųsdama jam informacinį pranešimą ir paskelbia</text:span><text:span text:style-name="T261"><text:s/>Tarybos tinklalapyje adresu: http://www.lmt.lt.</text:span></text:p>
      <text:p text:style-name="P262"/>
      <text:p text:style-name="P263"><text:span text:style-name="T264">VII</text:span><text:span text:style-name="T265">.<text:s/></text:span><text:span text:style-name="T266">SUTARTIES SUDARYMAS</text:span></text:p>
      <text:p text:style-name="P267"/>
      <text:p text:style-name="P268"><text:span text:style-name="T269">26</text:span><text:span text:style-name="T270">. Priėmus sprendimą skirti lėšas, Taryba ne vėliau kaip per 10 darbo dienų nuo sprendimo priėmimo dienos su pareiškėju sudaro Tarybos pirmininko įsakymu patvirtintos fo</text:span><text:span text:style-name="T271">rmos lėšų skyrimo sutartį. Sudarius sutartį, pareiškėjas tampa lėšų gavėju.</text:span></text:p>
      <text:p text:style-name="P272"><text:span text:style-name="T273">27</text:span><text:span text:style-name="T274">. Lėšos lėšų gavėjui pervedamos į paraiškoje nurodytą sąskaitą per sutartyje nustatytą terminą.</text:span></text:p>
      <text:p text:style-name="P275"/>
      <text:p text:style-name="P276"><text:span text:style-name="T277">VIII</text:span><text:span text:style-name="T278">.<text:s/></text:span><text:span text:style-name="T279">BAIGIAMOSIOS NUOSTATOS</text:span></text:p>
      <text:p text:style-name="P280"/>
      <text:p text:style-name="P281"><text:span text:style-name="T282">28</text:span><text:span text:style-name="T283">. Už informacijos ir pateiktų duome</text:span><text:span text:style-name="T284">nų tikslumą bei gautų lėšų apskaitos tvarkymą ir ataskaitų teikimą atsako lėšų gavėjas Lietuvos Respublikos įstatymų nustatyta tvarka.</text:span></text:p>
      <text:p text:style-name="P285"/>
      <text:p text:style-name="P286"><text:span text:style-name="T287">_________________</text:span></text:p>
      <text:p text:style-name="P288"/>
      <text:soft-page-break/>
      <text:p text:style-name="P289"><text:span text:style-name="T290">Paramos skyrimo pareiškėjams, rengusiems<text:s/></text:span></text:p>
      <text:p text:style-name="P291">Europos Sąjungos 7-osios bendrosios<text:s/></text:p>
      <text:p text:style-name="P292">mokslinių tyrimų, technologijų plėtros ir<text:s/></text:p>
      <text:p text:style-name="P293"><text:span text:style-name="T294">demonstracinės veiklos programos</text:span><text:span text:style-name="T295"><text:s/>paraiškas,<text:s/></text:span></text:p>
      <text:p text:style-name="P296">2011 metų aprašo<text:s/></text:p>
      <text:p text:style-name="P297"><text:span text:style-name="T298">1</text:span><text:span text:style-name="T299"><text:s/>priedas</text:span></text:p>
      <text:p text:style-name="P300"/>
      <text:p text:style-name="P301"><text:span text:style-name="T302">(Paraiškos forma)</text:span></text:p>
      <text:p text:style-name="P303"/>
      <text:p text:style-name="P304">_____________________________</text:p>
      <text:p text:style-name="P305">(pareiškėjo pavadinimas)</text:p>
      <text:p text:style-name="P306"/>
      <text:p text:style-name="P307"/>
      <text:p text:style-name="P308"><text:span text:style-name="T309">PARAIŠKA</text:span></text:p>
      <text:p text:style-name="P310"/>
      <text:p text:style-name="P311"/>
      <text:p text:style-name="P312">_____________________</text:p>
      <text:p text:style-name="P313">(sudarymo data ir vieta)</text:p>
      <text:p text:style-name="P314"/>
      <text:p text:style-name="P315">1. Duomenys apie pareiškėją: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1.1. Pareiškėjo vadovas<text:s/></text:span><text:span text:style-name="T324">(vardas, pavardė)</text:span></text:p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2. Pareiškėjo kodas</text:p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.3. Pareiškėjo adresas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.4. Banko sąskaitos numeris ir banko rekvizitai</text:p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5. Kontaktinis asmuo<text:s/></text:span><text:span text:style-name="T350">(vardas, pavardė, pareigos, telefonas, el. pašto<text:s/></text:span><text:span text:style-name="T351">adresas, fakso numeris)</text:span></text:p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2. Duomenys apie 7BP paraišką: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2.1.<text:s/></text:span><text:span text:style-name="T365">Paraiškos pavadinimas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2.2.<text:s/></text:span><text:span text:style-name="T372">Paraiškos santrumpa (akronimas)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2.3.<text:s/></text:span><text:span text:style-name="T379">Kvietimo teikti paraiškas identifikatorius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.4. Kvietimo trukmė (paskelbimo–uždarymo data)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.5. Paraiškos pateikimo data<text:s/></text:span><text:span text:style-name="T391">(metai/mėnuo/diena)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2.6. Pareiškėjo vaidmuo<text:s/></text:span><text:span text:style-name="T398">(pažymėti tinkamą)</text:span></text:p>
          </table:table-cell>
          <table:table-cell table:style-name="TableCell399">
            <text:p text:style-name="P400"><text:span text:style-name="T401"></text:span><text:span text:style-name="T402">[]</text:span><text:span text:style-name="T403"><text:s/>Paraiškos koordinatorius</text:span></text:p>
            <text:p text:style-name="P404"><text:span text:style-name="T405"></text:span><text:span text:style-name="T406">[]</text:span><text:span text:style-name="T407"><text:s/>Paraiškos partneris</text:span></text:p>
          </table:table-cell>
        </table:table-row>
      </table:table>
      <text:p text:style-name="P408"/>
      <text:p text:style-name="P409"/>
      <text:p text:style-name="P410">3. Duomenys apie konsorciumą*: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3.1. Paraiškos koordinatoriaus pavadinimas, buveinės šalis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.2.<text:s/>Paraiškos partnerių pavadinimai, buveinės šalis</text:p>
          </table:table-cell>
          <table:table-cell table:style-name="TableCell423">
            <text:p text:style-name="P424"/>
          </table:table-cell>
        </table:table-row>
      </table:table>
      <text:p text:style-name="P425">* Galima pildyti originalo kalba.</text:p>
      <text:p text:style-name="P426"/>
      <text:p text:style-name="P427">4. 7BP paraiškos parengimo išlaidų sąmata: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Nr.</text:p>
          </table:table-cell>
          <table:table-cell table:style-name="TableCell436">
            <text:p text:style-name="P437">Išlaidų pavadinimas</text:p>
          </table:table-cell>
          <table:table-cell table:style-name="TableCell438">
            <text:p text:style-name="P439">Suma, Lt</text:p>
          </table:table-cell>
        </table:table-row>
        <table:table-row table:style-name="TableRow440">
          <table:table-cell table:style-name="TableCell441">
            <text:p text:style-name="P442">1.</text:p>
          </table:table-cell>
          <table:table-cell table:style-name="TableCell443">
            <text:p text:style-name="P444">7BP paraiškos rengėjų darbo užmokesčio ir socialinio draudimo išlaidos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>7BP<text:s/>paraiškos rengėjų autorinio atlyginimo išlaidos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P458">7BP paraiškos rengėjų MTEP paslaugų išlaido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Bendra suma *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>
            <text:p text:style-name="P472">Apmokėti prašoma suma **</text:p>
          </table:table-cell>
          <table:table-cell table:style-name="TableCell473">
            <text:p text:style-name="P474"/>
          </table:table-cell>
        </table:table-row>
      </table:table>
      <text:p text:style-name="P475">* Bendra apmokėti tinkamų paraiškos rengimo išlaidų suma.</text:p>
      <text:p text:style-name="P476">** Apmokėti prašoma suma nustatoma atsižvelgus į<text:s/>Aprašo 8 ir 10 punktuose taikomus apribojimus.</text:p>
      <text:p text:style-name="P477"/>
      <text:p text:style-name="P478">5. 7BP paraiškos parengimo išlaidų sąmatos pagrindimas: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4">
            <text:p text:style-name="P487">5.1. 7BP paraiškos rengėjų darbo užmokesčio ir socialinio draudimo išlaidos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Vardas, pavardė</text:p>
          </table:table-cell>
          <table:table-cell table:style-name="TableCell491">
            <text:p text:style-name="P492">Pareigybė</text:p>
          </table:table-cell>
          <table:table-cell table:style-name="TableCell493">
            <text:p text:style-name="P494">Išlaidų pagrindimas ir apskaičiavimas<text:s/></text:p>
          </table:table-cell>
          <table:table-cell table:style-name="TableCell495">
            <text:p text:style-name="P496">Suma,<text:s/>Lt</text:p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n …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4">
            <text:p text:style-name="P517"><text:span text:style-name="T518">Bendra tinkamų finansuoti darbo užmokesčio ir socialinio draudimo išlaidų suma: ___<text:s/></text:span><text:span text:style-name="T519">(suma žodžiais)</text:span><text:span text:style-name="T520"><text:s/>Lt</text:span></text:p>
          </table:table-cell>
          <table:covered-table-cell/>
          <table:covered-table-cell/>
          <table:covered-table-cell/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4">
            <text:p text:style-name="P529">5.2. 7BP paraiškos rengėjų autorinio atlyginimo išlaidos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Vardas, pavardė</text:p>
          </table:table-cell>
          <table:table-cell table:style-name="TableCell533">
            <text:p text:style-name="P534">Vaidmuo, rengiant 7BP paraišką</text:p>
          </table:table-cell>
          <table:table-cell table:style-name="TableCell535">
            <text:p text:style-name="P536">Autorinės sutarties<text:s/>objektas</text:p>
          </table:table-cell>
          <table:table-cell table:style-name="TableCell537">
            <text:p text:style-name="P538">Suma, Lt</text:p>
          </table:table-cell>
        </table:table-row>
        <table:table-row table:style-name="TableRow539">
          <table:table-cell table:style-name="TableCell540">
            <text:p text:style-name="P541">1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n …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4">
            <text:p text:style-name="P559"><text:span text:style-name="T560">Bendra tinkamų finansuoti autorinio atlyginimo išlaidų suma: _____ <text:s/></text:span><text:span text:style-name="T561">(suma žodžiais)</text:span><text:span text:style-name="T562"><text:s/>Lt</text:span></text:p>
          </table:table-cell>
          <table:covered-table-cell/>
          <table:covered-table-cell/>
          <table:covered-table-cell/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4">
            <text:p text:style-name="P571">5.3. 7BP paraiškos rengėjų MTEP paslaugų išlaidos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Vardas, pavardė</text:p>
          </table:table-cell>
          <table:table-cell table:style-name="TableCell575">
            <text:p text:style-name="P576">Vaidmuo, rengiant 7BP paraišką</text:p>
          </table:table-cell>
          <table:table-cell table:style-name="TableCell577">
            <text:p text:style-name="P578">MTEP paslaugų<text:s/></text:p>
          </table:table-cell>
          <table:table-cell table:style-name="TableCell579">
            <text:p text:style-name="P580">Suma, Lt</text:p>
          </table:table-cell>
        </table:table-row>
        <table:table-row table:style-name="TableRow581">
          <table:table-cell table:style-name="TableCell582">
            <text:p text:style-name="P583">1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n …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4">
            <text:p text:style-name="P601"><text:span text:style-name="T602">Bendra tinkamų finansuoti MTEP paslaugų suma: ________<text:s/></text:span><text:span text:style-name="T603">(suma žodžiais)</text:span><text:span text:style-name="T604"><text:s/>Lt</text:span></text:p>
          </table:table-cell>
          <table:covered-table-cell/>
          <table:covered-table-cell/>
          <table:covered-table-cell/>
        </table:table-row>
      </table:table>
      <text:p text:style-name="P605"/>
      <text:p text:style-name="P606">6. Prie paraiškos pridedami dokumentai:</text:p>
      <text:p text:style-name="P607">6.1. dokumento, įrodančio pareiškėjo vaidmenį 7BP paraiškoje (pvz., 7BP paraiška, konsorciumo sutartis, 7BP dotacijos sutartis ir<text:s/>pan.), kopija;</text:p>
      <text:p text:style-name="P608">6.2. 7BP paraiškos įvertinimo suvestinės ataskaitos (<text:span text:style-name="T609">Evaluations summary report</text:span>) arba oficialaus pranešimo apie paraiškos įvertinimą kopija.</text:p>
      <text:p text:style-name="P610"/>
      <text:p text:style-name="P611">7. Pareiškėjo deklaracija:</text:p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Aš, toliau pasirašęs, patvirtinu, kad:</text:p>
            <text:p text:style-name="P618">prašomos finansuoti išlaidos nėra finansuojamos iš jokių kitų šaltinių;</text:p>
            <text:p text:style-name="P619">šioje paraiškoje ir prie jos pridėtuose dokumentuose pateikta informacija yra teisinga;</text:p>
            <text:soft-page-break/>
            <text:p text:style-name="P620">suprantu, kad paraiška gali būti atmesta, jeigu joje pateikta ne visa informacija ir (ar) duomenys;</text:p>
            <text:p text:style-name="P621">sutinku, kad informacija apie šią paraišką, nurodant pareiškėjo pavadinimą, 7BP projekto pavadinimą, prašomą sumą, būtų skelbiama Lietuvos mokslo tarybos interneto svetainėje.</text:p>
            <text:p text:style-name="P622"/>
          </table:table-cell>
        </table:table-row>
      </table:table>
      <text:p text:style-name="P623"/>
      <text:p text:style-name="P624">______________________________________<text:tab/>_________<text:tab/>________________</text:p>
      <text:p text:style-name="P625">(Pareiškėjo vadovo arba jo<text:s/>įgalioto asmens pareigos)<text:tab/>(parašas)<text:tab/>(vardas, pavardė)</text:p>
      <text:p text:style-name="P626"/>
      <text:p text:style-name="P627">A.V.</text:p>
      <text:p text:style-name="P628"/>
      <text:p text:style-name="P629">______________________________________<text:tab/>_________<text:tab/>________________</text:p>
      <text:p text:style-name="P630">(Pareiškėjo vyriausiasis buhalteris)<text:tab/>(parašas)<text:tab/>(vardas, pavardė)</text:p>
      <text:p text:style-name="P631"/>
      <text:p text:style-name="P632">_________________</text:p>
      <text:p text:style-name="P633"/>
      <text:soft-page-break/>
      <text:p text:style-name="P634">Forma patvirtinta</text:p>
      <text:p text:style-name="P635">Lietuvos mokslo tarybos pirmininko<text:s/></text:p>
      <text:p text:style-name="P636">2011 m. lapkričio 21 d. įsakymu Nr. V-192</text:p>
      <text:p text:style-name="P637"/>
      <text:p text:style-name="P638"><text:span text:style-name="T639">(Lėšų skyrimo sutarties forma)</text:span></text:p>
      <text:p text:style-name="P640"/>
      <text:p text:style-name="P641"><text:span text:style-name="T642">LĖŠŲ SKYRIMO SUTARTIS</text:span></text:p>
      <text:p text:style-name="P643"/>
      <text:p text:style-name="P644">20 <text:s text:c="2"/>m. <text:s text:c="20"/>d. Nr.<text:s/></text:p>
      <text:p text:style-name="P645">Vilnius</text:p>
      <text:p text:style-name="P646"/>
      <text:p text:style-name="P647">Sutarties pagrindas – (<text:span text:style-name="T648">lėšų skyrimo</text:span><text:s/><text:span text:style-name="T649">dokumento pavadinimas, data, numeris</text:span>).</text:p>
      <text:p text:style-name="P650">Vadovaujantis 2011 metų gruodžio ... d. Lietuvos mokslo tarybos pirmininko įsakymu Nr. V-..., Lietuvos mokslo taryba, atstovaujama<text:s/><text:span text:style-name="T651">(pareigos, vardas, pavardė)</text:span>, veikiančio pagal<text:s/><text:span text:style-name="T652">(atstovavimo pagrindas)</text:span><text:s/>(toliau – Taryba), ir<text:s/><text:span text:style-name="T653">(lėšų gavėjo pavadinimas)</text:span>,<text:span text:style-name="T654"><text:s/></text:span>atstovaujamas<text:s/><text:span text:style-name="T655">(pareigos, vardas, pavardė)</text:span>, veikiančio pagal<text:s/><text:span text:style-name="T656">(atstovavimo pagrindas)</text:span><text:s/>(toliau – lėšų gavėjas), sudarė šią lėšų skyrimo sutartį (toliau – sutartis):</text:p>
      <text:p text:style-name="P657"/>
      <text:p text:style-name="P658"><text:span text:style-name="T659">1</text:span><text:span text:style-name="T660">. SUTARTIES OBJEKTAS</text:span></text:p>
      <text:p text:style-name="P661"/>
      <text:p text:style-name="P662">1.1. Taryba šioje sutartyje nustatyta tvarka ir sąlygomis skiria lėšų<text:s/>gavėjui <text:s/>____<text:s/><text:span text:style-name="T663">Lt</text:span><text:s/><text:span text:style-name="T664">(suma žodžiais)</text:span><text:s/><text:span text:style-name="T665">Europos Sąjungos 7-osios bendrosios mokslinių tyrimų ir technologijų plėtros bei demonstracinės veiklos</text:span><text:s/>paraiškos<text:s/><text:span text:style-name="T666">(paraiškos pavadinimas)</text:span><text:s/>parengimo išlaidoms apmokėti.</text:p>
      <text:p text:style-name="P667"/>
      <text:p text:style-name="P668"><text:span text:style-name="T669">2</text:span><text:span text:style-name="T670">. ŠALIŲ ĮSIPAREIGOJIMAI<text:s/></text:span><text:span text:style-name="T671">ir teisės</text:span></text:p>
      <text:p text:style-name="P672"/>
      <text:p text:style-name="P673">2.1.<text:span text:style-name="T674"><text:s/>Lėšų</text:span><text:span text:style-name="T675"><text:s/>gavėjas</text:span><text:s/>įsipareigoja:</text:p>
      <text:p text:style-name="P676">2.1.1. gautas lėšas naudoti pagal tikslinę paskirtį paraiškoje<text:s/><text:span text:style-name="T677">(registracijos data ir Nr.)</text:span><text:s/>nurodytoms išlaidoms apmokėti. Lėšų panaudojimą pagrįsti pirminiais dokumentais, turinčiais juridinę galią ir patvirtinančiais išlaidas. Tarybai pareikalavus, pateikti šių dokumentų patvirtintas kopijas;</text:p>
      <text:p text:style-name="P678">2.1.2. užtikrinti tinkamą šios sutarties 3.1 punkte nurodytų ataskaitų pateikimą laiku bei nepanaudotų ar nepagrįstai panaudotų lėšų grąžinimą šios sutarties 3.2 ir 3.3 punktuose nustatyta<text:s/>tvarka.</text:p>
      <text:p text:style-name="P679">2.2.<text:s/><text:span text:style-name="T680">Taryba</text:span><text:s/>įsipareigoja pervesti į lėšų gavėjo nurodytą sąskaitą ______ Lt (<text:span text:style-name="T681">suma žodžiais</text:span>) per _____ darbo dienas nuo šios sutarties pasirašymo.</text:p>
      <text:p text:style-name="P682">2.3. Taryba turi teisę prašyti lėšų gavėją pateikti papildomą informaciją arba dokumentus,<text:s/>jei pateiktos informacijos apie lėšų gavėjo patirtas išlaidas nepakanka.</text:p>
      <text:p text:style-name="P683"/>
      <text:p text:style-name="P684"><text:span text:style-name="T685">3</text:span><text:span text:style-name="T686">. atsiskaitymo tvarka</text:span></text:p>
      <text:p text:style-name="P687"/>
      <text:p text:style-name="P688">3.1.<text:s/><text:span text:style-name="T689">Lėšų gavėjas</text:span><text:s/>atsiskaito už panaudotas lėšas pateikdamas Tarybai:</text:p>
      <text:p text:style-name="P690">3.1.1. Pasibaigus ketvirčiui iki kito mėnesio 5<text:span text:style-name="T691"><text:s/>(penktos) darbo dienos</text:span><text:s/>pateikdamas Tarybai lėšų panaudojimo ataskaitą (forma pateikiama sutarties priede)</text:p>
      <text:p text:style-name="P692">3.2. Nepanaudotų lėšų likutį lėšų gavėjas grąžina Tarybai ne vėliau kaip<text:s/><text:span text:style-name="T693">iki 2011 m. gruodžio mėn. ___ d.</text:span></text:p>
      <text:p text:style-name="P694"><text:span text:style-name="T695">3.3</text:span><text:span text:style-name="T696">. Jei lėšų gavėjas sutartyje nurodytu terminu nepateikia atsi</text:span><text:span text:style-name="T697">skaitymo dokumentų ir dėl ne laiku atlikto atsiskaitymo neinformuoja<text:s/></text:span>Taryb<text:span text:style-name="T698">os,<text:s/></text:span>Taryba<text:span text:style-name="T699"><text:s/>tai raštu primena lėšų gavėjui. Jeigu lėšų gavėjas ir po priminimo per rašte nustatytą terminą nepateikia atsiskaitymo dokumentų,<text:s/></text:span>Taryba<text:span text:style-name="T700"><text:s/>turi teisę nutraukti su lėšų gavėj</text:span><text:span text:style-name="T701">u sudarytą sutartį ir reikalauti grąžinti<text:s/></text:span>Tarybos<text:span text:style-name="T702"><text:s/>pervestas pagal šią sutartį lėšas (ar jų dalį).</text:span></text:p>
      <text:p text:style-name="P703"/>
      <text:p text:style-name="P704"><text:span text:style-name="T705">4</text:span><text:span text:style-name="T706">. ŠALIŲ ATSAKOMYBĖ</text:span></text:p>
      <text:p text:style-name="P707"/>
      <text:p text:style-name="P708"><text:span text:style-name="T709">4.1</text:span><text:span text:style-name="T710">. Už lėšų panaudojimą pagal tikslinę paskirtį bei įsipareigojimų pagal šią sutartį įvykdymą atsako lėšų gavėjas Lietuvos<text:s/></text:span><text:span text:style-name="T711">Respublikos teisės aktų nustatyta tvarka.</text:span></text:p>
      <text:p text:style-name="P712"><text:span text:style-name="T713">4.2</text:span><text:span text:style-name="T714">. Už informacijos ir pateiktų duomenų tikslumą, gautų lėšų panaudojimą ir buhalterinės apskaitos tvarkymą atsako lėšų gavėjas Lietuvos Respublikos teisės aktų nustatyta tvarka.</text:span></text:p>
      <text:p text:style-name="P715"/>
      <text:p text:style-name="P716"><text:span text:style-name="T717">5</text:span><text:span text:style-name="T718">.<text:s/></text:span><text:span text:style-name="T719">Nenugalima jėga</text:span></text:p>
      <text:p text:style-name="P720"/>
      <text:p text:style-name="P721">5.1. Šalys neatsako už sutarties nevykdymą dėl iškilusios nenugalimos jėgos. Išnykus nenugalimos jėgos aplinkybėms, šalys privalo vykdyti šios sutarties sąlygas. Aplinkybės, kurios yra laikomos nenugalimos jėgos aplinkybėmis, nustatomos vadovaujantis<text:s/><text:span text:style-name="T722">Lietuvos Respublikos</text:span><text:s/>civilinio kodekso 6.212 straipsniu (Žin., 2000, Nr.<text:s/><text:a xlink:href="https://www.e-tar.lt/portal/lt/legalAct/TAR.8A39C83848CB" office:target-frame-name="_blank" xlink:show="new"><text:span text:style-name="T723">74-2262</text:span></text:a>) bei<text:s/><text:span text:style-name="T724">Lietuvos Respublikos</text:span><text:s/>Vyriausybės 1996 m. liepos 15 d. nutarimu Nr. 840 „Dėl atleidimo nuo atsakomybės esant nenugalimos jėgos (<text:span text:style-name="T725">force majeure</text:span>) aplinkybėms taisyklių patvirtinimo“ (Žin., 1996, Nr.<text:s/><text:a xlink:href="https://www.e-tar.lt/portal/lt/legalAct/TAR.6E3127CAC371" office:target-frame-name="_blank" xlink:show="new"><text:span text:style-name="T726">68-1652</text:span></text:a>).</text:p>
      <text:p text:style-name="P727"/>
      <text:p text:style-name="P728"><text:span text:style-name="T729">6</text:span><text:span text:style-name="T730">. SUTARTIES GALIOJIMAS IR KITOS SĄLYGOS</text:span></text:p>
      <text:p text:style-name="P731"/>
      <text:p text:style-name="P732">6.1. Ši sutartis įsigalioja ją pasirašius abiem šalims ir pasibaigia įvykdžius įsipareigojimus.</text:p>
      <text:p text:style-name="P733">6.2. Sutarties pakeitimai įforminami tarp šalių pasirašant papildomą susitarimą dėl sutarties pakeitimo.</text:p>
      <text:p text:style-name="P734">6.3. Ši sutartis sudaryta dviem vienodą juridinę galią turinčiais egzemplioriais, po vieną kiekvienai šaliai.</text:p>
      <text:p text:style-name="P735">6.4. Ginčai dėl šios sutarties sprendžiami derybų būdu, o nesusitarus – Lietuvos Respublikos įstatymų nustatyta tvarka.</text:p>
      <text:p text:style-name="P736">6.5. Šalių viena kitai siunčiami pranešimai turi būti raštiški, siunčiami oficialiu raštu paštu, faksu arba įteikiami asmeniškai šioje sutartyje nurodytais šalių adresais.</text:p>
      <text:p text:style-name="P737"/>
      <text:p text:style-name="P738"><text:span text:style-name="T739">7</text:span><text:span text:style-name="T740">. SUTARTIES PRIEDAI</text:span></text:p>
      <text:p text:style-name="P741"/>
      <text:p text:style-name="P742">7.1. Lėšų panaudojimo ataskaitos forma.</text:p>
      <text:p text:style-name="P743"/>
      <text:p text:style-name="P744"><text:span text:style-name="T745">8</text:span><text:span text:style-name="T746">. ŠALIŲ ADRESAI, REKVIZITAI IR PARAŠAI</text:span></text:p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Lietuvos mokslo taryba</text:p>
            <text:p text:style-name="P754"/>
            <text:p text:style-name="P755">Adresas</text:p>
            <text:p text:style-name="P756">Įm. kodas<text:s/></text:p>
            <text:p text:style-name="P757">Tel., fakso Nr.<text:s/></text:p>
            <text:p text:style-name="P758">Sąskaitos Nr.<text:s/></text:p>
            <text:p text:style-name="P759"><text:span text:style-name="T760">Banko rekvizitai</text:span></text:p>
          </table:table-cell>
          <table:table-cell table:style-name="TableCell761">
            <text:p text:style-name="P762">Lėšų gavėjas</text:p>
            <text:p text:style-name="P763"><text:span text:style-name="T764">Lėšų gavėjo pavadinimas</text:span></text:p>
            <text:p text:style-name="P765"/>
            <text:p text:style-name="P766">Adresas</text:p>
            <text:p text:style-name="P767">Įm. kodas<text:s/></text:p>
            <text:p text:style-name="P768">Tel., fakso Nr.<text:s/></text:p>
            <text:p text:style-name="P769">Sąskaitos Nr.<text:s/></text:p>
            <text:p text:style-name="P770"><text:span text:style-name="T771">Banko rekvizitai</text:span></text:p>
          </table:table-cell>
        </table:table-row>
        <table:table-row table:style-name="TableRow772">
          <table:table-cell table:style-name="TableCell773">
            <text:p text:style-name="P774">Mokslo fondo direktorė</text:p>
            <text:p text:style-name="P775">_____________________<text:s/><text:span text:style-name="T776">(parašas)</text:span></text:p>
            <text:p text:style-name="P777"><text:span text:style-name="T778">(Vardas, pavardė)</text:span></text:p>
            <text:p text:style-name="P779">A.V.</text:p>
          </table:table-cell>
          <table:table-cell table:style-name="TableCell780">
            <text:p text:style-name="P781">Lėšų gavėjo vadovo<text:s/>pareigos</text:p>
            <text:p text:style-name="P782">Lėšų gavėjas _____________________<text:s/><text:span text:style-name="T783">(parašas)</text:span></text:p>
            <text:p text:style-name="P784">(Vardas, pavardė)</text:p>
            <text:p text:style-name="P785">A.V.<text:s/></text:p>
          </table:table-cell>
        </table:table-row>
      </table:table>
      <text:p text:style-name="P786"/>
      <text:p text:style-name="P787">_________________</text:p>
      <text:p text:style-name="P788"/>
      <text:soft-page-break/>
      <text:p text:style-name="P789">Lėšų skyrimo sutarties<text:s/></text:p>
      <text:p text:style-name="P790"><text:span text:style-name="T791">(data, Nr.)</text:span></text:p>
      <text:p text:style-name="P792">priedas</text:p>
      <text:p text:style-name="P793"/>
      <text:p text:style-name="P794"><text:span text:style-name="T795">(Ataskaitos forma)</text:span></text:p>
      <text:p text:style-name="P796"/>
      <text:p text:style-name="P797">(Lėšų gavėjo pavadinimas)</text:p>
      <text:p text:style-name="P798">(Buveinės adresas, telefonas)</text:p>
      <text:p text:style-name="P799"/>
      <text:p text:style-name="P800"><text:span text:style-name="T801">Lėšų panaudojimo pagal<text:s/></text:span><text:span text:style-name="T802">__________________sutartį Nr.____</text:span></text:p>
      <text:p text:style-name="P803">(sutarties data)</text:p>
      <text:p text:style-name="P804"/>
      <text:p text:style-name="P805"><text:span text:style-name="T806">ATASKAITA</text:span></text:p>
      <text:p text:style-name="P807"/>
      <text:p text:style-name="P808">(Data)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2">
            <text:p text:style-name="P821">Eil. Nr.</text:p>
          </table:table-cell>
          <table:table-cell table:style-name="TableCell822" table:number-columns-spanned="7">
            <text:p text:style-name="P823">Fakt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išlaidų pavadinimas</text:p>
          </table:table-cell>
          <table:table-cell table:style-name="TableCell828">
            <text:p text:style-name="P829">išlaidas pateisinantys dokumentai (sutartis, sąskaita faktūra, kt.), jų data ir Nr.</text:p>
          </table:table-cell>
          <table:table-cell table:style-name="TableCell830">
            <text:p text:style-name="P831">mokėjimą pateisinantys dokumentai (pavedimas,<text:s/>kt.), data ir Nr.</text:p>
          </table:table-cell>
          <table:table-cell table:style-name="TableCell832" table:number-columns-spanned="2">
            <text:p text:style-name="P833">gavėjas</text:p>
          </table:table-cell>
          <table:covered-table-cell/>
          <table:table-cell table:style-name="TableCell834">
            <text:p text:style-name="P835">suma, Lt</text:p>
          </table:table-cell>
          <table:table-cell table:style-name="TableCell836">
            <text:p text:style-name="P837">pastabos ir paaiškinimai</text:p>
          </table:table-cell>
        </table:table-row>
        <table:table-row table:style-name="TableRow838">
          <table:table-cell table:style-name="TableCell839">
            <text:p text:style-name="P840">1.</text:p>
          </table:table-cell>
          <table:table-cell table:style-name="TableCell841">
            <text:p text:style-name="P842"><text:span text:style-name="T843">Darbo užmokesčio ir socialinio draudimo išlaidos<text:s/>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.</text:p>
          </table:table-cell>
          <table:table-cell table:style-name="TableCell857">
            <text:p text:style-name="P858"><text:span text:style-name="T859">Autorinio atlyginimo išlaidos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3.</text:p>
          </table:table-cell>
          <table:table-cell table:style-name="TableCell873">
            <text:p text:style-name="P874">Mokslinių tyrimų ir eksperimentinės plėtros paslaugų pirkimo išlaidos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5">
            <text:p text:style-name="P887"><text:span text:style-name="T888">Iš viso:</text:span>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</table:table-row>
      </table:table>
      <text:p text:style-name="P893"/>
      <text:p text:style-name="P894"/>
      <text:p text:style-name="P895">Lėšų gavėjo vadovas ar<text:s/></text:p>
      <text:p text:style-name="P896">įgaliotas asmuo<text:tab/>___________<text:tab/>_____________________</text:p>
      <text:p text:style-name="P897">(parašas)<text:tab/>(vardas ir pavardė)</text:p>
      <text:p text:style-name="P898"/>
      <text:p text:style-name="P899">Vyriausiasis buhalteris<text:tab/>___________<text:tab/>_____________________</text:p>
      <text:p text:style-name="P900">(parašas)<text:tab/>(vardas ir pavardė)</text:p>
      <text:p text:style-name="P901"/>
      <text:p text:style-name="P90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PIRMININKO</dc:title>
    <meta:initial-creator>Sandra</meta:initial-creator>
    <dc:creator>Adlib User</dc:creator>
    <meta:creation-date>2015-09-25T21:11:00Z</meta:creation-date>
    <dc:date>2015-09-25T21:11:00Z</dc:date>
    <meta:template xlink:href="Normal" xlink:type="simple"/>
    <meta:editing-cycles>2</meta:editing-cycles>
    <meta:editing-duration>PT0S</meta:editing-duration>
    <meta:document-statistic meta:page-count="10" meta:paragraph-count="299" meta:word-count="2258" meta:character-count="17698" meta:row-count="786" meta:non-whitespace-character-count="15739"/>
  </office:meta>
</office:document-meta>
</file>