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9 M. VASARIO 19 D. ĮSAKYMO NR. 2B-70 „DĖL EUROPOS TRANSPORTO MINISTRŲ KONFERENCIJOS LEIDIMŲ VEŽTI PERKRAUSTOMĄ TURTĄ TARPTAUTINIAIS MARŠRUTAIS IŠDAVIMO, NAUDOJIMO IR GRĄŽINIMO TVARKOS“ PAKEITIMO</text:p>
      <text:p text:style-name="P10"/>
      <text:p text:style-name="P11">2010 m. gruodžio 8 d. Nr. 2B-524</text:p>
      <text:p text:style-name="P12">Vilnius</text:p>
      <text:p text:style-name="P13"/>
      <text:p text:style-name="P14"><text:span text:style-name="T15">1</text:span><text:span text:style-name="T16">.<text:s/></text:span><text:span text:style-name="T17">Pakeičiu</text:span><text:span text:style-name="T18"><text:s/>Valstybinės kelių transporto inspekcijos prie Susisiekimo ministerijos viršininko 2009 m. vasario 19 d. įsakymą Nr. 2B-70 „Dėl Europos transporto ministrų konferencijos leidimų vežti perkraustomą turtą tarptautiniais maršrutais išdavimo, naudojimo ir grąžinimo tvarkos“ (Žin., 2009, Nr.<text:s/></text:span><text:a xlink:href="https://www.e-tar.lt/portal/lt/legalAct/TAR.346D2CA3DBD8" office:target-frame-name="_blank" xlink:show="new"><text:span text:style-name="T19">22-883</text:span></text:a><text:span text:style-name="T20">):</text:span></text:p>
      <text:p text:style-name="P21"><text:span text:style-name="T22">1.1</text:span><text:span text:style-name="T23">. išdėstau 1.1–1.2 punktus taip:</text:span></text:p>
      <text:p text:style-name="P24"><text:span text:style-name="T25">„</text:span><text:span text:style-name="T26">1.1</text:span><text:span text:style-name="T27">. Vežėjų prašymai (prašomų ir išduodamų leidimų lapai) gauti ETMK leidimus pateikiami, ETMK leidimai išduodami Valstybinės kelių transporto inspekcijos prie Susisiekimo ministerijos (toliau – Inspekcija) regionų departamentų paslaugų administravimo skyriuose,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8">70-2887</text:span></text:a><text:span text:style-name="T29">; 2010, Nr.<text:s/></text:span><text:a xlink:href="https://www.e-tar.lt/portal/lt/legalAct/TAR.E3D51D55D2D0" office:target-frame-name="_blank" xlink:show="new"><text:span text:style-name="T30">119-6092</text:span></text:a><text:span text:style-name="T31">) (toliau – Asmenų prašymų nagrinėjimo ir jų aptarnavimo taisyklės). Jei vežėjas pageidauja ETMK leidimus gauti paštu, apie tai turi informuoti Inspekcijos regiono departamento paslaugų administravimo skyrių, kuriam pateikė prašomų ir išduodamų leidimų lapą, raštu arba elektroniniu būdu Asmenų prašymų nagrinėjimo ir jų aptarnavimo taisyklėse nustatyta tvarka.</text:span></text:p>
      <text:p text:style-name="P32"><text:span text:style-name="T33">1.2</text:span><text:span text:style-name="T34">. ETMK leidimai išduodami vežėjams, turintiems Europos Bendrijos leidimą ir bent vieną Europos Bendrijos leidimo kopiją. ETMK leidimai išduodami įmonės vadovui, jo įgaliotam atsakingam asmeniui, kuriam pavesta vadovauti tarptautinio krovinių vežimo veiklai, arba kitam asmeniui, pateikusiam įmonės vadovo įgaliojimą gauti leidimus, iš karto, kai kreipiamasi tiesiogiai atvykus į Inspekciją. Jei vežėjas pateikė pageidavimą ETMK leidimus gauti paštu, išduodami ETMK leidimai per dvi darbo dienas nuo prašomų ir išduodamų leidimų lapo ir tokio pageidavimo gavimo išsiunčiami paštu Asmenų prašymų nagrinėjimo ir jų aptarnavimo taisyklėse nustatyta tvarka.“;</text:span></text:p>
      <text:p text:style-name="P35"><text:span text:style-name="T36">1.2</text:span><text:span text:style-name="T37">. išdėstau 1.7 punktą taip:</text:span></text:p>
      <text:p text:style-name="P38"><text:span text:style-name="T39">„</text:span><text:span text:style-name="T40">1.7</text:span><text:span text:style-name="T41">. Pasibaigus ETMK leidimo galiojimo laikui, jis iki kitų metų sausio 15 d. turi būti grąžintas Inspekcijos struktūriniam padaliniui.“</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
      <text:p text:style-name="P48"><text:span text:style-name="T49">Inspekcijos viršininka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09:02:00Z</meta:creation-date>
    <dc:date>2018-01-25T09:02:00Z</dc:date>
    <meta:template xlink:href="Normal.dotm" xlink:type="simple"/>
    <meta:editing-cycles>2</meta:editing-cycles>
    <meta:editing-duration>PT0S</meta:editing-duration>
    <meta:document-statistic meta:page-count="1" meta:paragraph-count="27" meta:word-count="421" meta:character-count="3014" meta:row-count="93" meta:non-whitespace-character-count="2620"/>
  </office:meta>
</office:document-meta>
</file>