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INSTITUCIJOS, ATSAKINGOS UŽ POVANDENINIO KULTŪROS PAVELDO APSAUGOS KONVENCIJOS NUOSTATŲ VYKDYMĄ, PASKYRIMO</text:p>
      <text:p text:style-name="P11"/>
      <text:p text:style-name="P12">2006 m. spalio 30 d. Nr. 1078</text:p>
      <text:p text:style-name="P13">Vilnius</text:p>
      <text:p text:style-name="P14"/>
      <text:p text:style-name="P15"><text:span text:style-name="T16">Vadovaudamasi Lietu</text:span><text:span text:style-name="T17">vos Respublikos įstatymo dėl Povandeninio kultūros paveldo apsaugos konvencijos ratifikavimo (Žin., 2006, Nr.<text:s/></text:span><text:a xlink:href="https://www.e-tar.lt/portal/lt/legalAct/TAR.5B06B9E280D4" office:target-frame-name="_blank" xlink:show="new"><text:span text:style-name="T18">65-2378</text:span></text:a><text:span text:style-name="T19">) 2 straipsniu, Lietuvos Respublikos Vyriausybė</text:span><text:span text:style-name="T20"><text:s/></text:span><text:span text:style-name="T21">nutari</text:span><text:span text:style-name="T22">a:</text:span></text:p>
      <text:p text:style-name="P23"><text:span text:style-name="T24">P</text:span><text:span text:style-name="T25">askirti Kultūros paveldo departamentą prie Kultūros ministerijos institucija, atsakinga už Povandeninio kultūros paveldo apsaugos konvencijos nuostatų vykdymą.</text:span></text:p>
      <text:p text:style-name="P26"/>
      <text:p text:style-name="P27"/>
      <text:p text:style-name="P28">MINISTRAS PIRMININKAS<text:tab/>GEDIMINAS KIRKILAS</text:p>
      <text:p text:style-name="P29"/>
      <text:p text:style-name="P30">KULTŪROS MINISTRAS<text:tab/>JONAS JUČ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2:00Z</meta:creation-date>
    <dc:date>2015-09-01T23:42:00Z</dc:date>
    <meta:template xlink:href="Normal" xlink:type="simple"/>
    <meta:editing-cycles>2</meta:editing-cycles>
    <meta:editing-duration>PT0S</meta:editing-duration>
    <meta:document-statistic meta:page-count="1" meta:paragraph-count="12" meta:word-count="90" meta:character-count="723" meta:row-count="33" meta:non-whitespace-character-count="645"/>
  </office:meta>
</office:document-meta>
</file>