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fo:letter-spacing="0.0138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NEĮRAŠYMO Į LIETUVOS RESPUBLIKOS NEKILNOJAMŲJŲ KULTŪROS VERTYBIŲ REGISTRĄ</text:p>
      <text:p text:style-name="P11"/>
      <text:p text:style-name="P12">2005 m. balandžio 18 d. Nr. Į-129</text:p>
      <text:p text:style-name="P13">Vilnius</text:p>
      <text:p text:style-name="P14"/>
      <text:p text:style-name="P15"><text:span text:style-name="T16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7">3-37</text:span></text:a><text:span text:style-name="T18">) 11 straipsniu, Lietuvos Respublikos įstatymo „Dėl Lietuvos Respubliko</text:span><text:span text:style-name="T19">s nekilnojamųjų kultūros vertybių apsaugos įstatymo įgyvendinimo“ 9 straipsnio papildymo įstatymu (Žin., 1996, Nr.<text:s/></text:span><text:a xlink:href="https://www.e-tar.lt/portal/lt/legalAct/TAR.AB38C35FA945" office:target-frame-name="_blank" xlink:show="new"><text:span text:style-name="T20">14-355</text:span></text:a><text:span text:style-name="T21">), remdamasi Kultūros vertybių apsaugos departamento dir</text:span><text:span text:style-name="T22">ektoriaus 2000 m. rugpjūčio 12 d. įsakymu Nr. 224 „Dėl Kultūros vertybių išbraukimo iš Lietuvos Respublikos kultūros vertybių registrų, į Lietuvos Respublikos istorijos ir kultūros paminklų, Naujai išaiškinamų istorijos ir kultūros paminklų sąrašus įrašytų</text:span><text:span text:style-name="T23"><text:s/>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4">18-575</text:span></text:a><text:span text:style-name="T25">) patvirtinta Kultūros verty</text:span><text:span text:style-name="T26">bių išbraukimo iš Lietuvos Respublikos kultūros vertybių registrų, į Lietuvos Respublikos istorijos ir kultūros paminklų, Naujai išaiškinamų istorijos ir kultūros paminklų sąrašus įrašytų bei į laikinąją istorijos ir kultūros paminklų apskaitą įtrauktų obj</text:span><text:span text:style-name="T27">ektų neįrašymo į vieną iš registrų tvarka, atsižvelgusi į Valstybinės kultūros paveldo komisijos nuomonę (2005 m. kovo 30 d. raštas Nr. v11-103-(6.5.) ir Kultūros paveldo centro teikimu:</text:span></text:p>
      <text:p text:style-name="P28"><text:span text:style-name="T29">1</text:span><text:span text:style-name="T30">.<text:s/></text:span><text:span text:style-name="T31">Neįrašau</text:span><text:span text:style-name="T32"><text:s/>Lietuvos TSR kultūros ministerijos kolegijos 1970 m.<text:s/></text:span><text:span text:style-name="T33">lapkričio 5 d. nutarimu Nr. 35 patvirtintame Vietinės reikšmės istorijos paminklų sąraše esančio namo (IV 488) L. Adomausko (Liepijų g. 2) Plateliuose, Platelių sen., Plungės r., į Lietuvos Respublikos nekilnojamųjų kultūros vertybių registrą (toliau – Reg</text:span><text:span text:style-name="T34">istras).</text:span></text:p>
      <text:p text:style-name="P35"><text:span text:style-name="T36">2</text:span><text:span text:style-name="T37">.<text:s/></text:span><text:span text:style-name="T38">Neįrašau</text:span><text:span text:style-name="T39"><text:s/>Lietuvos TSR kultūros ministerijos kolegijos 1980 m. lapkričio 4 d. nutarimu Nr. 114 paprašius Lietuvos TSR Ministrų Tarybos 1981 m. birželio 18 d. nutarimu Nr. 226 papildytame Respublikinės reikšmės istorijos paminklų sąraše esanč</text:span><text:span text:style-name="T40">io namo (IR 288) Džiugo g. 16, Telšiuose, į Registrą.</text:span></text:p>
      <text:p text:style-name="P41"><text:span text:style-name="T42">3</text:span><text:span text:style-name="T43">.<text:s/></text:span><text:span text:style-name="T44">Neįrašau</text:span><text:span text:style-name="T45"><text:s/></text:span><text:span text:style-name="T46">Lietuvos TSR kultūros ministerijos kolegijos 1970 m. lapkričio 5 d. nutarimu Nr. 35 patvirtintame Vietinės reikšmės istorijos paminklų sąraše esančios sodybos (IV 427) Žiogaičių k., Maže</text:span><text:span text:style-name="T47">ikių sen., Mažeikių r. į Registrą.</text:span></text:p>
      <text:p text:style-name="P48"/>
      <text:p text:style-name="P49"/>
      <text:p text:style-name="P50"><text:span text:style-name="T51">Direktorė<text:s/></text:span><text:span text:style-name="T52"><text:tab/>Diana Varnaitė</text:span></text:p>
      <text:p text:style-name="P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57:00Z</meta:creation-date>
    <dc:date>2015-09-19T19:57:00Z</dc:date>
    <meta:template xlink:href="Normal" xlink:type="simple"/>
    <meta:editing-cycles>2</meta:editing-cycles>
    <meta:editing-duration>PT0S</meta:editing-duration>
    <meta:document-statistic meta:page-count="1" meta:paragraph-count="14" meta:word-count="350" meta:character-count="2614" meta:row-count="56" meta:non-whitespace-character-count="2278"/>
  </office:meta>
</office:document-meta>
</file>