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UTARIMAS</text:p>
      <text:p text:style-name="P11">DĖL LIETUVOS RESPUBLIKOS KULTŪROS ATAŠĖ PAREIGYBIŲ LIETUVOS RESPUBLIKOS DIPLOMATINĖSE ATSTOVYBĖSE AIRIJOJE, AUSTRIJOS RESPUBLIKOJE, BALTARUSIJOS RESPUBLIKOJE, ISPANIJOS KARALYSTĖJE IR LATVIJOS RESPUBLIKOJE ĮSTEIGIMO</text:p>
      <text:p text:style-name="P12"/>
      <text:p text:style-name="P13">2008 m. vasario 26 d. Nr. 191</text:p>
      <text:p text:style-name="P14">Vilnius</text:p>
      <text:p text:style-name="P15"/>
      <text:p text:style-name="P16">Įgyvendindama Lietuvos Respublikos specialiųjų atašė nuostatų, patvirtintų Lietuvos Respublikos Vyriausybės 1997 m. gruodžio 12 d. nutarimu Nr. 1407 (Žin., 1997, Nr.<text:s/><text:a xlink:href="https://www.e-tar.lt/portal/lt/legalAct/TAR.61DF78DC7BB6" office:target-frame-name="_blank" xlink:show="new"><text:span text:style-name="T17">116-2961</text:span></text:a>; 2007, Nr.<text:s/><text:a xlink:href="https://www.e-tar.lt/portal/lt/legalAct/TAR.0A31F3188F96" office:target-frame-name="_blank" xlink:show="new"><text:span text:style-name="T18">105-4307</text:span></text:a>), 11 punktą, Lietuvos Respublikos Vyriausybė<text:span text:style-name="T19"><text:s/></text:span><text:span text:style-name="T20">nutari</text:span><text:span text:style-name="T21">a:</text:span></text:p>
      <text:p text:style-name="P22">1. Įsteigti kultūros atašė pareigybes:</text:p>
      <text:p text:style-name="P23">1.1. Lietuvos Respublikos diplomatinėje atstovybėje Airijoje;</text:p>
      <text:p text:style-name="P24">1.2. Lietuvos Respublikos diplomatinėje atstovybėje Austrijos Respublikoje;</text:p>
      <text:p text:style-name="P25">1.3. Lietuvos Respublikos diplomatinėje atstovybėje Baltarusijos Respublikoje;</text:p>
      <text:p text:style-name="P26">1.4. Lietuvos Respublikos diplomatinėje atstovybėje Ispanijos Karalystėje;<text:s/></text:p>
      <text:p text:style-name="P27">1.5. Lietuvos Respublikos diplomatinėje atstovybėje Latvijos Respublikoje.<text:s/></text:p>
      <text:p text:style-name="P28">2. Nustatyti, kad Lietuvos Respublikos kultūros atašė Lietuvos Respublikos diplomatinėje atstovybėje Austrijos Respublikoje taip pat vykdo kultūros atašė funkcijas Kroatijos Respublikoje.</text:p>
      <text:p text:style-name="P29">3. Nustatyti, kad Lietuvos Respublikos kultūros atašė Lietuvos Respublikos diplomatinėje atstovybėje Latvijos Respublikoje taip pat vykdo kultūros atašė funkcijas Estijos Respublikoje.</text:p>
      <text:p text:style-name="P30">4. Nustatyti, kad 1 punkte nurodytos Lietuvos Respublikos kultūros atašė pareigybės išlaikomos iš Kultūros ministerijai patvirtintų Lietuvos Respublikos valstybės biudžeto asignavimų.</text:p>
      <text:p text:style-name="P31"/>
      <text:p text:style-name="P32"/>
      <text:p text:style-name="P33"/>
      <text:p text:style-name="P34">Ministras Pirmininkas<text:tab/>Gediminas Kirkilas</text:p>
      <text:p text:style-name="P35"/>
      <text:p text:style-name="P36"/>
      <text:p text:style-name="P37"/>
      <text:p text:style-name="P38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11T08:09:00Z</meta:creation-date>
    <dc:date>2015-05-11T08:09:00Z</dc:date>
    <meta:print-date>2008-03-06T10:59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98" meta:character-count="1783" meta:row-count="66" meta:non-whitespace-character-count="1606"/>
  </office:meta>
</office:document-meta>
</file>