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41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34in"/>
    </style:style>
    <style:style style:name="T118" style:parent-style-name="DefaultParagraphFont" style:family="text">
      <style:text-properties fo:color="#000000" fo:letter-spacing="-0.0034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34in"/>
    </style:style>
    <style:style style:name="T133" style:parent-style-name="DefaultParagraphFont" style:family="text">
      <style:text-properties fo:color="#000000" fo:letter-spacing="-0.0034in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04 M. LAPKRIČIO 3 D. ĮSAKYMO NR. ISAK-1717 „DĖL KVALIFIKACINIŲ REIKALAVIMŲ APSKRIČIŲ VIRŠININKŲ IR SAVIVALDYBIŲ ADMINISTRACIJŲ ŠVIETIMO PADALINIŲ VADOVAMS IR SPECIALISTAMS SĄRAŠO“ PAKEITIMO</text:p>
      <text:p text:style-name="P10"/>
      <text:p text:style-name="P11">2011 m. gruodžio 27 d. Nr. V-2547</text:p>
      <text:p text:style-name="P12">Vilnius</text:p>
      <text:p text:style-name="P13"/>
      <text:p text:style-name="P14"><text:span text:style-name="T15">Pakeičiu</text:span><text:span text:style-name="T16"><text:s/>Lietuvos Respublikos švietimo ir mokslo ministro 2004 m. lapkričio 3 d. įsakymą Nr. ISAK-1717 „Dėl Kvalifikacinių reikalavimų apskričių viršininkų ir savivaldybių administracijų švietimo padalinių vadovams ir specialistams sąrašo“ (Žin., 2004, Nr.</text:span><text:a xlink:href="https://www.e-tar.lt/portal/lt/legalAct/TAR.7CF8CCEDDD55" office:target-frame-name="_blank" xlink:show="new"><text:span text:style-name="T17">162-5932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ŠVIETIMO IR MOKSLO MINISTRAS</text:span></text:p>
      <text:p text:style-name="P23"/>
      <text:p text:style-name="P24">ĮSAKYMAS</text:p>
      <text:p text:style-name="P25">DĖL KVALIFIKACINIŲ REIKALAVIMŲ SAVIVALDYBIŲ ADMINISTRACIJŲ ŠVIETIMO PADALINIŲ VADOVAMS IR SPECIALISTAMS APRAŠO PATVIRTINIMO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11, Nr.<text:s/></text:span><text:a xlink:href="https://www.e-tar.lt/portal/lt/legalAct/TAR.E2EBE95E7723" office:target-frame-name="_blank" xlink:show="new"><text:span text:style-name="T31">38-1804</text:span></text:a><text:span text:style-name="T32">) 56 straipsnio 5 punktu,</text:span></text:p>
      <text:p text:style-name="P33"><text:span text:style-name="T34">tvirtinu</text:span><text:span text:style-name="T35"><text:s/>Kvalifikacinių reikalavimų savivaldybių administracijų švietimo padalinių vadovams ir specialistams aprašą (pridedama)“.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p text:style-name="P42"/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švietimo ir mokslo ministro<text:s/></text:p>
      <text:p text:style-name="P48">2004 m. lapkričio 3 d. įsakymu<text:s/></text:p>
      <text:p text:style-name="P49">Nr. ISAK-1717</text:p>
      <text:p text:style-name="P50">(Lietuvos Respublikos<text:s/></text:p>
      <text:p text:style-name="P51">švietimo ir mokslo ministro<text:s/></text:p>
      <text:p text:style-name="P52">2011 m. gruodžio 27 d. įsakymo<text:s/></text:p>
      <text:p text:style-name="P53">Nr. V-2547 redakcija)</text:p>
      <text:p text:style-name="P54"/>
      <text:p text:style-name="P55"><text:span text:style-name="T56">KVALIFIKACINIŲ REIKALAVIMŲ SAVIVALDYBIŲ ADMINISTRACIJŲ ŠVIETIMO PADALINIŲ VADOVAMS IR SPECIALISTAM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Kvalifikacinių reikalavimų savivaldybių administracijų švietimo padalinių vadovams ir specialistams aprašas (toliau – aprašas) nustato specialiuosius kvalifikacinius reikalavimus valstybės tarnautojams – savivaldybių administracijų švietimo padalinių vadovams ir švietimo specialistams (toliau – švietimo padalinių vadovai ir specialistai). Specialieji kvalifikaciniai reikalavimai įrašomi į švietimo padalinių vadovų ir specialistų pareigybių aprašymus.</text:span></text:p>
      <text:p text:style-name="P66"><text:span text:style-name="T67">2</text:span><text:span text:style-name="T68">. Bendruosius reikalavimus švietimo padalinių vadovams ir specialistams nustato Lietuvos Respublikos valstybės tarnybos įstatymo (Žin., 1999, Nr.<text:s/></text:span><text:a xlink:href="https://www.e-tar.lt/portal/lt/legalAct/TAR.D3ED3792F52B" office:target-frame-name="_blank" xlink:show="new"><text:span text:style-name="T69">66-2130</text:span></text:a><text:span text:style-name="T70">; 2002, Nr.<text:s/></text:span><text:a xlink:href="https://www.e-tar.lt/portal/lt/legalAct/TAR.5603BD9D8D74" office:target-frame-name="_blank" xlink:show="new"><text:span text:style-name="T71">45-1708</text:span></text:a><text:span text:style-name="T72">) 9 straipsnis.</text:span></text:p>
      <text:p text:style-name="P73"><text:span text:style-name="T74">3</text:span><text:span text:style-name="T75">. Apraše vartojamos sąvokos suprantamos taip, kaip jos apibrėžtos Lietuvos Respublikos švietimo įstatyme (Žin., 1991, Nr.<text:s/></text:span><text:a xlink:href="https://www.e-tar.lt/portal/lt/legalAct/TAR.9A3AD08EA5D0" office:target-frame-name="_blank" xlink:show="new"><text:span text:style-name="T76">23-593</text:span></text:a><text:span text:style-name="T77">; 2011, Nr.<text:s/></text:span><text:a xlink:href="https://www.e-tar.lt/portal/lt/legalAct/TAR.E2EBE95E7723" office:target-frame-name="_blank" xlink:show="new"><text:span text:style-name="T78">38-1804</text:span></text:a><text:span text:style-name="T79">).</text:span></text:p>
      <text:p text:style-name="P80"/>
      <text:p text:style-name="P81"><text:span text:style-name="T82">II</text:span><text:span text:style-name="T83">.<text:s/></text:span><text:span text:style-name="T84">SPECIALIEJI KVALIFIKACINIAI REIKALAVIMAI</text:span></text:p>
      <text:p text:style-name="P85"/>
      <text:p text:style-name="P86"><text:span text:style-name="T87">4</text:span><text:span text:style-name="T88">. Švietimo padalinių vadovai ir specialistai privalo:</text:span></text:p>
      <text:p text:style-name="P89"><text:span text:style-name="T90">4.1</text:span><text:span text:style-name="T91">. turėti pedagogo kvalifikaciją, ne mažesnį kaip 5 metų pedagoginio darbo stažą;</text:span></text:p>
      <text:p text:style-name="P92"><text:span text:style-name="T93">4.2</text:span><text:span text:style-name="T94">. atsižvelgiant į pareigybės paskirtį, veiklos sritis ir funkcijas, atitinkamu lygiu mokėti užsienio kalbą (kalbas). Mokėjimo lygis nustatomas vadovaujantis 2004 m. gruodžio 15 d. Europos Parlamento ir Tarybos sprendimu Nr. 2241/2004/EB dėl bendros Bendrijos sistemos siekiant užtikrinti kvalifikacijų ir gebėjimų skaidrumą (Europasas);</text:span></text:p>
      <text:p text:style-name="P95"><text:span text:style-name="T96">4.3</text:span><text:span text:style-name="T97">. mokėti naudotis informacinėmis technologijomis;</text:span></text:p>
      <text:p text:style-name="P98"><text:span text:style-name="T99">4.4</text:span><text:span text:style-name="T100">. mokėti rengti dokumentus pagal Dokumentų rengimo taisykles, patvirtintas Lietuvos Respublikos vyriausiojo archyvaro 2011 m. liepos 4 d. įsakymu Nr. V-117 (Žin., 2011, Nr.<text:s/></text:span><text:a xlink:href="https://www.e-tar.lt/portal/lt/legalAct/TAR.E60E6A140217" office:target-frame-name="_blank" xlink:show="new"><text:span text:style-name="T101">88-4229</text:span></text:a><text:span text:style-name="T102">), ir Dokumentų tvarkymo ir apskaitos taisykles, patvirtintas Lietuvos Respublikos vyriausiojo archyvaro 2011 m. liepos 4 d. įsakymu Nr. V-118 (Žin., 2011, Nr.<text:s/></text:span><text:a xlink:href="https://www.e-tar.lt/portal/lt/legalAct/TAR.C21AD42B2592" office:target-frame-name="_blank" xlink:show="new"><text:span text:style-name="T103">88-4230</text:span></text:a><text:span text:style-name="T104">);</text:span></text:p>
      <text:p text:style-name="P105"><text:span text:style-name="T106">4.5</text:span><text:span text:style-name="T107">. gerai mokėti lietuvių kalbą, jos mokėjimo lygis turi atitikti Valstybinės kalbos mokėjimo kategorijų, patvirtintų Lietuvos Respublikos Vyriausybės 2003 m. gruodžio 24 d. nutarimu Nr. 1688 (Žin., 2003, Nr.</text:span><text:a xlink:href="https://www.e-tar.lt/portal/lt/legalAct/TAR.8C62973FC46E" office:target-frame-name="_blank" xlink:show="new"><text:span text:style-name="T108">123-5618</text:span></text:a><text:span text:style-name="T109">), reikalavimus;</text:span></text:p>
      <text:p text:style-name="P110"><text:span text:style-name="T111">4.6</text:span><text:span text:style-name="T112">. gebėti sklandžiai ir argumentuotai dėstyti mintis žodžiu ir raštu, mokėti valdyti, kaupti, sisteminti, apibendrinti informaciją, dirbti komandoje, teikti konsultacijas.</text:span></text:p>
      <text:p text:style-name="P113"><text:span text:style-name="T114">5</text:span><text:span text:style-name="T115">. Be 4 punkte išvardytų reikalavimų, švietimo padalinių vadovai privalo:</text:span></text:p>
      <text:p text:style-name="P116"><text:span text:style-name="T117">5.1</text:span><text:span text:style-name="T118">. turėti ne mažesnę kaip 2 metų vadybinę patirtį švietimo sistemoje (švietimo organizavimo ir (ar) švietimo priežiūros patirtį, įgytą viešojo administravimo institucijoje arba einant švietimo įstaigos vadovo, jo pavaduotojo ugdymui, ugdymą organizuojančio skyriaus vedėjo pareigas);</text:span></text:p>
      <text:p text:style-name="P119"><text:span text:style-name="T120">5.2</text:span><text:span text:style-name="T121">. gebėti planuoti ir organizuoti padalinio darbą, vykdant Savivaldybių administracijų švietimo padalinių bendruosiuose nuostatuose, patvirtintuose Lietuvos Respublikos<text:s/></text:span><text:soft-page-break/><text:span text:style-name="T122">Vyriausybės 2004 m. vasario 5 d. nutarimu Nr. 128 (Žin., 2004, Nr.<text:s/></text:span><text:a xlink:href="https://www.e-tar.lt/portal/lt/legalAct/TAR.C17B953F3DFF" office:target-frame-name="_blank" xlink:show="new"><text:span text:style-name="T123">21-643</text:span></text:a><text:span text:style-name="T124">; 2011, Nr. 78-3822), nustatytas funkcijas;</text:span></text:p>
      <text:p text:style-name="P125"><text:span text:style-name="T126">5.3</text:span><text:span text:style-name="T127">. žinoti švietimą, valstybės tarnybą, viešąjį administravimą, vietos savivaldą reglamentuojančius Lietuvos Respublikos įstatymus, Vyriausybės nutarimus, švietimo ir mokslo ministro įsakymus bei kitus teisės aktus, gebėti juos taikyti praktiškai.</text:span></text:p>
      <text:p text:style-name="P128"><text:span text:style-name="T129">6</text:span><text:span text:style-name="T130">. Be 4 punkte išvardytų reikalavimų, specialistai privalo:</text:span></text:p>
      <text:p text:style-name="P131"><text:span text:style-name="T132">6.1</text:span><text:span text:style-name="T133">. turėti ne mažesnę kaip 1 metų vadybinę patirtį švietimo sistemoje (švietimo organizavimo ir (ar) švietimo priežiūros patirtį, įgytą viešojo administravimo institucijoje arba einant švietimo įstaigos vadovo, jo pavaduotojo ugdymui, ugdymą organizuojančio skyriaus vedėjo pareigas);</text:span></text:p>
      <text:p text:style-name="P134"><text:span text:style-name="T135">6.2</text:span><text:span text:style-name="T136">. gebėti vykdyti Savivaldybių administracijų švietimo padalinių bendruosiuose nuostatuose nustatytas funkcijas;</text:span></text:p>
      <text:p text:style-name="P137"><text:span text:style-name="T138">6.3</text:span><text:span text:style-name="T139">. žinoti švietimą reglamentuojančius Lietuvos Respublikos įstatymus, Vyriausybės nutarimus, švietimo ir mokslo ministro įsakymus bei kitus teisės aktus, gebėti juos taikyti praktiškai.</text:span></text:p>
      <text:p text:style-name="P140"/>
      <text:p text:style-name="P141"><text:span text:style-name="T1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11T06:41:00Z</meta:creation-date>
    <dc:date>2016-01-11T06:41:00Z</dc:date>
    <meta:template xlink:href="Normal" xlink:type="simple"/>
    <meta:editing-cycles>2</meta:editing-cycles>
    <meta:editing-duration>PT0S</meta:editing-duration>
    <meta:document-statistic meta:page-count="3" meta:paragraph-count="60" meta:word-count="745" meta:character-count="6157" meta:row-count="195" meta:non-whitespace-character-count="5472"/>
  </office:meta>
</office:document-meta>
</file>