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 fo:margin-right="-0.075in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right="-0.075in"/>
      <style:text-properties fo:color="#000000"/>
    </style:style>
    <style:style style:name="P14" style:parent-style-name="Normal" style:family="paragraph">
      <style:paragraph-properties fo:text-align="center" fo:margin-right="-0.075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-0.075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-0.075in"/>
      <style:text-properties fo:color="#000000"/>
    </style:style>
    <style:style style:name="P17" style:parent-style-name="Normal" style:family="paragraph">
      <style:paragraph-properties fo:text-align="center" fo:margin-right="-0.075in"/>
      <style:text-properties fo:color="#000000"/>
    </style:style>
    <style:style style:name="P18" style:parent-style-name="Normal" style:family="paragraph">
      <style:paragraph-properties fo:text-align="center" fo:margin-right="-0.075in"/>
      <style:text-properties fo:color="#000000"/>
    </style:style>
    <style:style style:name="P19" style:parent-style-name="Normal" style:family="paragraph">
      <style:paragraph-properties fo:margin-right="-0.075in" fo:text-indent="0.4923in"/>
      <style:text-properties fo:color="#000000"/>
    </style:style>
    <style:style style:name="P20" style:parent-style-name="Normal" style:family="paragraph">
      <style:paragraph-properties fo:margin-right="-0.075in" fo:text-indent="0.4923in"/>
      <style:text-properties fo:color="#000000"/>
    </style:style>
    <style:style style:name="P21" style:parent-style-name="Normal" style:family="paragraph">
      <style:paragraph-properties fo:margin-right="-0.075in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margin-right="-0.075in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right="-0.075in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right="-0.075in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right="-0.075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right="-0.075in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right="-0.075in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 fo:margin-right="-0.0236in">
        <style:tab-stops>
          <style:tab-stop style:type="left" style:position="2.4618in"/>
          <style:tab-stop style:type="left" style:position="2.5604in"/>
        </style:tab-stops>
      </style:paragraph-properties>
    </style:style>
    <style:style style:name="P56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7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8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9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3097in" style:use-optimal-column-width="false"/>
    </style:style>
    <style:style style:name="TableColumn66" style:family="table-column">
      <style:table-column-properties style:column-width="0.5618in" style:use-optimal-column-width="false"/>
    </style:style>
    <style:style style:name="TableColumn67" style:family="table-column">
      <style:table-column-properties style:column-width="0.6875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1.4145in" style:use-optimal-column-width="false"/>
    </style:style>
    <style:style style:name="TableColumn70" style:family="table-column">
      <style:table-column-properties style:column-width="1.0159in" style:use-optimal-column-width="false"/>
    </style:style>
    <style:style style:name="TableColumn71" style:family="table-column">
      <style:table-column-properties style:column-width="1.0958in" style:use-optimal-column-width="false"/>
    </style:style>
    <style:style style:name="TableColumn72" style:family="table-column">
      <style:table-column-properties style:column-width="1.0159in" style:use-optimal-column-width="false"/>
    </style:style>
    <style:style style:name="Table64" style:family="table">
      <style:table-properties style:width="6.6923in" fo:margin-left="0in" table:align="left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3715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3423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FF0000" fo:font-size="10pt" style:font-size-asian="10pt"/>
    </style:style>
    <style:style style:name="TableRow355" style:family="table-row">
      <style:table-row-properties style:min-row-height="1.1562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6041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min-row-height="1.0645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min-row-height="0.3548in"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letter-kerning="true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5" style:parent-style-name="Normal" style:family="paragraph">
      <style:paragraph-properties fo:break-before="page" fo:margin-left="3.543in" fo:margin-right="-0.0236in">
        <style:tab-stops>
          <style:tab-stop style:type="left" style:position="2.4618in"/>
          <style:tab-stop style:type="left" style:position="2.5604in"/>
        </style:tab-stops>
      </style:paragraph-properties>
    </style:style>
    <style:style style:name="P606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07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08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09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10" style:parent-style-name="Normal" style:family="paragraph">
      <style:paragraph-properties fo:text-indent="3.543in"/>
    </style:style>
    <style:style style:name="P611" style:parent-style-name="Normal" style:family="paragraph">
      <style:paragraph-properties fo:keep-with-next="always" fo:text-align="center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</style:style>
    <style:style style:name="TableColumn615" style:family="table-column">
      <style:table-column-properties style:column-width="0.3034in" style:use-optimal-column-width="false"/>
    </style:style>
    <style:style style:name="TableColumn616" style:family="table-column">
      <style:table-column-properties style:column-width="0.6638in" style:use-optimal-column-width="false"/>
    </style:style>
    <style:style style:name="TableColumn617" style:family="table-column">
      <style:table-column-properties style:column-width="0.8444in" style:use-optimal-column-width="false"/>
    </style:style>
    <style:style style:name="TableColumn618" style:family="table-column">
      <style:table-column-properties style:column-width="0.6638in" style:use-optimal-column-width="false"/>
    </style:style>
    <style:style style:name="TableColumn619" style:family="table-column">
      <style:table-column-properties style:column-width="0.8444in" style:use-optimal-column-width="false"/>
    </style:style>
    <style:style style:name="TableColumn620" style:family="table-column">
      <style:table-column-properties style:column-width="1.084in" style:use-optimal-column-width="false"/>
    </style:style>
    <style:style style:name="TableColumn621" style:family="table-column">
      <style:table-column-properties style:column-width="1.1437in" style:use-optimal-column-width="false"/>
    </style:style>
    <style:style style:name="TableColumn622" style:family="table-column">
      <style:table-column-properties style:column-width="1.1444in" style:use-optimal-column-width="false"/>
    </style:style>
    <style:style style:name="Table614" style:family="table">
      <style:table-properties style:width="6.6923in" fo:margin-left="0in" table:align="lef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ONKOLOGIJOS RADIOTERAPIJOS STACIONARINIŲ PASLAUGŲ TEIKIMO SPECIALIŲJŲ REIKALAVIMŲ PATVIRTINIMO</text:p>
      <text:p text:style-name="P16"/>
      <text:p text:style-name="P17">2004 m. balandžio 30 d. Nr. V-310</text:p>
      <text:p text:style-name="P18">Vilnius</text:p>
      <text:p text:style-name="P19"/>
      <text:p text:style-name="P20"/>
      <text:p text:style-name="P21"><text:span text:style-name="T22">Pritarus Privalomojo sveikatos draudimo tarybai (2003 m. balandžio 10 d. protokolas Nr. 02):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Onkologijos radioterapijos stacionarinių antrinio lygio paslaugų teikimo specialiuosius reikalavimus;</text:span></text:p>
      <text:p text:style-name="P31"><text:span text:style-name="T32">1.2</text:span><text:span text:style-name="T33">. Onkologijos radioterapijos stacionarinių tretinio lygio paslaugų teikimo specialiuosius reikalavimus.</text:span></text:p>
      <text:p text:style-name="P34"><text:span text:style-name="T35">2</text:span><text:span text:style-name="T36">.<text:s/></text:span><text:span text:style-name="T37">Pavedu</text:span><text:span text:style-name="T38"><text:s/>teikiant onkologijos radioterapijos antrinio ir/ar tretinio lygio paslaugas vadovautis sveikatos apsaugos ministro patvirtintais atitinkamo lygio bendraisiais vidaus ligų profilio stacionarinių paslaugų teikimo ir šiais reikalavimais.</text:span></text:p>
      <text:p text:style-name="P39"><text:span text:style-name="T40">3</text:span><text:span text:style-name="T41">.<text:s/></text:span><text:span text:style-name="T42">Nustatau,</text:span><text:span text:style-name="T43"><text:s/>kad onkologijos radioterapijos stacionarinių antrinio ir tretinio lygio paslaugų teikimo specialieji reikalavimai įsigalioja įtraukus juos į iš PSDF biudžeto lėšų apmokamų stacionarinių asmens sveikatos priežiūros paslaugų sąrašą bei patvirtinus šių paslaugų bazines kainas.</text:span></text:p>
      <text:p text:style-name="P44"><text:span text:style-name="T45">4</text:span><text:span text:style-name="T46">.<text:s/></text:span><text:span text:style-name="T47">Pavedu</text:span><text:span text:style-name="T48"><text:s/>įsakymo vykdymą kontroliuoti Sveikatos apsaugos ministerijos sekretoriui pagal kuravimo sritį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soft-page-break/>
      <text:p text:style-name="P55">PATVIRTINTA</text:p>
      <text:p text:style-name="P56">Lietuvos Respublikos</text:p>
      <text:p text:style-name="P57">sveikatos apsaugos ministro</text:p>
      <text:p text:style-name="P58">2004 m. balandžio 30 d.</text:p>
      <text:p text:style-name="P59">įsakymu Nr. V-310</text:p>
      <text:p text:style-name="P60"/>
      <text:p text:style-name="P61"><text:span text:style-name="T62">ONKOLOGIJOS RADIOTERAPIJOS STACIONARINIŲ ANTRINIO LYGIO PASLAUGŲ TEIKIMO SPECIALIEJI REIKALAVIM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TLK-10 kodas</text:p>
          </table:table-cell>
          <table:table-cell table:style-name="TableCell78">
            <text:p text:style-name="P79">Ligos pavadinimas</text:p>
          </table:table-cell>
          <table:table-cell table:style-name="TableCell80">
            <text:p text:style-name="P81">Papildomos sąlygos</text:p>
          </table:table-cell>
          <table:table-cell table:style-name="TableCell82">
            <text:p text:style-name="P83">Diagnostikos technologijos</text:p>
          </table:table-cell>
          <table:table-cell table:style-name="TableCell84">
            <text:p text:style-name="P85">Gydymo metodai</text:p>
          </table:table-cell>
          <table:table-cell table:style-name="TableCell86">
            <text:p text:style-name="P87">Specialistai</text:p>
          </table:table-cell>
          <table:table-cell table:style-name="TableCell88">
            <text:p text:style-name="P89">Kitos būtinos sąlygos (privalomos tarnybos ir kt.)<text:s/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C00</text:p>
          </table:table-cell>
          <table:table-cell table:style-name="TableCell112">
            <text:p text:style-name="P113">Lūpos navikai</text:p>
          </table:table-cell>
          <table:table-cell table:style-name="TableCell114" table:number-rows-spanned="3">
            <text:p text:style-name="P115">I–IV st. Recidyvai, Metastazės, Kuomet skiriamas paliatyvus gydymas</text:p>
          </table:table-cell>
          <table:table-cell table:style-name="TableCell116">
            <text:p text:style-name="P117">Rentgenologiniai tyrimai ir/ar KT</text:p>
            <text:p text:style-name="P118">Citologinis ar/ir histologinis tyrimas</text:p>
          </table:table-cell>
          <table:table-cell table:style-name="TableCell119" table:number-rows-spanned="3">
            <text:p text:style-name="P120">Išorinė ST:</text:p>
            <text:p text:style-name="P121">gamaterapija ar/ir rentgenoterapija ar/ir brachiterapija</text:p>
            <text:p text:style-name="P122"/>
            <text:p text:style-name="P123">Paruošimas ST:</text:p>
            <text:p text:style-name="P124">vienmatis ar dvimatis ST planavimas</text:p>
          </table:table-cell>
          <table:table-cell table:style-name="TableCell125">
            <text:p text:style-name="P126">Onkologas radioterapeutas</text:p>
            <text:p text:style-name="P127">Radiologijos laborantas Otorinolaringologas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C01-C10.9</text:p>
          </table:table-cell>
          <table:table-cell table:style-name="TableCell136">
            <text:p text:style-name="P137">Burnos ertmės, burnaryklės navikai</text:p>
          </table:table-cell>
          <table:covered-table-cell>
            <text:p text:style-name="P138"/>
          </table:covered-table-cell>
          <table:table-cell table:style-name="TableCell139">
            <text:p text:style-name="P140">Rentgenologiniai tyrimai ir/ar KT</text:p>
            <text:p text:style-name="P141">Citologinis ar/ir histologinis tyrimas</text:p>
          </table:table-cell>
          <table:covered-table-cell>
            <text:p text:style-name="P142"/>
          </table:covered-table-cell>
          <table:table-cell table:style-name="TableCell143">
            <text:p text:style-name="P144">Onkologas radioterapeutas</text:p>
            <text:p text:style-name="P145">Radiologijos laborantas</text:p>
            <text:p text:style-name="P146">Otorinolaringologas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C11-13</text:p>
            <text:p text:style-name="P155"/>
          </table:table-cell>
          <table:table-cell table:style-name="TableCell156">
            <text:p text:style-name="P157">Nosiaryklės, gerklaryklės navikai</text:p>
          </table:table-cell>
          <table:covered-table-cell>
            <text:p text:style-name="P158"/>
          </table:covered-table-cell>
          <table:table-cell table:style-name="TableCell159">
            <text:p text:style-name="P160">Rentgenologiniai tyrimai ir/ar KT</text:p>
            <text:p text:style-name="P161">Citologinis ar/ir histologinis tyrimas</text:p>
          </table:table-cell>
          <table:covered-table-cell>
            <text:p text:style-name="P162"/>
          </table:covered-table-cell>
          <table:table-cell table:style-name="TableCell163">
            <text:p text:style-name="P164">Onkologas radioterapeutas</text:p>
            <text:p text:style-name="P165">Radiologijos laborantas</text:p>
            <text:p text:style-name="P166">Otorinolaringologas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C15</text:p>
            <text:p text:style-name="P175">C16</text:p>
          </table:table-cell>
          <table:table-cell table:style-name="TableCell176">
            <text:p text:style-name="P177">Stemplės, skrandžio navikai</text:p>
          </table:table-cell>
          <table:table-cell table:style-name="TableCell178" table:number-rows-spanned="3">
            <text:p text:style-name="P179">I–IV st. Recidyvai, Metastazės Kuomet skiriamas paliatyvus gydymas<text:s/></text:p>
          </table:table-cell>
          <table:table-cell table:style-name="TableCell180">
            <text:p text:style-name="P181">Rentgenologiniai tyrimai ir/ar KT Citologinis ar/ir histologinis tyrimas</text:p>
          </table:table-cell>
          <table:table-cell table:style-name="TableCell182" table:number-rows-spanned="3">
            <text:p text:style-name="P183">Išorinė ST:</text:p>
            <text:p text:style-name="P184">gamaterapija ar/ir rentgenoterapija ar/ir brachiterapija</text:p>
            <text:p text:style-name="P185"/>
            <text:p text:style-name="P186">Paruošimas ST:</text:p>
            <text:p text:style-name="P187">vienmatis ar dvimatis ST planavimas</text:p>
            <text:p text:style-name="P188"/>
            <text:p text:style-name="P189"/>
          </table:table-cell>
          <table:table-cell table:style-name="TableCell190">
            <text:p text:style-name="P191">Onkologas radioterapeutas<text:s/></text:p>
            <text:p text:style-name="P192">Radiologijos laborantas</text:p>
            <text:p text:style-name="P193">Otorinolaringologa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C17</text:p>
            <text:p text:style-name="P201">C18</text:p>
            <text:p text:style-name="P202">C21</text:p>
          </table:table-cell>
          <table:table-cell table:style-name="TableCell203">
            <text:p text:style-name="P204">Tiesiosios ir storosios žarnos, išangės navikai</text:p>
          </table:table-cell>
          <table:covered-table-cell>
            <text:p text:style-name="P205"/>
          </table:covered-table-cell>
          <table:table-cell table:style-name="TableCell206">
            <text:p text:style-name="P207">Rentgenologiniai tyrimai ir/ar KT</text:p>
            <text:p text:style-name="P208">Citologinis ar/ir histologinis tyrimas<text:s/></text:p>
          </table:table-cell>
          <table:covered-table-cell>
            <text:p text:style-name="P209"/>
          </table:covered-table-cell>
          <table:table-cell table:style-name="TableCell210">
            <text:p text:style-name="P211">Onkologas radioterapeutas<text:s/></text:p>
            <text:p text:style-name="P212">Radiologijos laborantas</text:p>
            <text:p text:style-name="P213">Otorinolaringologa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C23-25</text:p>
          </table:table-cell>
          <table:table-cell table:style-name="TableCell221">
            <text:p text:style-name="Normal"><text:span text:style-name="T222">Tulžies pūslės,</text:span><text:s/><text:span text:style-name="T223">kasos navikai</text:span></text:p>
          </table:table-cell>
          <table:covered-table-cell>
            <text:p text:style-name="P224"/>
          </table:covered-table-cell>
          <table:table-cell table:style-name="TableCell225">
            <text:p text:style-name="P226">Rentgenologiniai tyrimai ir/ar KT</text:p>
            <text:p text:style-name="P227">Citologinis ar/ir histologinis tyrimas<text:s/></text:p>
          </table:table-cell>
          <table:covered-table-cell>
            <text:p text:style-name="P228"/>
          </table:covered-table-cell>
          <table:table-cell table:style-name="TableCell229">
            <text:p text:style-name="P230">Onkologas radioterapeutas<text:s/></text:p>
            <text:p text:style-name="P231">Radiologijos laborantas</text:p>
            <text:p text:style-name="P232">Otorinolaringologa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C30</text:p>
          </table:table-cell>
          <table:table-cell table:style-name="TableCell240">
            <text:p text:style-name="P241">Nosies ertmės ir vidurinės ausies navikai</text:p>
          </table:table-cell>
          <table:table-cell table:style-name="TableCell242" table:number-rows-spanned="6">
            <text:p text:style-name="P243">I–IV st. Recidyvai, Metastazės, Kuome<text:soft-page-break/>t skiriamas paliatyvus gydymas</text:p>
            <text:p text:style-name="P244"/>
          </table:table-cell>
          <table:table-cell table:style-name="TableCell245">
            <text:p text:style-name="P246">Rentgenologiniai tyrimai ir/ar KT</text:p>
            <text:p text:style-name="P247">Citologinis ar/ir histologinis tyrimas</text:p>
          </table:table-cell>
          <table:table-cell table:style-name="TableCell248" table:number-rows-spanned="6">
            <text:p text:style-name="P249">Išorinė ST:</text:p>
            <text:p text:style-name="P250">gamaterapija ar/ir rentgenoterapija ar/ir brachiterapija</text:p>
            <text:p text:style-name="P251"/>
            <text:p text:style-name="P252">Paruošimas ST:</text:p>
            <text:p text:style-name="P253">vienmatis ar dvimatis ST planavimas</text:p>
          </table:table-cell>
          <table:table-cell table:style-name="TableCell254">
            <text:p text:style-name="P255">Onkologas radioterapeutas</text:p>
            <text:p text:style-name="P256">Radiologijos laborantas</text:p>
            <text:p text:style-name="P257">Otorinolaringologas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C31</text:p>
          </table:table-cell>
          <table:table-cell table:style-name="TableCell265">
            <text:p text:style-name="P266">Ančių navikai</text:p>
          </table:table-cell>
          <table:covered-table-cell>
            <text:p text:style-name="P267"/>
          </table:covered-table-cell>
          <table:table-cell table:style-name="TableCell268">
            <text:p text:style-name="P269">Rentgenologiniai tyrimai ir/ar KT</text:p>
            <text:p text:style-name="P270">Citologinis ar/ir histologinis tyrimas</text:p>
          </table:table-cell>
          <table:covered-table-cell>
            <text:p text:style-name="P271"/>
          </table:covered-table-cell>
          <table:table-cell table:style-name="TableCell272">
            <text:p text:style-name="P273">Onkologas radioterapeutas</text:p>
            <text:p text:style-name="P274">Radiologijos laborantas</text:p>
            <text:p text:style-name="P275">Otorinolaringologas</text:p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C32</text:p>
          </table:table-cell>
          <table:table-cell table:style-name="TableCell283">
            <text:p text:style-name="P284">Gerklų navikai</text:p>
          </table:table-cell>
          <table:covered-table-cell>
            <text:p text:style-name="P285"/>
          </table:covered-table-cell>
          <table:table-cell table:style-name="TableCell286">
            <text:p text:style-name="P287">Rentgenologiniai tyrimai ir/ar KT</text:p>
            <text:p text:style-name="P288">Citologinis ar/ir histologinis tyrimas</text:p>
          </table:table-cell>
          <table:covered-table-cell>
            <text:p text:style-name="P289"/>
          </table:covered-table-cell>
          <table:table-cell table:style-name="TableCell290">
            <text:p text:style-name="P291">Onkologas radioterapeutas</text:p>
            <text:p text:style-name="P292">Radiologijos laborantas</text:p>
            <text:p text:style-name="P293">Otorinolaringologa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C33</text:p>
            <text:p text:style-name="P301">C34</text:p>
          </table:table-cell>
          <table:table-cell table:style-name="TableCell302">
            <text:p text:style-name="P303">Trachėjos, bronchų plaučių navikai</text:p>
          </table:table-cell>
          <table:covered-table-cell>
            <text:p text:style-name="P304"/>
          </table:covered-table-cell>
          <table:table-cell table:style-name="TableCell305">
            <text:p text:style-name="P306">Rentgenologiniai tyrimai ir/ar KT</text:p>
            <text:p text:style-name="P307">Citologinis ar/ir histologinis tyrimas</text:p>
          </table:table-cell>
          <table:covered-table-cell>
            <text:p text:style-name="P308"/>
          </table:covered-table-cell>
          <table:table-cell table:style-name="TableCell309">
            <text:p text:style-name="P310">Onkologas radioterapeutas</text:p>
            <text:p text:style-name="P311">Radiologijos laborantas</text:p>
            <text:p text:style-name="P312">Otorinolaringologas</text:p>
            <text:p text:style-name="P313">Pulmonologa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C37</text:p>
            <text:p text:style-name="P321">C38</text:p>
            <text:p text:style-name="P322">C39</text:p>
          </table:table-cell>
          <table:table-cell table:style-name="TableCell323">
            <text:p text:style-name="P324">Užkrūčio liaukos ir tarpuplaučio organų navikai</text:p>
          </table:table-cell>
          <table:covered-table-cell>
            <text:p text:style-name="P325"/>
          </table:covered-table-cell>
          <table:table-cell table:style-name="TableCell326">
            <text:p text:style-name="P327">Rentgenologiniai tyrimai ir/ar KT</text:p>
            <text:p text:style-name="P328">Citologinis ar/ir histologinis tyrimas</text:p>
          </table:table-cell>
          <table:covered-table-cell>
            <text:p text:style-name="P329"/>
          </table:covered-table-cell>
          <table:table-cell table:style-name="TableCell330">
            <text:p text:style-name="P331">Onkologas radioterapeutas</text:p>
            <text:p text:style-name="P332">Radiologijos laborantas</text:p>
            <text:p text:style-name="P333">Otorinolaringologas</text:p>
            <text:p text:style-name="P334">Pulmonolog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C50</text:p>
          </table:table-cell>
          <table:table-cell table:style-name="TableCell342">
            <text:p text:style-name="P343">Krūties navikai</text:p>
          </table:table-cell>
          <table:covered-table-cell>
            <text:p text:style-name="P344"/>
          </table:covered-table-cell>
          <table:table-cell table:style-name="TableCell345">
            <text:p text:style-name="P346">Rentgenologiniai tyrimai ir/ar KT</text:p>
            <text:p text:style-name="P347">Citologinis ar/ir histologinis tyrimas</text:p>
          </table:table-cell>
          <table:covered-table-cell>
            <text:p text:style-name="P348"/>
          </table:covered-table-cell>
          <table:table-cell table:style-name="TableCell349">
            <text:p text:style-name="P350">Onkologas radioterapeutas</text:p>
            <text:p text:style-name="P351">Radiologijos laborantas</text:p>
            <text:p text:style-name="P352">Krūtinės chirurgijos gydytoja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C40</text:p>
            <text:p text:style-name="P360">C41</text:p>
          </table:table-cell>
          <table:table-cell table:style-name="TableCell361">
            <text:p text:style-name="P362">Galūnių kaulų ir sąnarių kremzlių navikai</text:p>
          </table:table-cell>
          <table:table-cell table:style-name="TableCell363">
            <text:p text:style-name="P364">I–IV st. Recidyvai, Metastazės, Kuomet skiriamas paliatyvus gydymas<text:s/></text:p>
          </table:table-cell>
          <table:table-cell table:style-name="TableCell365">
            <text:p text:style-name="P366">Rentgenologiniai tyrimai ir/ar KT</text:p>
            <text:p text:style-name="P367">Citologinis ar/ir histologinis tyrimas</text:p>
          </table:table-cell>
          <table:table-cell table:style-name="TableCell368">
            <text:p text:style-name="P369">Išorinė ST:</text:p>
            <text:p text:style-name="P370">gamaterapija ar/ir rentgenoterapija ar/ir</text:p>
            <text:p text:style-name="P371">brachiterapija</text:p>
            <text:p text:style-name="P372"/>
            <text:p text:style-name="P373">Paruošimas ST:</text:p>
            <text:p text:style-name="P374">vienmatis ar dvimatis ST planavimas</text:p>
          </table:table-cell>
          <table:table-cell table:style-name="TableCell375">
            <text:p text:style-name="P376">Onkologas radioterapeutas</text:p>
            <text:p text:style-name="P377">Radiologijos laborantas</text:p>
            <text:p text:style-name="P378">Traumatolog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/>
            <text:p text:style-name="P386">C43</text:p>
            <text:p text:style-name="P387"/>
          </table:table-cell>
          <table:table-cell table:style-name="TableCell388">
            <text:p text:style-name="P389">Melanoma <text:s/></text:p>
          </table:table-cell>
          <table:table-cell table:style-name="TableCell390">
            <text:p text:style-name="P391">I–IV st. Recidyvai, Metastazės, Kuomet skiriamas paliatyvus gydymas<text:s/></text:p>
          </table:table-cell>
          <table:table-cell table:style-name="TableCell392">
            <text:p text:style-name="P393">Rentgenologiniai tyrimai ir/ar KT</text:p>
            <text:p text:style-name="P394">Citologinis ar/ir histologinis tyrimas</text:p>
          </table:table-cell>
          <table:table-cell table:style-name="TableCell395" table:number-rows-spanned="3">
            <text:p text:style-name="P396">Išorinė ST:</text:p>
            <text:p text:style-name="P397">gamaterapija ar/ir rentgenoterapija ar/ir</text:p>
            <text:p text:style-name="P398">brachiterapija</text:p>
            <text:p text:style-name="P399"/>
            <text:p text:style-name="P400">Paruošimas ST:</text:p>
            <text:p text:style-name="P401">vienmatis ar dvimatis ST planavimas</text:p>
            <text:p text:style-name="P402"/>
          </table:table-cell>
          <table:table-cell table:style-name="TableCell403">
            <text:p text:style-name="P404">Onkologas radioterapeutas</text:p>
            <text:p text:style-name="P405">Radiologijos laborantas</text:p>
            <text:p text:style-name="P406">Dermatologas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15.</text:p>
          </table:table-cell>
          <table:table-cell table:style-name="TableCell412">
            <text:p text:style-name="P413">C44</text:p>
          </table:table-cell>
          <table:table-cell table:style-name="TableCell414">
            <text:p text:style-name="P415">Kiti odos navikai</text:p>
          </table:table-cell>
          <table:table-cell table:style-name="TableCell416">
            <text:p text:style-name="P417">Radikalus gyd.<text:s/></text:p>
            <text:p text:style-name="P418">(I–IV st.)</text:p>
            <text:p text:style-name="P419"/>
          </table:table-cell>
          <table:table-cell table:style-name="TableCell420">
            <text:p text:style-name="P421">Rentgenologiniai tyrimai ir/ar KT</text:p>
            <text:p text:style-name="P422">Citologinis ar/ir histologinis tyrimas</text:p>
          </table:table-cell>
          <table:covered-table-cell>
            <text:p text:style-name="P423"/>
          </table:covered-table-cell>
          <table:table-cell table:style-name="TableCell424">
            <text:p text:style-name="P425">Onkologas radioterapeutas</text:p>
            <text:p text:style-name="P426">Radiologijos laborantas</text:p>
            <text:p text:style-name="P427">Dermatolog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>C45</text:p>
            <text:p text:style-name="P435">C49</text:p>
          </table:table-cell>
          <table:table-cell table:style-name="TableCell436">
            <text:p text:style-name="P437">Mezotelinių ir minkštųjų audinių navikai</text:p>
          </table:table-cell>
          <table:table-cell table:style-name="TableCell438">
            <text:p text:style-name="P439">I–IV st. Recidyvai, Metastazės, Kuomet skiriamas paliatyvus gydymas<text:s/></text:p>
          </table:table-cell>
          <table:table-cell table:style-name="TableCell440">
            <text:p text:style-name="P441">Rentgenologiniai tyrimai ir/ar KT</text:p>
            <text:p text:style-name="P442">Citologinis ar/ir histologinis tyrimas</text:p>
          </table:table-cell>
          <table:covered-table-cell>
            <text:p text:style-name="P443"/>
          </table:covered-table-cell>
          <table:table-cell table:style-name="TableCell444">
            <text:p text:style-name="P445">Onkologas radioterapeutas</text:p>
            <text:p text:style-name="P446">Radiologijos laborantas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C51</text:p>
            <text:p text:style-name="P454">C58</text:p>
          </table:table-cell>
          <table:table-cell table:style-name="TableCell455">
            <text:p text:style-name="P456">Moters lytinių organų navikai</text:p>
          </table:table-cell>
          <table:table-cell table:style-name="TableCell457" table:number-rows-spanned="3">
            <text:p text:style-name="P458">I–IV st. Recidyvai, Metastazės, Kuomet skiriamas paliatyvus gydymas<text:s/></text:p>
          </table:table-cell>
          <table:table-cell table:style-name="TableCell459">
            <text:p text:style-name="P460">Rentgenologiniai tyrimai ir/ar KT</text:p>
            <text:p text:style-name="P461">Citologinis ar/ir histologinis tyrimas</text:p>
          </table:table-cell>
          <table:table-cell table:style-name="TableCell462" table:number-rows-spanned="3">
            <text:p text:style-name="P463">Išorinė ST:</text:p>
            <text:p text:style-name="P464">gamaterapija ar/ir rentgenoterapija ar/ir brachiterapija</text:p>
            <text:p text:style-name="P465"/>
            <text:p text:style-name="P466">Paruošimas ST:</text:p>
            <text:p text:style-name="P467">vienmatis ar dvimatis ST planavimas</text:p>
            <text:p text:style-name="P468"/>
            <text:p text:style-name="P469"/>
          </table:table-cell>
          <table:table-cell table:style-name="TableCell470">
            <text:p text:style-name="P471">Onkologas radioterapeutas</text:p>
            <text:p text:style-name="P472">Radiologijos laborantas</text:p>
            <text:p text:style-name="P473">Akušeris ginekologas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8.</text:p>
          </table:table-cell>
          <table:table-cell table:style-name="TableCell479">
            <text:p text:style-name="P480">C60</text:p>
            <text:p text:style-name="P481">C63</text:p>
          </table:table-cell>
          <table:table-cell table:style-name="TableCell482">
            <text:p text:style-name="P483">Vyrų lytinių organų navikai</text:p>
          </table:table-cell>
          <table:covered-table-cell>
            <text:p text:style-name="P484"/>
          </table:covered-table-cell>
          <table:table-cell table:style-name="TableCell485">
            <text:p text:style-name="P486">Rentgenologiniai tyrimai ir/ar KT</text:p>
            <text:p text:style-name="P487">Citologinis ar/ir histologinis tyrimas</text:p>
          </table:table-cell>
          <table:covered-table-cell>
            <text:p text:style-name="P488"/>
          </table:covered-table-cell>
          <table:table-cell table:style-name="TableCell489">
            <text:p text:style-name="P490">Onkologas radioterapeutas</text:p>
            <text:p text:style-name="P491">Radiologijos laborantas</text:p>
            <text:p text:style-name="P492">Urologa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9.</text:p>
          </table:table-cell>
          <table:table-cell table:style-name="TableCell498">
            <text:p text:style-name="P499">C64</text:p>
            <text:p text:style-name="P500">C68</text:p>
          </table:table-cell>
          <table:table-cell table:style-name="TableCell501">
            <text:p text:style-name="P502">Šlapimą išskiriančių organų navikai</text:p>
          </table:table-cell>
          <table:covered-table-cell>
            <text:p text:style-name="P503"/>
          </table:covered-table-cell>
          <table:table-cell table:style-name="TableCell504">
            <text:p text:style-name="P505">Rentgenologiniai tyrimai ir/ar KT</text:p>
            <text:p text:style-name="P506">Citologinis ar/ir histologinis tyrimas</text:p>
          </table:table-cell>
          <table:covered-table-cell>
            <text:p text:style-name="P507"/>
          </table:covered-table-cell>
          <table:table-cell table:style-name="TableCell508">
            <text:p text:style-name="P509">Onkologas radioterapeutas</text:p>
            <text:p text:style-name="P510">Radiologijos laborantas</text:p>
            <text:p text:style-name="P511">Urologa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>
            <text:p text:style-name="P518">C73</text:p>
          </table:table-cell>
          <table:table-cell table:style-name="TableCell519">
            <text:p text:style-name="P520">Skydliaukės navikai</text:p>
          </table:table-cell>
          <table:table-cell table:style-name="TableCell521">
            <text:p text:style-name="P522">I–IV st. Recidyvai, Metastazės, Kuomet skiriamas paliatyvus gydymas<text:s/></text:p>
          </table:table-cell>
          <table:table-cell table:style-name="TableCell523">
            <text:p text:style-name="P524">Rentgenologiniai tyrimai ir/ar KT</text:p>
            <text:p text:style-name="P525">Citologinis ar/ir histologinis tyrimas</text:p>
          </table:table-cell>
          <table:table-cell table:style-name="TableCell526">
            <text:p text:style-name="P527">Išorinė ST:</text:p>
            <text:p text:style-name="P528">gamaterapija ar/ir rentgenoterapija ar/ir brachiterapija<text:s/></text:p>
            <text:p text:style-name="P529"/>
            <text:p text:style-name="P530">Paruošimas ST:</text:p>
            <text:p text:style-name="P531">vienmatis ar dvimatis ST planavimas</text:p>
            <text:p text:style-name="P532"/>
          </table:table-cell>
          <table:table-cell table:style-name="TableCell533">
            <text:p text:style-name="P534">Onkologas radioterapeutas</text:p>
            <text:p text:style-name="P535">Radiologijos laborantas</text:p>
            <text:p text:style-name="P536">Otorinolaringologa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1.</text:p>
          </table:table-cell>
          <table:table-cell table:style-name="TableCell542">
            <text:p text:style-name="P543">C81</text:p>
            <text:p text:style-name="P544"/>
          </table:table-cell>
          <table:table-cell table:style-name="TableCell545">
            <text:p text:style-name="P546">Hodžkino liga</text:p>
          </table:table-cell>
          <table:table-cell table:style-name="TableCell547" table:number-rows-spanned="2">
            <text:p text:style-name="P548">I–IV st. Recidyvai, Metastazės, Kuomet skiriamas paliatyvus gydymas<text:s/></text:p>
          </table:table-cell>
          <table:table-cell table:style-name="TableCell549">
            <text:p text:style-name="P550">Rentgenologiniai tyrimai ir/ar KT</text:p>
            <text:p text:style-name="P551">Citologinis ar/ir histologinis tyrimas</text:p>
          </table:table-cell>
          <table:table-cell table:style-name="TableCell552" table:number-rows-spanned="2">
            <text:p text:style-name="P553">Išorinė ST:</text:p>
            <text:p text:style-name="P554">gamaterapija ar/ir rentgenoterapija<text:s/></text:p>
            <text:p text:style-name="P555"/>
            <text:p text:style-name="P556">Paruošimas ST:</text:p>
            <text:p text:style-name="P557">vienmatis ar dvimatis ST planavimas</text:p>
            <text:p text:style-name="P558"/>
          </table:table-cell>
          <table:table-cell table:style-name="TableCell559">
            <text:p text:style-name="P560">Onkologas radioterapeutas</text:p>
            <text:p text:style-name="P561">Radiologijos laborantas</text:p>
            <text:p text:style-name="P562">Hematolog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2.</text:p>
            <text:p text:style-name="P568"/>
          </table:table-cell>
          <table:table-cell table:style-name="TableCell569">
            <text:p text:style-name="P570">C82 C96</text:p>
            <text:p text:style-name="P571"/>
          </table:table-cell>
          <table:table-cell table:style-name="TableCell572">
            <text:p text:style-name="P573">Kitos limfomos, mieloma</text:p>
          </table:table-cell>
          <table:covered-table-cell>
            <text:p text:style-name="P574"/>
          </table:covered-table-cell>
          <table:table-cell table:style-name="TableCell575">
            <text:p text:style-name="P576">Rentgenologiniai tyrimai ir/ar KT</text:p>
            <text:p text:style-name="P577">Citologinis ar/ir histologinis tyrimas</text:p>
          </table:table-cell>
          <table:covered-table-cell>
            <text:p text:style-name="P578"/>
          </table:covered-table-cell>
          <table:table-cell table:style-name="TableCell579">
            <text:p text:style-name="P580">Onkologas radioterapeutas</text:p>
            <text:p text:style-name="P581">Radiologijos laborantas</text:p>
            <text:p text:style-name="P582">Hematologas</text:p>
          </table:table-cell>
          <table:table-cell table:style-name="TableCell583"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23.</text:p>
          </table:table-cell>
          <table:table-cell table:style-name="TableCell588">
            <text:p text:style-name="P589">M15</text:p>
            <text:p text:style-name="P590">M19</text:p>
          </table:table-cell>
          <table:table-cell table:style-name="TableCell591">
            <text:p text:style-name="P592">Artrozė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Rentgenoterapija</text:p>
          </table:table-cell>
          <table:table-cell table:style-name="TableCell599">
            <text:p text:style-name="P600">Onkologas radioterapeutas</text:p>
            <text:p text:style-name="P601">Radiologijos laborantas</text:p>
          </table:table-cell>
          <table:table-cell table:style-name="TableCell602">
            <text:p text:style-name="P603"/>
          </table:table-cell>
        </table:table-row>
      </table:table>
      <text:p text:style-name="P604">_________________</text:p>
      <text:soft-page-break/>
      <text:p text:style-name="P605">PATVIRTINTA</text:p>
      <text:p text:style-name="P606">Lietuvos Respublikos</text:p>
      <text:p text:style-name="P607">sveikatos apsaugos ministro</text:p>
      <text:p text:style-name="P608">2004 m. balandžio 30 d.</text:p>
      <text:p text:style-name="P609">įsakymu Nr. V-310</text:p>
      <text:p text:style-name="P610"/>
      <text:p text:style-name="P611"><text:span text:style-name="T612">ONKOLOGIJOS RADIOTERAPIJOS STACIONARINIŲ TRETINIO LYGIO PASLAUGŲ TEIKIMO SPECIALIEJI REIKALAVIMAI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Eil.</text:p>
            <text:p text:style-name="P626">Nr.</text:p>
          </table:table-cell>
          <table:table-cell table:style-name="TableCell627">
            <text:p text:style-name="P628">TLK-10 kodas</text:p>
          </table:table-cell>
          <table:table-cell table:style-name="TableCell629">
            <text:p text:style-name="P630">Ligos pavadinimas</text:p>
          </table:table-cell>
          <table:table-cell table:style-name="TableCell631">
            <text:p text:style-name="P632">Papildomos sąlygos</text:p>
          </table:table-cell>
          <table:table-cell table:style-name="TableCell633">
            <text:p text:style-name="P634">Diagnostikos technologijos</text:p>
          </table:table-cell>
          <table:table-cell table:style-name="TableCell635">
            <text:p text:style-name="P636">Gydymo metodai</text:p>
          </table:table-cell>
          <table:table-cell table:style-name="TableCell637">
            <text:p text:style-name="P638">Specialistai</text:p>
          </table:table-cell>
          <table:table-cell table:style-name="TableCell639">
            <text:p text:style-name="P640">Kitos būtinos sąlygos (privalomos tarnybos ir kt.)</text:p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>8</text:p>
          </table:table-cell>
        </table:table-row>
        <table:table-row table:style-name="TableRow658">
          <table:table-cell table:style-name="TableCell659">
            <text:p text:style-name="P660">1..</text:p>
          </table:table-cell>
          <table:table-cell table:style-name="TableCell661">
            <text:p text:style-name="P662">C01, C02, C03, C04, C05, C06, C07, C08, C09, C10</text:p>
          </table:table-cell>
          <table:table-cell table:style-name="TableCell663">
            <text:p text:style-name="P664">Burnos ertmės, <text:s/>burnaryklės, seilių liaukų navikai</text:p>
          </table:table-cell>
          <table:table-cell table:style-name="TableCell665" table:number-rows-spanned="2">
            <text:p text:style-name="P666">I–IV st. ir recidyvai, planuojant radikalų gydymą</text:p>
          </table:table-cell>
          <table:table-cell table:style-name="TableCell667">
            <text:p text:style-name="P668">KT ir/ar BMR</text:p>
            <text:p text:style-name="P669">Citologinis ir/ar histologinis tyrimas</text:p>
            <text:p text:style-name="P670"/>
          </table:table-cell>
          <table:table-cell table:style-name="TableCell671" table:number-rows-spanned="2">
            <text:p text:style-name="P672">Išorinė ST:</text:p>
            <text:p text:style-name="P673">didelės energijos fotonais/elektronais ar/ir gamaterapija ar/ir brachiterapija su aprašytu ST paruošimu</text:p>
            <text:p text:style-name="P674"/>
            <text:p text:style-name="P675">Paruošimas ST:</text:p>
            <text:p text:style-name="P676">trimatis ST planavimas KT pagrindu</text:p>
            <text:p text:style-name="P677">ST simuliacija</text:p>
            <text:p text:style-name="P678"/>
            <text:p text:style-name="P679">Chemospindulinis gydymas</text:p>
          </table:table-cell>
          <table:table-cell table:style-name="TableCell680">
            <text:p text:style-name="P681">Onkologas radioterapeutas</text:p>
            <text:p text:style-name="P682">Onkologas chemoterapeutas</text:p>
            <text:p text:style-name="P683">Medicinos fizikas</text:p>
            <text:p text:style-name="P684">Otorinolaringologas</text:p>
          </table:table-cell>
          <table:table-cell table:style-name="TableCell685">
            <text:p text:style-name="P686">Radiacinės saugos tarnyba</text:p>
            <text:p text:style-name="P687">Patologijos tarnyba</text:p>
          </table:table-cell>
        </table:table-row>
        <table:table-row table:style-name="TableRow688">
          <table:table-cell table:style-name="TableCell689">
            <text:p text:style-name="P690">2.<text:tab/></text:p>
          </table:table-cell>
          <table:table-cell table:style-name="TableCell691">
            <text:p text:style-name="P692">C11 C12</text:p>
            <text:p text:style-name="P693">C13</text:p>
            <text:p text:style-name="P694">C14</text:p>
          </table:table-cell>
          <table:table-cell table:style-name="TableCell695">
            <text:p text:style-name="P696">Nosiaryklės, gerklaryklės ir nepatikslintos lokalizacijos galvos-kaklo navikai</text:p>
          </table:table-cell>
          <table:covered-table-cell>
            <text:p text:style-name="P697"/>
          </table:covered-table-cell>
          <table:table-cell table:style-name="TableCell698">
            <text:p text:style-name="P699">KT ir/ar BMR</text:p>
            <text:p text:style-name="P700">Citologinis ir/ar</text:p>
            <text:p text:style-name="P701">histologinis tyrimas</text:p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>Onkologas radioterapeutas</text:p>
            <text:p text:style-name="P706">Onkologas chemoterapeutas</text:p>
            <text:p text:style-name="P707">Medicinos fizikas</text:p>
            <text:p text:style-name="P708">Otorinolaringologas</text:p>
          </table:table-cell>
          <table:table-cell table:style-name="TableCell709">
            <text:p text:style-name="P710">Radiacinės saugos tarnyba</text:p>
            <text:p text:style-name="P711">Patologijos tarnyba</text:p>
          </table:table-cell>
        </table:table-row>
        <table:table-row table:style-name="TableRow712">
          <table:table-cell table:style-name="TableCell713">
            <text:p text:style-name="P714">3.<text:tab/></text:p>
          </table:table-cell>
          <table:table-cell table:style-name="TableCell715">
            <text:p text:style-name="P716">C15</text:p>
            <text:p text:style-name="P717">C16</text:p>
          </table:table-cell>
          <table:table-cell table:style-name="TableCell718">
            <text:p text:style-name="P719">Stemplės ir skrandžio navikai</text:p>
          </table:table-cell>
          <table:table-cell table:style-name="TableCell720" table:number-rows-spanned="3">
            <text:p text:style-name="P721">I–IV st. ir recidyvai,</text:p>
            <text:p text:style-name="P722">planuojant radikalų gydymą</text:p>
          </table:table-cell>
          <table:table-cell table:style-name="TableCell723">
            <text:p text:style-name="P724">Endoskopija, echoskopija ir/ar KT, ir/ar BMR</text:p>
            <text:p text:style-name="P725">Citologinis ir/ar</text:p>
            <text:p text:style-name="P726">histologinis tyrimas</text:p>
          </table:table-cell>
          <table:table-cell table:style-name="TableCell727" table:number-rows-spanned="3">
            <text:p text:style-name="P728">Išorinė ST:</text:p>
            <text:p text:style-name="P729">didelės energijos fotonais/elektronais ar/ir gamaterapija ar/ir brachiterapija su aprašytu paruošimu ST</text:p>
            <text:p text:style-name="P730"/>
            <text:p text:style-name="P731">Paruošimas ST:</text:p>
            <text:p text:style-name="P732">trimatis ST planavimas KT pagrindu</text:p>
            <text:p text:style-name="P733">ST simuliacija</text:p>
            <text:p text:style-name="P734"/>
            <text:p text:style-name="P735">Chemospindulinis gydymas</text:p>
          </table:table-cell>
          <table:table-cell table:style-name="TableCell736">
            <text:p text:style-name="P737">Onkologas radioterapeutas</text:p>
            <text:p text:style-name="P738">Onkologas chemoterapeutas</text:p>
            <text:p text:style-name="P739">Medicinos fizikas</text:p>
            <text:p text:style-name="P740">Gastroenterologas</text:p>
            <text:p text:style-name="P741">Abdominalinės chirurgijos gydytojas</text:p>
          </table:table-cell>
          <table:table-cell table:style-name="TableCell742">
            <text:p text:style-name="P743">Radiacinės saugos tarnyba</text:p>
            <text:p text:style-name="P744">Patologijos tarnyba</text:p>
          </table:table-cell>
        </table:table-row>
        <table:table-row table:style-name="TableRow745">
          <table:table-cell table:style-name="TableCell746">
            <text:p text:style-name="P747">4.<text:tab/></text:p>
          </table:table-cell>
          <table:table-cell table:style-name="TableCell748">
            <text:p text:style-name="P749">C17</text:p>
            <text:p text:style-name="P750">C18</text:p>
            <text:p text:style-name="P751">C19</text:p>
            <text:p text:style-name="P752">C20</text:p>
            <text:p text:style-name="P753">C21</text:p>
            <text:p text:style-name="P754"/>
          </table:table-cell>
          <table:table-cell table:style-name="TableCell755">
            <text:p text:style-name="P756">Storosios žarnos, tiesiosios žarnos ir išangės navikai<text:s/></text:p>
          </table:table-cell>
          <table:covered-table-cell>
            <text:p text:style-name="P757"/>
          </table:covered-table-cell>
          <table:table-cell table:style-name="TableCell758">
            <text:p text:style-name="P759">Endoskopija, echoskopija ir/ar KT ir/ar BMR</text:p>
            <text:p text:style-name="P760">Citologinis ir/ar</text:p>
            <text:p text:style-name="P761">histologinis tyrimas</text:p>
          </table:table-cell>
          <table:covered-table-cell>
            <text:p text:style-name="P762"/>
          </table:covered-table-cell>
          <table:table-cell table:style-name="TableCell763">
            <text:p text:style-name="P764">Onkologas radioterapeutas</text:p>
            <text:p text:style-name="P765">Onkologas chemoterapeutas</text:p>
            <text:p text:style-name="P766">Medicinos fizikas</text:p>
            <text:p text:style-name="P767">Gastroenterologas</text:p>
            <text:p text:style-name="P768">Abdominalinės chirurgijos gydytojas</text:p>
          </table:table-cell>
          <table:table-cell table:style-name="TableCell769">
            <text:p text:style-name="P770">Radiacinės saugos tarnyba</text:p>
            <text:p text:style-name="P771">Patologijos tarnyba</text:p>
          </table:table-cell>
        </table:table-row>
        <text:soft-page-break/>
        <table:table-row table:style-name="TableRow772">
          <table:table-cell table:style-name="TableCell773">
            <text:p text:style-name="P774">5.<text:tab/></text:p>
          </table:table-cell>
          <table:table-cell table:style-name="TableCell775">
            <text:p text:style-name="P776">C22</text:p>
            <text:p text:style-name="P777">C23</text:p>
            <text:p text:style-name="P778">C24</text:p>
            <text:p text:style-name="P779">C25</text:p>
            <text:p text:style-name="P780">C26</text:p>
            <text:p text:style-name="P781"/>
          </table:table-cell>
          <table:table-cell table:style-name="TableCell782">
            <text:p text:style-name="Normal"><text:span text:style-name="T783">Kepenų,</text:span><text:s/><text:span text:style-name="T784">tulžies pūslės,</text:span><text:s/><text:span text:style-name="T785">kasos navikai, nepatikslinti virškinimo organų navikai</text:span></text:p>
          </table:table-cell>
          <table:covered-table-cell>
            <text:p text:style-name="P786"/>
          </table:covered-table-cell>
          <table:table-cell table:style-name="TableCell787">
            <text:p text:style-name="P788">KT ir/ar BMR</text:p>
            <text:p text:style-name="P789">Citologinis ir/ar</text:p>
            <text:p text:style-name="P790">histologinis tyrimas</text:p>
          </table:table-cell>
          <table:covered-table-cell>
            <text:p text:style-name="P791"/>
          </table:covered-table-cell>
          <table:table-cell table:style-name="TableCell792">
            <text:p text:style-name="P793">Onkologas radioterapeutas</text:p>
            <text:p text:style-name="P794">Onkologas chemoterapeutas</text:p>
            <text:p text:style-name="P795">Medicinos fizikas</text:p>
            <text:p text:style-name="P796">Gastroenterologas</text:p>
            <text:p text:style-name="P797">Abdominalinės chirurgijos gydytojas</text:p>
          </table:table-cell>
          <table:table-cell table:style-name="TableCell798">
            <text:p text:style-name="P799">Radiacinės saugos tarnyba</text:p>
            <text:p text:style-name="P800">Patologijos tarnyba</text:p>
          </table:table-cell>
        </table:table-row>
        <table:table-row table:style-name="TableRow801">
          <table:table-cell table:style-name="TableCell802">
            <text:p text:style-name="P803">6.<text:tab/></text:p>
          </table:table-cell>
          <table:table-cell table:style-name="TableCell804">
            <text:p text:style-name="P805">C30</text:p>
          </table:table-cell>
          <table:table-cell table:style-name="TableCell806">
            <text:p text:style-name="P807">Nosies ertmės ir vidurinės ausies navikai</text:p>
          </table:table-cell>
          <table:table-cell table:style-name="TableCell808" table:number-rows-spanned="6">
            <text:p text:style-name="P809">I – IV st. ir recidyvai,</text:p>
            <text:p text:style-name="P810">planuojant radikalų gydymą</text:p>
          </table:table-cell>
          <table:table-cell table:style-name="TableCell811">
            <text:p text:style-name="P812">KT ir/ar BMR</text:p>
            <text:p text:style-name="P813">Citologinis ir/ar</text:p>
            <text:p text:style-name="P814">histologinis tyrimas</text:p>
          </table:table-cell>
          <table:table-cell table:style-name="TableCell815" table:number-rows-spanned="6">
            <text:p text:style-name="P816">Išorinė ST:</text:p>
            <text:p text:style-name="P817">didelės energijos fotonais/elektronais ar/ir gamaterapija ar/ir brachiterapija su aprašytu paruošimu ST<text:s/></text:p>
            <text:p text:style-name="P818"/>
            <text:p text:style-name="P819">Paruošimas ST:</text:p>
            <text:p text:style-name="P820">trimatis ST planavimas KT pagrindu</text:p>
            <text:p text:style-name="P821">ST simuliacija</text:p>
            <text:p text:style-name="P822"/>
            <text:p text:style-name="P823">Chemospindulinis gydymas</text:p>
          </table:table-cell>
          <table:table-cell table:style-name="TableCell824">
            <text:p text:style-name="P825">Onkologas radioterapeutas</text:p>
            <text:p text:style-name="P826">Onkologas chemoterapeutas</text:p>
            <text:p text:style-name="P827">Medicinos fizikas<text:s/></text:p>
            <text:p text:style-name="P828">Otorinolaringologas</text:p>
          </table:table-cell>
          <table:table-cell table:style-name="TableCell829">
            <text:p text:style-name="P830">Radiacinės saugos tarnyba</text:p>
            <text:p text:style-name="P831">Patologijos tarnyba</text:p>
          </table:table-cell>
        </table:table-row>
        <table:table-row table:style-name="TableRow832">
          <table:table-cell table:style-name="TableCell833">
            <text:p text:style-name="P834">7.<text:tab/></text:p>
          </table:table-cell>
          <table:table-cell table:style-name="TableCell835">
            <text:p text:style-name="P836">C31</text:p>
          </table:table-cell>
          <table:table-cell table:style-name="TableCell837">
            <text:p text:style-name="P838">Ančių navikai</text:p>
          </table:table-cell>
          <table:covered-table-cell>
            <text:p text:style-name="P839"/>
          </table:covered-table-cell>
          <table:table-cell table:style-name="TableCell840">
            <text:p text:style-name="P841">KT ir/ar BMR</text:p>
            <text:p text:style-name="P842">Citologinis ir/ar</text:p>
            <text:p text:style-name="P843">histologinis tyrimas</text:p>
          </table:table-cell>
          <table:covered-table-cell>
            <text:p text:style-name="P844"/>
          </table:covered-table-cell>
          <table:table-cell table:style-name="TableCell845">
            <text:p text:style-name="P846">Onkologas radioterapeutas</text:p>
            <text:p text:style-name="P847">Onkologas chemoterapeutas</text:p>
            <text:p text:style-name="P848">Medicinos fizikas</text:p>
            <text:p text:style-name="P849">Otorinolaringologas</text:p>
          </table:table-cell>
          <table:table-cell table:style-name="TableCell850">
            <text:p text:style-name="P851">Radiacinės saugos tarnyba</text:p>
            <text:p text:style-name="P852">Patologijos tarnyba</text:p>
          </table:table-cell>
        </table:table-row>
        <table:table-row table:style-name="TableRow853">
          <table:table-cell table:style-name="TableCell854">
            <text:p text:style-name="P855">8.<text:tab/></text:p>
          </table:table-cell>
          <table:table-cell table:style-name="TableCell856">
            <text:p text:style-name="P857">C32</text:p>
          </table:table-cell>
          <table:table-cell table:style-name="TableCell858">
            <text:p text:style-name="P859">Gerklų navikai</text:p>
          </table:table-cell>
          <table:covered-table-cell>
            <text:p text:style-name="P860"/>
          </table:covered-table-cell>
          <table:table-cell table:style-name="TableCell861">
            <text:p text:style-name="P862">KT ir/ar BMR</text:p>
            <text:p text:style-name="P863">Citologinis ir/ar</text:p>
            <text:p text:style-name="P864">histologinis tyrimas</text:p>
          </table:table-cell>
          <table:covered-table-cell>
            <text:p text:style-name="P865"/>
          </table:covered-table-cell>
          <table:table-cell table:style-name="TableCell866">
            <text:p text:style-name="P867">Onkologas radioterapeutas</text:p>
            <text:p text:style-name="P868">Onkologas chemoterapeutas</text:p>
            <text:p text:style-name="P869">Medicinos fizikas<text:s/></text:p>
            <text:p text:style-name="P870">Otorinolaringologas</text:p>
          </table:table-cell>
          <table:table-cell table:style-name="TableCell871">
            <text:p text:style-name="P872">Radiacinės saugos tarnyba</text:p>
            <text:p text:style-name="P873">Patologijos tarnyba</text:p>
          </table:table-cell>
        </table:table-row>
        <table:table-row table:style-name="TableRow874">
          <table:table-cell table:style-name="TableCell875">
            <text:p text:style-name="P876">9.<text:tab/></text:p>
          </table:table-cell>
          <table:table-cell table:style-name="TableCell877">
            <text:p text:style-name="P878">C33</text:p>
            <text:p text:style-name="P879">C34</text:p>
          </table:table-cell>
          <table:table-cell table:style-name="TableCell880">
            <text:p text:style-name="P881">Trachėjos, bronchų ir plaučių navikai</text:p>
          </table:table-cell>
          <table:covered-table-cell>
            <text:p text:style-name="P882"/>
          </table:covered-table-cell>
          <table:table-cell table:style-name="TableCell883">
            <text:p text:style-name="P884">KT ir/ar BMR</text:p>
            <text:p text:style-name="P885">Citologinis ir/ar</text:p>
            <text:p text:style-name="P886">histologinis tyrimas</text:p>
          </table:table-cell>
          <table:covered-table-cell>
            <text:p text:style-name="P887"/>
          </table:covered-table-cell>
          <table:table-cell table:style-name="TableCell888">
            <text:p text:style-name="P889">Onkologas radioterapeutas</text:p>
            <text:p text:style-name="P890">Onkologas chemoterapeutas</text:p>
            <text:p text:style-name="P891">Medicinos fizikas</text:p>
            <text:p text:style-name="P892">Pulmonologas</text:p>
            <text:p text:style-name="P893">Krūtinės chirurgijos gydytojas</text:p>
          </table:table-cell>
          <table:table-cell table:style-name="TableCell894">
            <text:p text:style-name="P895">Radiacinės saugos tarnyba</text:p>
            <text:p text:style-name="P896">Patologijos tarnyba</text:p>
          </table:table-cell>
        </table:table-row>
        <table:table-row table:style-name="TableRow897">
          <table:table-cell table:style-name="TableCell898">
            <text:p text:style-name="P899">10.<text:tab/></text:p>
          </table:table-cell>
          <table:table-cell table:style-name="TableCell900">
            <text:p text:style-name="P901">C37</text:p>
            <text:p text:style-name="P902">C38</text:p>
            <text:p text:style-name="P903">C39</text:p>
          </table:table-cell>
          <table:table-cell table:style-name="TableCell904">
            <text:p text:style-name="P905">Užkrūčio liaukos ir tarpuplaučio navikai</text:p>
          </table:table-cell>
          <table:covered-table-cell>
            <text:p text:style-name="P906"/>
          </table:covered-table-cell>
          <table:table-cell table:style-name="TableCell907">
            <text:p text:style-name="P908">KT ir/ar BMR</text:p>
            <text:p text:style-name="P909">Citologinis ir/ar</text:p>
            <text:p text:style-name="P910">histologinis tyrimas</text:p>
          </table:table-cell>
          <table:covered-table-cell>
            <text:p text:style-name="P911"/>
          </table:covered-table-cell>
          <table:table-cell table:style-name="TableCell912">
            <text:p text:style-name="P913">Onkologas radioterapeutas</text:p>
            <text:p text:style-name="P914">Onkologas chemoterapeutas</text:p>
            <text:p text:style-name="P915">Medicinos fizikas</text:p>
            <text:p text:style-name="P916">Pulmonologas</text:p>
            <text:p text:style-name="P917">Krūtinės chirurgijos gydytojas</text:p>
          </table:table-cell>
          <table:table-cell table:style-name="TableCell918">
            <text:p text:style-name="P919">Radiacinės saugos tarnyba</text:p>
            <text:p text:style-name="P920">Patologijos tarnyba</text:p>
          </table:table-cell>
        </table:table-row>
        <table:table-row table:style-name="TableRow921">
          <table:table-cell table:style-name="TableCell922">
            <text:p text:style-name="P923">11.<text:tab/></text:p>
          </table:table-cell>
          <table:table-cell table:style-name="TableCell924">
            <text:p text:style-name="P925">C50</text:p>
          </table:table-cell>
          <table:table-cell table:style-name="TableCell926">
            <text:p text:style-name="P927">Krūties navikai</text:p>
          </table:table-cell>
          <table:covered-table-cell>
            <text:p text:style-name="P928"/>
          </table:covered-table-cell>
          <table:table-cell table:style-name="TableCell929">
            <text:p text:style-name="P930">Radiologiniai tyrimai ir/ar echoskopija<text:s/></text:p>
            <text:p text:style-name="P931">ir/ar KT<text:s/></text:p>
            <text:p text:style-name="P932">Citologinis ir/ar</text:p>
            <text:p text:style-name="P933">histologinis tyrimas</text:p>
          </table:table-cell>
          <table:covered-table-cell>
            <text:p text:style-name="P934"/>
          </table:covered-table-cell>
          <table:table-cell table:style-name="TableCell935">
            <text:p text:style-name="P936">Onkologas radioterapeutas</text:p>
            <text:p text:style-name="P937">Onkologas chemoterapeutas</text:p>
            <text:p text:style-name="P938">Medicinos fizikas</text:p>
            <text:p text:style-name="P939">Plastinės ir rekonstrukcinės chirurgijos gydytojas</text:p>
            <text:p text:style-name="P940">Krūtinės chirurgijos gydytojas</text:p>
          </table:table-cell>
          <table:table-cell table:style-name="TableCell941">
            <text:p text:style-name="P942">Radiacinės saugos tarnyba</text:p>
            <text:p text:style-name="P943">Patologijos tarnyba</text:p>
          </table:table-cell>
        </table:table-row>
        <text:soft-page-break/>
        <table:table-row table:style-name="TableRow944">
          <table:table-cell table:style-name="TableCell945">
            <text:p text:style-name="P946">12.<text:tab/></text:p>
          </table:table-cell>
          <table:table-cell table:style-name="TableCell947">
            <text:p text:style-name="P948">C40</text:p>
            <text:p text:style-name="P949">C41</text:p>
          </table:table-cell>
          <table:table-cell table:style-name="TableCell950">
            <text:p text:style-name="P951">Galūnių kaulų ir sąnarių kremzlių navikai</text:p>
          </table:table-cell>
          <table:table-cell table:style-name="TableCell952" table:number-rows-spanned="2">
            <text:p text:style-name="P953">I–IV st. ir recidyvai, planuojant radikalų gydymą<text:s/></text:p>
          </table:table-cell>
          <table:table-cell table:style-name="TableCell954">
            <text:p text:style-name="P955">KT ir/ar BMR</text:p>
            <text:p text:style-name="P956">Citologinis ir/ar</text:p>
            <text:p text:style-name="P957">histologinis tyrimas</text:p>
          </table:table-cell>
          <table:table-cell table:style-name="TableCell958" table:number-rows-spanned="2">
            <text:p text:style-name="P959">Išorinė ST:</text:p>
            <text:p text:style-name="P960">didelės energijos fotonais/elektronais ar/ir gamaterapija ar/ir brachiterapija su aprašytu paruošimu ST</text:p>
            <text:p text:style-name="P961"/>
            <text:p text:style-name="P962">Paruošimas ST:</text:p>
            <text:p text:style-name="P963">trimatis ST planavimas KT pagrindu</text:p>
            <text:p text:style-name="P964">ST simuliacija</text:p>
          </table:table-cell>
          <table:table-cell table:style-name="TableCell965">
            <text:p text:style-name="P966">Onkologas radioterapeutas</text:p>
            <text:p text:style-name="P967">Onkologas chemoterapeutas</text:p>
            <text:p text:style-name="P968">Medicinos fizikas</text:p>
            <text:p text:style-name="P969">Traumatologas</text:p>
          </table:table-cell>
          <table:table-cell table:style-name="TableCell970">
            <text:p text:style-name="P971">Radiacinės saugos tarnyba</text:p>
            <text:p text:style-name="P972">Patologijos tarnyba</text:p>
          </table:table-cell>
        </table:table-row>
        <table:table-row table:style-name="TableRow973">
          <table:table-cell table:style-name="TableCell974">
            <text:p text:style-name="P975">13.<text:tab/></text:p>
          </table:table-cell>
          <table:table-cell table:style-name="TableCell976">
            <text:p text:style-name="P977">C45, C46,</text:p>
            <text:p text:style-name="P978">C47, C48, C49</text:p>
          </table:table-cell>
          <table:table-cell table:style-name="TableCell979">
            <text:p text:style-name="P980">Mezotelinių ir minkštųjų audinių navikai</text:p>
          </table:table-cell>
          <table:covered-table-cell>
            <text:p text:style-name="P981"/>
          </table:covered-table-cell>
          <table:table-cell table:style-name="TableCell982">
            <text:p text:style-name="P983">KT ir/ar BMR</text:p>
            <text:p text:style-name="P984">Citologinis ir/ar</text:p>
            <text:p text:style-name="P985">histologinis tyrimas</text:p>
            <text:p text:style-name="P986"/>
          </table:table-cell>
          <table:covered-table-cell>
            <text:p text:style-name="P987"/>
          </table:covered-table-cell>
          <table:table-cell table:style-name="TableCell988">
            <text:p text:style-name="P989">Onkologas radioterapeutas</text:p>
            <text:p text:style-name="P990">Onkologas chemoterapeutas</text:p>
            <text:p text:style-name="P991">Medicinos fizikas</text:p>
            <text:p text:style-name="P992">Traumatologas</text:p>
          </table:table-cell>
          <table:table-cell table:style-name="TableCell993">
            <text:p text:style-name="P994">Radiacinės saugos tarnyba</text:p>
            <text:p text:style-name="P995">Patologijos tarnyba</text:p>
          </table:table-cell>
        </table:table-row>
        <table:table-row table:style-name="TableRow996">
          <table:table-cell table:style-name="TableCell997">
            <text:p text:style-name="P998">14.<text:tab/></text:p>
          </table:table-cell>
          <table:table-cell table:style-name="TableCell999">
            <text:p text:style-name="P1000">C51, C52, C53, C54, C55, C56, C57, C58</text:p>
          </table:table-cell>
          <table:table-cell table:style-name="TableCell1001">
            <text:p text:style-name="P1002">Moters lytinių organų navikai</text:p>
          </table:table-cell>
          <table:table-cell table:style-name="TableCell1003" table:number-rows-spanned="3">
            <text:p text:style-name="P1004">I–IV st. ir recidyvai, planuojant radikalų gydymą<text:s/></text:p>
          </table:table-cell>
          <table:table-cell table:style-name="TableCell1005">
            <text:p text:style-name="P1006">Echoskopija ir/ar KT ir/ar BMR</text:p>
            <text:p text:style-name="P1007">Citologinis ir/ar</text:p>
            <text:p text:style-name="P1008">histologinis tyrimas</text:p>
          </table:table-cell>
          <table:table-cell table:style-name="TableCell1009" table:number-rows-spanned="3">
            <text:p text:style-name="P1010">Išorinė ST:</text:p>
            <text:p text:style-name="P1011">didelės energijos fotonais/elektronais ar/ir gamaterapija ar/ir brachiterapija su aprašytu paruošimu ST<text:s/></text:p>
            <text:p text:style-name="P1012"/>
            <text:p text:style-name="P1013">Paruošimas ST:</text:p>
            <text:p text:style-name="P1014">trimatis ST planavimas KT pagrindu</text:p>
            <text:p text:style-name="P1015">ST simuliacija</text:p>
            <text:p text:style-name="P1016"/>
            <text:p text:style-name="P1017">Chemospindulinis gydymas</text:p>
          </table:table-cell>
          <table:table-cell table:style-name="TableCell1018">
            <text:p text:style-name="P1019">Onkologas radioterapeutas</text:p>
            <text:p text:style-name="P1020">Onkologas chemoterapeutas</text:p>
            <text:p text:style-name="P1021">Medicinos fizikas</text:p>
            <text:p text:style-name="P1022">Akušeris ginekologas</text:p>
          </table:table-cell>
          <table:table-cell table:style-name="TableCell1023">
            <text:p text:style-name="P1024">Radiacinės saugos tarnyba</text:p>
            <text:p text:style-name="P1025">Patologijos tarnyba</text:p>
          </table:table-cell>
        </table:table-row>
        <table:table-row table:style-name="TableRow1026">
          <table:table-cell table:style-name="TableCell1027">
            <text:p text:style-name="P1028">15.<text:tab/></text:p>
          </table:table-cell>
          <table:table-cell table:style-name="TableCell1029">
            <text:p text:style-name="P1030">C60, C61, C62, C63</text:p>
          </table:table-cell>
          <table:table-cell table:style-name="TableCell1031">
            <text:p text:style-name="P1032">Vyrų lytinių organų navikai</text:p>
          </table:table-cell>
          <table:covered-table-cell>
            <text:p text:style-name="P1033"/>
          </table:covered-table-cell>
          <table:table-cell table:style-name="TableCell1034">
            <text:p text:style-name="P1035">Echoskopija ir/ar KT ir/ar BMR</text:p>
            <text:p text:style-name="P1036">Citologinis ir/ar</text:p>
            <text:p text:style-name="P1037">histologinis tyrimas</text:p>
          </table:table-cell>
          <table:covered-table-cell>
            <text:p text:style-name="P1038"/>
          </table:covered-table-cell>
          <table:table-cell table:style-name="TableCell1039">
            <text:p text:style-name="P1040">Onkologas radioterapeutas</text:p>
            <text:p text:style-name="P1041">Onkologas chemoterapeutas</text:p>
            <text:p text:style-name="P1042">Medicinos fizikas</text:p>
            <text:p text:style-name="P1043">Urologas</text:p>
          </table:table-cell>
          <table:table-cell table:style-name="TableCell1044">
            <text:p text:style-name="P1045">Radiacinės saugos tarnyba</text:p>
            <text:p text:style-name="P1046">Patologijos tarnyba</text:p>
          </table:table-cell>
        </table:table-row>
        <table:table-row table:style-name="TableRow1047">
          <table:table-cell table:style-name="TableCell1048">
            <text:p text:style-name="P1049">16.<text:tab/></text:p>
          </table:table-cell>
          <table:table-cell table:style-name="TableCell1050">
            <text:p text:style-name="P1051">C64, C65, C66, C67,</text:p>
            <text:p text:style-name="P1052">C68</text:p>
          </table:table-cell>
          <table:table-cell table:style-name="TableCell1053">
            <text:p text:style-name="P1054">Šlapimą išskiriančių organų navikai</text:p>
          </table:table-cell>
          <table:covered-table-cell>
            <text:p text:style-name="P1055"/>
          </table:covered-table-cell>
          <table:table-cell table:style-name="TableCell1056">
            <text:p text:style-name="P1057">Echoskopija ir/ar KT ir/ar BMR</text:p>
            <text:p text:style-name="P1058">Citologinis ir/ar</text:p>
            <text:p text:style-name="P1059">histologinis tyrimas</text:p>
          </table:table-cell>
          <table:covered-table-cell>
            <text:p text:style-name="P1060"/>
          </table:covered-table-cell>
          <table:table-cell table:style-name="TableCell1061">
            <text:p text:style-name="P1062">Onkologas radioterapeutas</text:p>
            <text:p text:style-name="P1063">Onkologas chemoterapeutas</text:p>
            <text:p text:style-name="P1064">Medicinos fizikas</text:p>
            <text:p text:style-name="P1065">Urologas</text:p>
          </table:table-cell>
          <table:table-cell table:style-name="TableCell1066">
            <text:p text:style-name="P1067">Radiacinės saugos tarnyba</text:p>
            <text:p text:style-name="P1068">Patologijos tarnyba</text:p>
          </table:table-cell>
        </table:table-row>
        <table:table-row table:style-name="TableRow1069">
          <table:table-cell table:style-name="TableCell1070">
            <text:p text:style-name="P1071">17.<text:tab/></text:p>
          </table:table-cell>
          <table:table-cell table:style-name="TableCell1072">
            <text:p text:style-name="P1073">C69</text:p>
          </table:table-cell>
          <table:table-cell table:style-name="TableCell1074">
            <text:p text:style-name="P1075">Akių navikai</text:p>
          </table:table-cell>
          <table:table-cell table:style-name="TableCell1076" table:number-rows-spanned="3">
            <text:p text:style-name="P1077">Pirminiai navikai ir recidyvai</text:p>
            <text:p text:style-name="P1078">I–IV st. ir recidyvai,</text:p>
            <text:p text:style-name="P1079">planuojant radikalų gydymą<text:s/></text:p>
          </table:table-cell>
          <table:table-cell table:style-name="TableCell1080">
            <text:p text:style-name="P1081">KT ir/ar BMR</text:p>
            <text:p text:style-name="P1082">Citologinis ir/ar</text:p>
            <text:p text:style-name="P1083">histologinis tyrimas</text:p>
          </table:table-cell>
          <table:table-cell table:style-name="TableCell1084" table:number-rows-spanned="3">
            <text:p text:style-name="P1085">Išorinė ST:</text:p>
            <text:p text:style-name="P1086">didelės energijos fotonais/elektronais ar/ir gamaterapija ar/ir brachiterapija su aprašytu paruošimu ST<text:s/></text:p>
            <text:p text:style-name="P1087"/>
            <text:p text:style-name="P1088">Paruošimas ST:</text:p>
            <text:p text:style-name="P1089">trimatis ST planavimas KT pagrindu</text:p>
            <text:p text:style-name="P1090">ST simuliacija</text:p>
            <text:p text:style-name="P1091">Radiojodo terapija</text:p>
          </table:table-cell>
          <table:table-cell table:style-name="TableCell1092">
            <text:p text:style-name="P1093">Onkologas radioterapeutas</text:p>
            <text:p text:style-name="P1094">Onkologas chemoterapeutas</text:p>
            <text:p text:style-name="P1095">Medicinos fizikas</text:p>
            <text:p text:style-name="P1096">Oftalmologas</text:p>
          </table:table-cell>
          <table:table-cell table:style-name="TableCell1097">
            <text:p text:style-name="P1098">Radiacinės saugos tarnyba</text:p>
            <text:p text:style-name="P1099">Patologijos tarnyba</text:p>
          </table:table-cell>
        </table:table-row>
        <table:table-row table:style-name="TableRow1100">
          <table:table-cell table:style-name="TableCell1101">
            <text:p text:style-name="P1102">18.<text:tab/></text:p>
          </table:table-cell>
          <table:table-cell table:style-name="TableCell1103">
            <text:p text:style-name="P1104">C70, C71, C72</text:p>
          </table:table-cell>
          <table:table-cell table:style-name="TableCell1105">
            <text:p text:style-name="P1106">Smegenų dangalų, galvos ir nugaros smegenų navikai</text:p>
          </table:table-cell>
          <table:covered-table-cell>
            <text:p text:style-name="P1107"/>
          </table:covered-table-cell>
          <table:table-cell table:style-name="TableCell1108">
            <text:p text:style-name="P1109">KT ir/ar BMR</text:p>
            <text:p text:style-name="P1110">Citologinis ir/ar</text:p>
            <text:p text:style-name="P1111">histologinis tyrimas</text:p>
          </table:table-cell>
          <table:covered-table-cell>
            <text:p text:style-name="P1112"/>
          </table:covered-table-cell>
          <table:table-cell table:style-name="TableCell1113">
            <text:p text:style-name="P1114">Onkologas radioterapeutas</text:p>
            <text:p text:style-name="P1115">Onkologas chemoterapeutas</text:p>
            <text:p text:style-name="P1116">Medicinos fizikas</text:p>
            <text:p text:style-name="P1117">Neurologas</text:p>
            <text:p text:style-name="P1118">Neurochirurgas</text:p>
          </table:table-cell>
          <table:table-cell table:style-name="TableCell1119">
            <text:p text:style-name="P1120">Radiacinės saugos tarnyba</text:p>
            <text:p text:style-name="P1121">Patologijos tarnyba</text:p>
          </table:table-cell>
        </table:table-row>
        <table:table-row table:style-name="TableRow1122">
          <table:table-cell table:style-name="TableCell1123">
            <text:p text:style-name="P1124">19.<text:tab/></text:p>
          </table:table-cell>
          <table:table-cell table:style-name="TableCell1125">
            <text:p text:style-name="P1126">C73</text:p>
            <text:p text:style-name="P1127"/>
            <text:p text:style-name="P1128">C74-C75</text:p>
          </table:table-cell>
          <table:table-cell table:style-name="TableCell1129">
            <text:p text:style-name="P1130">Skydliaukės navikai Vidinės sekrecijos liaukų navikai</text:p>
          </table:table-cell>
          <table:covered-table-cell>
            <text:p text:style-name="P1131"/>
          </table:covered-table-cell>
          <table:table-cell table:style-name="TableCell1132">
            <text:p text:style-name="P1133">Echoskopija ir/ar KT ir/ar BMR</text:p>
            <text:p text:style-name="P1134">Citologinis ir/ar</text:p>
            <text:p text:style-name="P1135">histologinis tyrimas</text:p>
          </table:table-cell>
          <table:covered-table-cell>
            <text:p text:style-name="P1136"/>
          </table:covered-table-cell>
          <table:table-cell table:style-name="TableCell1137">
            <text:p text:style-name="P1138">Onkologas radioterapeutas</text:p>
            <text:p text:style-name="P1139">Onkologas chemoterapeutas</text:p>
            <text:p text:style-name="P1140">Medicinos fizikas</text:p>
            <text:p text:style-name="P1141">Endokrinologas</text:p>
          </table:table-cell>
          <table:table-cell table:style-name="TableCell1142">
            <text:p text:style-name="P1143">Radiacinės saugos tarnyba</text:p>
            <text:p text:style-name="P1144">Patologijos tarnyba</text:p>
          </table:table-cell>
        </table:table-row>
        <text:soft-page-break/>
        <table:table-row table:style-name="TableRow1145">
          <table:table-cell table:style-name="TableCell1146">
            <text:p text:style-name="P1147">20.<text:tab/></text:p>
          </table:table-cell>
          <table:table-cell table:style-name="TableCell1148">
            <text:p text:style-name="P1149">C81</text:p>
          </table:table-cell>
          <table:table-cell table:style-name="TableCell1150">
            <text:p text:style-name="P1151">Hodžkino liga</text:p>
          </table:table-cell>
          <table:table-cell table:style-name="TableCell1152" table:number-rows-spanned="2">
            <text:p text:style-name="P1153">I–IV st. ir recidyvai,</text:p>
            <text:p text:style-name="P1154">planuojant radikalų gydymą</text:p>
            <text:p text:style-name="P1155"/>
          </table:table-cell>
          <table:table-cell table:style-name="TableCell1156">
            <text:p text:style-name="P1157">KT ir/ar BMR</text:p>
            <text:p text:style-name="P1158">Citologinis ir/ar</text:p>
            <text:p text:style-name="P1159">histologinis tyrimas</text:p>
            <text:p text:style-name="P1160"/>
          </table:table-cell>
          <table:table-cell table:style-name="TableCell1161" table:number-rows-spanned="2">
            <text:p text:style-name="P1162">Išorinė ST:</text:p>
            <text:p text:style-name="P1163">didelės energijos fotonais/elektronais ar/ir gamaterapija su aprašytu paruošimu ST<text:s/></text:p>
            <text:p text:style-name="P1164"/>
            <text:p text:style-name="P1165">Paruošimas ST:</text:p>
            <text:p text:style-name="P1166">trimatis ST planavimas KT pagrindu</text:p>
            <text:p text:style-name="P1167">ST simuliacija</text:p>
          </table:table-cell>
          <table:table-cell table:style-name="TableCell1168">
            <text:p text:style-name="P1169">Onkologas radioterapeutas</text:p>
            <text:p text:style-name="P1170">Onkologas chemoterapeutas</text:p>
            <text:p text:style-name="P1171">Medicinos fizikas<text:s/></text:p>
            <text:p text:style-name="P1172">Hematologas</text:p>
          </table:table-cell>
          <table:table-cell table:style-name="TableCell1173">
            <text:p text:style-name="P1174">Radiacinės saugos tarnyba</text:p>
            <text:p text:style-name="P1175">Patologijos tarnyba</text:p>
          </table:table-cell>
        </table:table-row>
        <table:table-row table:style-name="TableRow1176">
          <table:table-cell table:style-name="TableCell1177">
            <text:p text:style-name="P1178">21.<text:tab/></text:p>
          </table:table-cell>
          <table:table-cell table:style-name="TableCell1179">
            <text:p text:style-name="P1180">C82, C83, C84, C85, C88, C90, C91, C92, C93, C94, C95, C96</text:p>
          </table:table-cell>
          <table:table-cell table:style-name="TableCell1181">
            <text:p text:style-name="P1182">Kitos limfomos, mieloma</text:p>
          </table:table-cell>
          <table:covered-table-cell>
            <text:p text:style-name="P1183"/>
          </table:covered-table-cell>
          <table:table-cell table:style-name="TableCell1184">
            <text:p text:style-name="P1185">KT ir/ar BMR</text:p>
            <text:p text:style-name="P1186">Citologinis ir/ar</text:p>
            <text:p text:style-name="P1187">histologinis tyrimas</text:p>
          </table:table-cell>
          <table:covered-table-cell>
            <text:p text:style-name="P1188"/>
          </table:covered-table-cell>
          <table:table-cell table:style-name="TableCell1189">
            <text:p text:style-name="P1190">Onkologas radioterapeutas</text:p>
            <text:p text:style-name="P1191">Onkologas chemoterapeutas</text:p>
            <text:p text:style-name="P1192">Medicinos fizikas</text:p>
            <text:p text:style-name="P1193">Hematologas</text:p>
          </table:table-cell>
          <table:table-cell table:style-name="TableCell1194">
            <text:p text:style-name="P1195">Radiacinės saugos tarnyba</text:p>
            <text:p text:style-name="P1196">Patologijos tarnyba</text:p>
          </table:table-cell>
        </table:table-row>
        <table:table-row table:style-name="TableRow1197">
          <table:table-cell table:style-name="TableCell1198">
            <text:p text:style-name="P1199">22.<text:tab/></text:p>
          </table:table-cell>
          <table:table-cell table:style-name="TableCell1200">
            <text:p text:style-name="P1201">C76, C77, C78, C79, C80</text:p>
            <text:p text:style-name="P1202"/>
            <text:p text:style-name="P1203"/>
            <text:p text:style-name="P1204">D00-D09</text:p>
            <text:p text:style-name="P1205"/>
            <text:p text:style-name="P1206">D10-D48</text:p>
            <text:p text:style-name="P1207"/>
          </table:table-cell>
          <table:table-cell table:style-name="TableCell1208">
            <text:p text:style-name="P1209">Nenurodytų lokalizacijų navikai <text:s text:c="2"/>Navikai in situ <text:s/>Gerybiniai navikai</text:p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>KT ir/ar BMR</text:p>
            <text:p text:style-name="P1215">Citologinis ir/ar</text:p>
            <text:p text:style-name="P1216">histologinis tyrimas</text:p>
          </table:table-cell>
          <table:table-cell table:style-name="TableCell1217">
            <text:p text:style-name="P1218">Išorinė ST:</text:p>
            <text:p text:style-name="P1219">didelės energijos fotonais/elektronais ar/ir</text:p>
            <text:p text:style-name="P1220">gamaterapija</text:p>
            <text:p text:style-name="P1221">ar/ir brachiterapija su minėtu patuošimu ST<text:s/></text:p>
            <text:p text:style-name="P1222"/>
            <text:p text:style-name="P1223">Paruošimas ST:</text:p>
            <text:p text:style-name="P1224">trimatis ST planavimas KT pagrindu</text:p>
            <text:p text:style-name="P1225">ST simuliacija</text:p>
          </table:table-cell>
          <table:table-cell table:style-name="TableCell1226">
            <text:p text:style-name="P1227">Onkologas radioterapeutas</text:p>
            <text:p text:style-name="P1228">Onkologas chemoterapeutas</text:p>
            <text:p text:style-name="P1229">Medicinos fizikas</text:p>
            <text:p text:style-name="P1230"/>
          </table:table-cell>
          <table:table-cell table:style-name="TableCell1231">
            <text:p text:style-name="P1232">Radiacinės saugos tarnyba</text:p>
            <text:p text:style-name="P1233">Patologijos tarnyba</text:p>
          </table:table-cell>
        </table:table-row>
      </table:table>
      <text:p text:style-name="P12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6T13:11:00Z</meta:creation-date>
    <dc:date>2017-01-06T13:11:00Z</dc:date>
    <meta:template xlink:href="Normal.dotm" xlink:type="simple"/>
    <meta:editing-cycles>2</meta:editing-cycles>
    <meta:editing-duration>PT0S</meta:editing-duration>
    <meta:document-statistic meta:page-count="9" meta:paragraph-count="113" meta:word-count="2025" meta:character-count="15520" meta:row-count="226" meta:non-whitespace-character-count="13608"/>
  </office:meta>
</office:document-meta>
</file>