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IR MUITINĖS DEPARTAMENTO PRIE LIETUVOS RESPUBLIKOS<text:s/><text:line-break/>FINANSŲ MINISTERIJOS GENERALINIO DIREKTORIAUS</text:p>
      <text:p text:style-name="P7">ĮSAKYMAS</text:p>
      <text:p text:style-name="P8"/>
      <text:p text:style-name="P9">DĖL VALSTYBINĖS MAISTO IR VETERINARIJOS TARNYBOS DIREKTORIAUS IR MUITINĖS DEPARTAMENTO PRIE LIETUVOS RESPUBLIKOS FINANSŲ MINISTERIJOS GENERALINIO DIREKTORIAUS 2010 M. LIEPOS 12 D. ĮSAKYMO Nr. B1-252/1B-460 „DĖL NEKOMERCINIAIS TIKSLAIS VEŽAMŲ GYVŪNŲ AUGINTINIŲ ĮVEŽIMO IŠ TREČIŲJŲ ŠALIŲ VIETŲ SĄRAŠO IR NEKOMERCINIAIS TIKSLAIS VEŽAMŲ GYVŪNŲ AUGINTINIŲ TIKRINIMO TVARKOS APRAŠO PATVIRTINIMO“ PAKEITIMO</text:p>
      <text:p text:style-name="P10"/>
      <text:p text:style-name="P11">2011 m. liepos 18 d. Nr. B1-403/1B-405</text:p>
      <text:p text:style-name="P12">Vilnius</text:p>
      <text:p text:style-name="P13"/>
      <text:p text:style-name="P14"/>
      <text:p text:style-name="P15"><text:span text:style-name="T16">Vadovaudamiesi Lietuvos Respublikos Vyriausybės 2011 m. kovo 23 d. nutarimu Nr. 324 „Dėl sutikimo reorganizuoti Valst</text:span><text:span text:style-name="T17">ybinei maisto ir veterinarijos tarnybai pavaldžias biudžetines įstaigas“ (Žin., 2011, Nr.<text:s/></text:span><text:a xlink:href="https://www.e-tar.lt/portal/lt/legalAct/TAR.537330DF7763" office:target-frame-name="_blank" xlink:show="new"><text:span text:style-name="T18">36-1709</text:span></text:a><text:span text:style-name="T19">) ir Lietuvos Respublikos Vyriausybės 2010 m. gruodžio 8 d. nutarimu Nr. 1743 „D</text:span><text:span text:style-name="T20">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),</text:span></text:p>
      <text:p text:style-name="P23"><text:span text:style-name="T24">pakeičiame</text:span><text:span text:style-name="T25"><text:s/>Nekomerciniais tikslais vežamų gyvūnų augintini</text:span><text:span text:style-name="T26">ų tikrinimo tvarkos aprašą, patvirtintą Valstybinės maisto ir veterinarijos tarnybos direktoriaus ir Muitinės departamento prie Lietuvos Respublikos finansų ministerijos generalinio direktoriaus 2010 m. liepos 12 d. įsakymu Nr. B1-252/1B-460 „Dėl Nekomerci</text:span><text:span text:style-name="T27">niais tikslais vežamų gyvūnų augintinių įvežimo iš trečiųjų šalių vietų sąrašo ir Nekomerciniais tikslais vežamų gyvūnų augintinių tikrinimo tvarkos aprašo patvirtinimo“ (Žin., 2010, Nr.<text:s/></text:span><text:a xlink:href="https://www.e-tar.lt/portal/lt/legalAct/TAR.658A8A4EAF21" office:target-frame-name="_blank" xlink:show="new"><text:span text:style-name="T28">87-4627</text:span></text:a><text:span text:style-name="T29">), ir 16 punkte įrašome vietoj žodžių „atitinkamą apskrities, miesto ar rajono valstybinę maisto ir veterinarijos tarnybą, kurios“ žodžius „teritorinę valstybinę maisto ir veterinarijos tarnybą, kurios veiklos teritorijoje yra pasienio kon</text:span><text:span text:style-name="T30">trolės punktas. Teritorinės valstybinės maisto ir veterinarijos tarnybos“.</text:span></text:p>
      <text:p text:style-name="P31"/>
      <text:p text:style-name="P32"/>
      <text:p text:style-name="P33"><text:span text:style-name="T34">Valstybinės maisto ir veterinarijos<text:s/></text:span><text:span text:style-name="T35"><text:line-break/>tarnybos direktorius<text:s/></text:span><text:span text:style-name="T36"><text:tab/>Jonas Milius</text:span></text:p>
      <text:p text:style-name="P37"/>
      <text:p text:style-name="P38">Muitinės departamento<text:s/></text:p>
      <text:p text:style-name="P39">prie Lietuvos Respublikos finansų ministerijos</text:p>
      <text:p text:style-name="P40">l. e. generalinio direktoriaus pareigas<text:s/><text:tab/>Ramutė Liupkevičien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6-10-19T05:49:00Z</meta:creation-date>
    <dc:date>2016-10-19T05:49:00Z</dc:date>
    <meta:template xlink:href="Normal.dotm" xlink:type="simple"/>
    <meta:editing-cycles>2</meta:editing-cycles>
    <meta:editing-duration>PT0S</meta:editing-duration>
    <meta:document-statistic meta:page-count="1" meta:paragraph-count="25" meta:word-count="282" meta:character-count="2279" meta:row-count="49" meta:non-whitespace-character-count="2022"/>
  </office:meta>
</office:document-meta>
</file>