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0" style:parent-style-name="Normal" style:family="paragraph">
      <style:paragraph-properties fo:widows="0" fo:orphans="0" fo:text-align="justify" fo:margin-left="2.4027in" fo:text-indent="0.3937in">
        <style:tab-stops/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 fo:text-align="justify" fo:margin-left="2.4027in" fo:text-indent="0.3937in">
        <style:tab-stops/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text:s/></text:p>
      <text:p text:style-name="P2">I N F O R M A C I N I S <text:s text:c="3"/>P R A N E Š I M A S</text:p>
      <text:p text:style-name="P3"/>
      <text:p text:style-name="P4">2013 m. gegužės 24 d. Nr. 2</text:p>
      <text:p text:style-name="P5">Vilnius</text:p>
      <text:p text:style-name="P6"/>
      <text:p text:style-name="P7">DĖL ŠALIES ŪKIO DARBUOTOJŲ VIDUTINIO MĖNESINIO BRUTO DARBO UŽMOKESČIO<text:s/>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, skelbiame šalies ūkio darbuotojų vidutinį mėnesinį bruto darbo užmokestį litais:</text:p>
      <text:p text:style-name="P10">2012 m. IV ketvirtis – 2 232 Lt;</text:p>
      <text:p text:style-name="P11">2013 m. I ketvirtis – 2 233 Lt.</text:p>
      <text:p text:style-name="P12"/>
      <text:p text:style-name="P13">Generalinio direktoriaus pavaduotoja,</text:p>
      <text:p text:style-name="P14">atliekanti generalinio direktoriaus<text:s/></text:p>
      <text:p text:style-name="P15">funkcijas<text:s/><text:tab/>Aldona Gibaitė-Kudžmienė</text:p>
      <text:p text:style-name="P16"/>
      <text:p text:style-name="P17">___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</dc:title>
    <dc:description/>
    <dc:subject/>
    <meta:initial-creator>Rima</meta:initial-creator>
    <dc:creator>Win2003Stdx32</dc:creator>
    <meta:creation-date>2013-12-29T16:48:00Z</meta:creation-date>
    <dc:date>2013-12-29T16:48:00Z</dc:date>
    <meta:template xlink:href="LLD2Txt.dot" xlink:type="simple"/>
    <meta:editing-cycles>2</meta:editing-cycles>
    <meta:editing-duration>PT0S</meta:editing-duration>
    <meta:document-statistic meta:page-count="1" meta:paragraph-count="1" meta:word-count="429" meta:character-count="673" meta:row-count="2" meta:non-whitespace-character-count="245"/>
  </office:meta>
</office:document-meta>
</file>