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AIKINOJO TIESIOGINIO VALDYMO ŠALČININKŲ, VILNIAUS RAJONUOSE IR IGNALINOS RAJONO SNIEČKAUS GYVENVIETĖJE</text:p>
      <text:p text:style-name="P9"/>
      <text:p text:style-name="P10">1991 m. spalio 4 d. Nr. 401</text:p>
      <text:p text:style-name="P11">Vilnius</text:p>
      <text:p text:style-name="P12"/>
      <text:p text:style-name="P13"><text:span text:style-name="T14">Vykdydama Lietuvos Respublikos Aukščiausiosios Tarybos 1991 m. rugsėjo 12 d. nutarimą Nr. I-1798 „Dėl tiesioginio valdymo Vilniaus ir Šalčininkų rajonuose bei Ignalinos rajono Sniečkaus gyvenvietėje“ ir atsižvelgdama į antikonstitucinius šių rajonų savivaldybių veiksmus Lietuvos Respublikos valstybingumo įtvirtinimo laikotarpiu, taip pat į Šalčininkų rajono ir Ignalinos rajono Sniečkaus gyvenvietės Tarybų pareigūnų veiklą 1991 m. rugpjūčio 19–21 dienomis palaikant valstybinio perversmo organizatorius TSRS ir Lietuvoje bei siekdama paspartinti demokratines reformas šiose savivaldybėse, Lietuvos Respublikos Vyriausybė<text:s/></text:span><text:span text:style-name="T15">nutari</text:span><text:span text:style-name="T16">a:</text:span></text:p>
      <text:p text:style-name="P17"><text:span text:style-name="T18">1</text:span><text:span text:style-name="T19">. Nustatyti, kad Vyriausybės įgaliotiniai Šalčininkų, Vilniaus rajonuose ir Ignalinos rajono Sniečkaus gyvenvietėje, paskirti Lietuvos Respublikos Vyriausybės 1991 m. rugsėjo 9 d. potvarkiu Nr. 614p, tęsia darbą pagal Lietuvos Respublikos įstatymą „Dėl administracinių teritorinių vienetų tiesioginio valdymo“. Vyriausybės įgaliotiniai:</text:span></text:p>
      <text:p text:style-name="P20"><text:span text:style-name="T21">1.1</text:span><text:span text:style-name="T22">. savo veikloje vadovaujasi Lietuvos Respublikos Konstitucija ir kitais įstatymais, Lietuvos Respublikos Vyriausybės nutarimais ir potvarkiais, kitais normatyviniais dokumentais ir vykdo visas funkcijas, kurios pagal Vietos savivaldos pagrindų įstatymą yra numatytos vietinėms Taryboms ir jų valdyboms, o Vyriausybės įgaliotinis Sniečkaus gyvenvietėje – visas funkcijas, numatytas Tarybai ir viršaičiui;</text:span></text:p>
      <text:p text:style-name="P23"><text:span text:style-name="T24">1.2</text:span><text:span text:style-name="T25">. vadovauja nurodytųjų administracinių-teritorinių vienetų šakinio valdymo organams, prireikus keičia arba panaikina jų vadovų įsakymus;</text:span></text:p>
      <text:p text:style-name="P26"><text:span text:style-name="T27">1.3</text:span><text:span text:style-name="T28">. leidžia potvarkius ir juos pasirašo, naudojasi valdybos antspaudu, tvarko atitinkamus savivaldybių finansinius išteklius;</text:span></text:p>
      <text:p text:style-name="P29"><text:span text:style-name="T30">1.4</text:span><text:span text:style-name="T31">. atstovauja atitinkamai savivaldybei Lietuvos Respublikos Aukščiausiojoje Taryboje, Lietuvos Respublikos Vyriausybėje, kituose valstybinės valdžios ir valdymo organuose.</text:span></text:p>
      <text:p text:style-name="P32"><text:span text:style-name="T33">2</text:span><text:span text:style-name="T34">. Laikyti paleistais Šalčininkų ir Vilniaus rajonų Tarybų sekretoriatus. Darbo sutartys su jų darbuotojais nutraukiamos įstatymo nustatyta tvarka.</text:span></text:p>
      <text:p text:style-name="P35"><text:span text:style-name="T36">3</text:span><text:span text:style-name="T37">. Lietuvos Respublikos centriniai valdymo organai privalo per mėnesį išanalizuoti padėtį Šalčininkų, Vilniaus rajonų ir Ignalinos rajono Sniečkaus gyvenvietės atitinkamose ūkinės ir socialinės veiklos srityse ir pateikti Vyriausybės įgaliotiniams pasiūlymus dėl esamų problemų sprendimo, taip pat pateikti iki 1991 m. spalio 15 d. Finansų ministerijai pasiūlymus dėl tikslinių programų šiuose regionuose finansavimo. Pagal Vyriausybės įgaliotinių prašymus centriniai valdymo organai gali skirti įgaliotinio patarėjus šakinio valdymo klausimais ir komandiruoti į darbą šių savivaldybių padaliniuose reikalingus specialistus.</text:span></text:p>
      <text:p text:style-name="P38"><text:span text:style-name="T39">4</text:span><text:span text:style-name="T40">. Pripažinti netekusiais galios Lietuvos Respublikos Vyriausybės 1991 m. rugsėjo 9 d. potvarkio Nr. 614p 3, 4, 5 ir 6 punktus.</text:span></text:p>
      <text:p text:style-name="P41"/>
      <text:p text:style-name="P42"/>
      <text:p text:style-name="P43"/>
      <text:p text:style-name="P44">LIETUVOS RESPUBLIKOS MINISTRAS PIRMININKAS<text:tab/>G. VAGNOR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09:51:00Z</meta:creation-date>
    <dc:date>2019-03-21T09:51:00Z</dc:date>
    <meta:template xlink:href="Normal.dotm" xlink:type="simple"/>
    <meta:editing-cycles>2</meta:editing-cycles>
    <meta:editing-duration>PT0S</meta:editing-duration>
    <meta:document-statistic meta:page-count="1" meta:paragraph-count="14" meta:word-count="363" meta:character-count="3002" meta:row-count="53" meta:non-whitespace-character-count="2653"/>
  </office:meta>
</office:document-meta>
</file>