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UI PATEIKTŲ Lietuvos Respublikos operatyvinės veiklos įstatymo 3 straipsnio pakeitimo įstatymo projekto nr. xp-2723 ir lietuvos respublikos karo poli</text:span><text:span text:style-name="T17">cijos įstatymo 10 straipsnio pakeitimo įstatymo projekto nr. xp-2724 atšaukimo</text:span></text:p>
      <text:p text:style-name="Normal"/>
      <text:p text:style-name="P18">2011 m. birželio 22 d. Nr. 729</text:p>
      <text:p text:style-name="P19">Vilnius</text:p>
      <text:p text:style-name="P20"/>
      <text:p text:style-name="P21">Vadovaudamasi Lietuvos Respublikos Seimo statuto (Žin., 1994, Nr.<text:s/><text:a xlink:href="https://www.e-tar.lt/portal/lt/legalAct/TAR.123B53F30F70" office:target-frame-name="_blank" xlink:show="new"><text:span text:style-name="T22">15-249</text:span></text:a>; 1999, Nr.<text:s/><text:a xlink:href="https://www.e-tar.lt/portal/lt/legalAct/TAR.86CB9006CC7F" office:target-frame-name="_blank" xlink:show="new"><text:span text:style-name="T23">5-97</text:span></text:a>) 140 straipsnio 1 dalimi, Lietuvos Respublikos Vyriausybė<text:span text:style-name="T24"><text:s/></text:span><text:span text:style-name="T25">nutari</text:span>a:</text:p>
      <text:p text:style-name="P26">Atšaukti Lietuvos Respublikos operatyvinės veiklos įstatymo 3 straipsnio pakeitimo įstatymo projektą Nr. XP-2723 ir Lietuvos Respublikos karo policijos įstatymo 10 straipsnio pakeitimo įstatymo projektą Nr. XP-2724,<text:span text:style-name="T27"><text:s/></text:span>pateiktus Lietuvos Respublikos Seimui Lietuvos Respublikos Vyriausybės 2007 m. lapkričio 21 d. nutarimu Nr. 1244 (Žin., 2007, Nr.<text:s/><text:a xlink:href="https://www.e-tar.lt/portal/lt/legalAct/TAR.94EBABFDFCE6" office:target-frame-name="_blank" xlink:show="new"><text:span text:style-name="T28">125-5109</text:span></text:a>).</text:p>
      <text:p text:style-name="P29"/>
      <text:p text:style-name="P30"/>
      <text:p text:style-name="P31">MINISTRAS PIRMININKAS<text:tab/>ANDRIUS KUBILIUS</text:p>
      <text:p text:style-name="Normal"/>
      <text:p text:style-name="P32">KRAŠTO APSAUGOS MINISTRĖ<text:tab/>RASA JUKNEVIČIEN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3:34:00Z</meta:creation-date>
    <dc:date>2015-07-03T13:34:00Z</dc:date>
    <meta:print-date>2011-06-23T07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193" meta:row-count="46" meta:non-whitespace-character-count="1058"/>
  </office:meta>
</office:document-meta>
</file>