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TARPTAUTINIŲ STUDIJŲ KOMISIJOS SUDĖTIES</text:p>
      <text:p text:style-name="P5"/>
      <text:p text:style-name="P6">2008 m. sausio 17  d. Nr. ISAK-88</text:p>
      <text:p text:style-name="P7">Vilnius</text:p>
      <text:p text:style-name="Normal"/>
      <text:p text:style-name="P8">Vadovaudamasi Lietuvos Respublikos Vyriausybės 1996 m. lapkričio 13 d. nutarimo Nr.1320 „Dėl Valstybinių stipendijų ir išmokų studijoms ir mokslinėms stažuotėms skyrimo“ (Žin.,1996, Nr. <text:a xlink:href="https://www.e-tar.lt/portal/lt/legalAct/TAR.4A910D483A42" office:target-frame-name="_blank" xlink:show="new"><text:span text:style-name="T9">112-2551</text:span></text:a>; 2003, Nr. 73-3404; 2007, Nr. <text:a xlink:href="https://www.e-tar.lt/portal/lt/legalAct/TAR.5C22F24010E3" office:target-frame-name="_blank" xlink:show="new"><text:span text:style-name="T10">78-3147</text:span></text:a>) 1.3 punktu ir Tarptautinių studijų komisijos nuostatų, patvirtintų Lietuvos Respublikos švietimo ir mokslo ministro 2003 m. rugsėjo 3 d. įsakymu Nr. ISAK-1250 (Žin., 2003, Nr. <text:a xlink:href="https://www.e-tar.lt/portal/lt/legalAct/TAR.CB86AF7E7A3D" office:target-frame-name="_blank" xlink:show="new"><text:span text:style-name="T11">87-3959</text:span></text:a>; 2007, Nr. <text:a xlink:href="https://www.e-tar.lt/portal/lt/legalAct/TAR.15A4DA1E90D2" office:target-frame-name="_blank" xlink:show="new"><text:span text:style-name="T12">128-5237</text:span></text:a>), 4 punktu bei atsižvelgdama į Lietuvos mokslo ir studijų institucijų ir studentų organizacijų siūlymus:</text:p>
      <text:p text:style-name="P13">1. <text:span text:style-name="T14">Tvirtinu</text:span><text:s/>šios sudėties Tarptautinių studijų komisiją:</text:p>
      <text:p text:style-name="P15">Komisijos pirmininkė – Gražina Kaklauskienė, Švietimo mainų paramos fondo direktoriaus pavaduotoja.</text:p>
      <text:p text:style-name="P16">Komisijos pirmininko pavaduotoja – Ana Aleknavičienė, Lietuvos kolegijų direktorių konferencijos vykdančioji direktorė.</text:p>
      <text:p text:style-name="P17">Komisijos sekretorė – Asta Kundreckaitė, Švietimo mainų paramos fondo Aukštojo mokslo programų skyriaus projektų koordinatorė.</text:p>
      <text:p text:style-name="P18">Nariai:</text:p>
      <text:p text:style-name="P19">Daiva Dumčiuvienė, Lietuvos universitetų rektorių konferencijos Tarptautinių ryšių komiteto pirmininkė;</text:p>
      <text:p text:style-name="P20">Rūta Jacinavičienė, Švietimo ir mokslo ministerijos Mokslo ir technologijų departamento Tarptautinių mokslo programų skyriaus vyriausioji specialistė;</text:p>
      <text:p text:style-name="P21">Asta Janonytė, Lietuvos studentų sąjungos viceprezidentė tarptautiniams ryšiams;</text:p>
      <text:p text:style-name="P22">prof. habil. dr. Albertas Laurinavičius, Puslaidininkių fizikos instituto tarybos narys;</text:p>
      <text:p text:style-name="P23">Nora Skaburskienė, l. e. p. Studijų kokybės vertinimo centro direktoriaus pavaduotoja;</text:p>
      <text:p text:style-name="P24">Violeta Skirgailienė, Lietuvos mokslų akademijos Tarptautinių ryšių grupės vyriausioji referentė-vertėja;</text:p>
      <text:p text:style-name="P25">Aurelija Širkaitė, Švietimo ir mokslo ministerijos Studijų departamento Akademinio mobilumo skyriaus vyriausioji specialistė;</text:p>
      <text:p text:style-name="P26">Dr. Virginija Uksienė, Lietuvos mokslo tarybos Mokslininkų kvalifikacijos komisijos referentė.</text:p>
      <text:p text:style-name="P27">2. <text:span text:style-name="T28">Pripažįstu</text:span><text:s/>netekusiu galios Lietuvos Respublikos švietimo ir mokslo ministro 2006 m. gegužės 12 d. įsakymą Nr. ISAK-902 „Dėl tarptautinių studijų komisijos sudėties“ (Žin., 2006, Nr. <text:a xlink:href="https://www.e-tar.lt/portal/lt/legalAct/TAR.3A49770F9DAC" office:target-frame-name="_blank" xlink:show="new"><text:span text:style-name="T29">57-2038</text:span></text:a>).</text:p>
      <text:p text:style-name="P30"/>
      <text:p text:style-name="P31"/>
      <text:p text:style-name="P32"/>
      <text:p text:style-name="P33"><text:span text:style-name="T34">Švietimo ir mokslo ministrė</text:span><text:span text:style-name="T35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lientas</meta:initial-creator>
    <dc:creator>adlibuser</dc:creator>
    <meta:creation-date>2018-03-13T12:08:00Z</meta:creation-date>
    <dc:date>2018-03-13T12:08:00Z</dc:date>
    <meta:template xlink:href="Normal.dotm" xlink:type="simple"/>
    <meta:editing-cycles>2</meta:editing-cycles>
    <meta:editing-duration>PT0S</meta:editing-duration>
    <meta:document-statistic meta:page-count="1" meta:paragraph-count="65" meta:word-count="322" meta:character-count="2559" meta:row-count="127" meta:non-whitespace-character-count="2302"/>
  </office:meta>
</office:document-meta>
</file>