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ISVOSIOS PREKYBOS SUTARTIES TARP LIETUVOS RESPUBLIKOS IR LENKIJOS RESPUBLIKOS VYKDYMO</text:p>
      <text:p text:style-name="P12"/>
      <text:p text:style-name="P13">2003 m. balandžio 10 d. Nr. 452</text:p>
      <text:p text:style-name="P14">Vilnius</text:p>
      <text:p text:style-name="P15"/>
      <text:p text:style-name="P16"><text:span text:style-name="T17">Vadovaudamasi Laisvosios prekybos su</text:span><text:span text:style-name="T18">tarties tarp Lietuvos Respublikos ir Lenkijos Respublikos (Žin., 1996, Nr.<text:s/></text:span><text:a xlink:href="https://www.e-tar.lt/portal/lt/legalAct/TAR.BF95D3921ECA" office:target-frame-name="_blank" xlink:show="new"><text:span text:style-name="T19">124-2893</text:span></text:a><text:span text:style-name="T20">) 14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 lenkiškos kilmės ki</text:span><text:span text:style-name="T26">aulienai (kodas pagal Kombinuotosios prekių nomenklatūros 2003 metų versiją – 0203.11.10.0) importo muitą – 30 procentų, bet ne mažiau kaip 1,93 Lt/kg.</text:span></text:p>
      <text:p text:style-name="P27"><text:span text:style-name="T28">2</text:span><text:span text:style-name="T29">. Taikyti 1 punkte nustatyto importo muito specifinę (kiekybinę) dalį iki 2003 m. gruodžio 31 d. įs</text:span><text:span text:style-name="T30">kaitytinai.</text:span></text:p>
      <text:p text:style-name="P31"/>
      <text:p text:style-name="P32"/>
      <text:p text:style-name="P33">MINISTRAS PIRMININKAS<text:tab/>ALGIRDAS BRAZAUSKAS</text:p>
      <text:p text:style-name="P34"/>
      <text:p text:style-name="P35">ŽEMĖS ŪKIO MINISTRAS<text:tab/>JERONIMAS KRAUJEL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48:00Z</meta:creation-date>
    <dc:date>2015-06-29T17:48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40" meta:row-count="36" meta:non-whitespace-character-count="738"/>
  </office:meta>
</office:document-meta>
</file>