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text:span text:style-name="T12"><text:line-break/>Į S T A T Y M A S</text:span><text:span text:style-name="T13"><text:line-break/>DĖL KONVENCIJOS DĖL TESTAMENTŲ REGISTRAVIMO SISTEMOS SUKŪRIMO RATIFIKAVIMO</text:span></text:p>
      <text:p text:style-name="P14"/>
      <text:p text:style-name="P15">2004 m. balandžio 1 d. Nr. IX-2097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Konvencij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4 m. kovo 5 d. dekretą Nr. 393, ratifikuoja su pareiškimu 1972 m. gegužės 16 d. Bazelyje priimtą Konvenciją dėl testamentų registravimo sistemos sukūrimo.</text:span></text:p>
      <text:p text:style-name="P25"/>
      <text:p text:style-name="P26"><text:span text:style-name="T27">2</text:span><text:span text:style-name="T28"><text:s/>straipsnis.<text:s/></text:span><text:span text:style-name="T29">Lietuvos Respublikos pareiškimas</text:span></text:p>
      <text:p text:style-name="P30"><text:span text:style-name="T31">Vadovaudamasis Konvencijos 2 ir 3 straipsniais, Lietuvos Respublikos Seimas pareiškia, kad Centrinė hipotekos įstaiga yra skiriama atsakinga įstaiga už Konvencijoje nustatytą registravimą, prašymus dėl informacijos ir tarptautinį bendradarbiavimą.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LAIKINAI EINANTIS</text:p>
      <text:p text:style-name="P39">RESPUBLIKOS PREZIDENTO PAREIGAS<text:tab/>ARTŪRAS PAUL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08T08:37:00Z</meta:creation-date>
    <dc:date>2016-07-08T08:37:00Z</dc:date>
    <meta:template xlink:href="Normal" xlink:type="simple"/>
    <meta:editing-cycles>2</meta:editing-cycles>
    <meta:editing-duration>PT0S</meta:editing-duration>
    <meta:document-statistic meta:page-count="1" meta:paragraph-count="35" meta:word-count="135" meta:character-count="950" meta:row-count="65" meta:non-whitespace-character-count="850"/>
  </office:meta>
</office:document-meta>
</file>