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1.9305in" style:use-optimal-column-width="false"/>
    </style:style>
    <style:style style:name="TableColumn56" style:family="table-column">
      <style:table-column-properties style:column-width="1.984in" style:use-optimal-column-width="false"/>
    </style:style>
    <style:style style:name="TableColumn57" style:family="table-column">
      <style:table-column-properties style:column-width="1.5256in" style:use-optimal-column-width="false"/>
    </style:style>
    <style:style style:name="TableColumn58" style:family="table-column">
      <style:table-column-properties style:column-width="1.252in" style:use-optimal-column-width="false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6" style:parent-style-name="DefaultParagraphFont" style:family="text">
      <style:text-properties fo:text-transform="uppercase"/>
    </style:style>
    <style:style style:name="T187" style:parent-style-name="DefaultParagraphFont" style:family="text">
      <style:text-properties fo:text-transform="uppercase"/>
    </style:style>
    <style:style style:name="P1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1999–2001 METŲ NACIONALINIO BIUDŽETO PROGNOZUOJAMŲ RODIKLIŲ</text:p>
      <text:p text:style-name="P12"/>
      <text:p text:style-name="P13">1998 m. gruodžio 3 d.</text:p>
      <text:p text:style-name="P14">Vilnius</text:p>
      <text:p text:style-name="P15"/>
      <text:p text:style-name="P16"><text:span text:style-name="T17">Pritarti Lietuvos Respublikos Vyriausybės pateiktiems 1999–2001 metų nacio</text:span><text:span text:style-name="T18">nalinio biudžeto prognozuojamiems rodikliams:</text:span></text:p>
      <text:p text:style-name="P19"><text:span text:style-name="T20">1</text:span><text:span text:style-name="T21">. Planuojamas 1999–2001 metų nacionalinio biudžeto išlaidas nustatyti atsižvelgiant į numatomas gauti nacionalinio biudžeto pajamas (neįskaitant specialiųjų lėšų):</text:span></text:p>
      <text:p text:style-name="P22">1999 m. – 10292 mln. litų;</text:p>
      <text:p text:style-name="P23">2000 m. – 11388 mln. litų;</text:p>
      <text:p text:style-name="P24">2001 m. – 12588 mln. litų.</text:p>
      <text:p text:style-name="P25">Valdymo ir kontroliuojančių organizacijų specialiųjų lėšų įmokas apskaičiuoti valstybės biudžete:</text:p>
      <text:p text:style-name="P26">1999 m. – 86 mln. litų;</text:p>
      <text:p text:style-name="P27">2000 m. – 97 mln. litų;</text:p>
      <text:p text:style-name="P28"><text:span text:style-name="T29">2001 m. – 107 mln. litų.</text:span></text:p>
      <text:p text:style-name="P30"><text:span text:style-name="T31">2</text:span><text:span text:style-name="T32">. Vadovaujantis Lietuvos Respublikos sav</text:span><text:span text:style-name="T33">ivaldybių biudžetų pajamų nustatymo metodikos įstatymu (Žin., 1997, Nr.<text:s/></text:span><text:a xlink:href="https://www.e-tar.lt/portal/lt/legalAct/TAR.F960F4CF3005" office:target-frame-name="_blank" xlink:show="new"><text:span text:style-name="T34">69-1743</text:span></text:a><text:span text:style-name="T35">, Nr.<text:s/></text:span><text:a xlink:href="https://www.e-tar.lt/portal/lt/legalAct/TAR.A163636A7350" office:target-frame-name="_blank" xlink:show="new"><text:span text:style-name="T36">116-2953</text:span></text:a><text:span text:style-name="T37">), nu</text:span><text:span text:style-name="T38">statyti numatomas visų savivaldybių biudžetų išlaidas, skaičiuojant pagal Lietuvos Respublikos Seimo patvirtintą procentą (31,77 proc.) nuo nacionalinio biudžeto išlaidų (jeigu 2000–2001 m. savivaldybių funkcijos pasikeistų, savivaldybių biudžetų išlaidas<text:s/></text:span><text:span text:style-name="T39">reikėtų atitinkamai patikslinti):</text:span></text:p>
      <text:p text:style-name="P40">1999 m. – 3270 mln. litų;</text:p>
      <text:p text:style-name="P41">2000 m. – 3618 mln. litų;</text:p>
      <text:p text:style-name="P42"><text:span text:style-name="T43">2001 m. – 3999 mln. litų.</text:span></text:p>
      <text:p text:style-name="P44"><text:span text:style-name="T45">3</text:span><text:span text:style-name="T46">. Nustatyti numatomas valstybės biudžeto išlaidas (be dotacijų savivaldybių biudžetams):</text:span></text:p>
      <text:p text:style-name="P47">1999 m. – 7022 mln. litų;</text:p>
      <text:p text:style-name="P48">2000 m. – 7770 mln. litų;</text:p>
      <text:p text:style-name="P49"><text:span text:style-name="T50">2001 m. – 8589 mln. litų.</text:span></text:p>
      <text:p text:style-name="P51"><text:span text:style-name="T52">4</text:span><text:span text:style-name="T53">. Nustatyti asignavimus pagrindiniam kapitalui įsigyti (mln. litų)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ėšų šaltiniai</text:p>
          </table:table-cell>
          <table:table-cell table:style-name="TableCell62">
            <text:p text:style-name="P63">1999 metais (įskaitant privatizavimo fondo lėšas)</text:p>
          </table:table-cell>
          <table:table-cell table:style-name="TableCell64">
            <text:p text:style-name="P65">2000 metais</text:p>
          </table:table-cell>
          <table:table-cell table:style-name="TableCell66">
            <text:p text:style-name="P67">2001 metais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acionalinio biudžetas</text:p>
          </table:table-cell>
          <table:table-cell table:style-name="TableCell80">
            <text:p text:style-name="P81">926</text:p>
          </table:table-cell>
          <table:table-cell table:style-name="TableCell82">
            <text:p text:style-name="P83">1019</text:p>
          </table:table-cell>
          <table:table-cell table:style-name="TableCell84">
            <text:p text:style-name="P85">1121</text:p>
          </table:table-cell>
        </table:table-row>
        <table:table-row table:style-name="TableRow86">
          <table:table-cell table:style-name="TableCell87">
            <text:p text:style-name="P88">iš jų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rivatizavimo fondas<text:s/></text:p>
          </table:table-cell>
          <table:table-cell table:style-name="TableCell98">
            <text:p text:style-name="P99">391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alstybės biudžetas</text:p>
          </table:table-cell>
          <table:table-cell table:style-name="TableCell116">
            <text:p text:style-name="P117">581</text:p>
          </table:table-cell>
          <table:table-cell table:style-name="TableCell118">
            <text:p text:style-name="P119">639</text:p>
          </table:table-cell>
          <table:table-cell table:style-name="TableCell120">
            <text:p text:style-name="P121">703</text:p>
          </table:table-cell>
        </table:table-row>
        <table:table-row table:style-name="TableRow122">
          <table:table-cell table:style-name="TableCell123">
            <text:p text:style-name="P124">iš jų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rivatizavimo fondas</text:p>
          </table:table-cell>
          <table:table-cell table:style-name="TableCell134">
            <text:p text:style-name="P135">279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avivaldybių biudžetai</text:p>
          </table:table-cell>
          <table:table-cell table:style-name="TableCell152">
            <text:p text:style-name="P153">345</text:p>
          </table:table-cell>
          <table:table-cell table:style-name="TableCell154">
            <text:p text:style-name="P155">380</text:p>
          </table:table-cell>
          <table:table-cell table:style-name="TableCell156">
            <text:p text:style-name="P157">418</text:p>
          </table:table-cell>
        </table:table-row>
        <table:table-row table:style-name="TableRow158">
          <table:table-cell table:style-name="TableCell159">
            <text:p text:style-name="P160">iš jų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rivatizavimo fondas</text:p>
          </table:table-cell>
          <table:table-cell table:style-name="TableCell170">
            <text:p text:style-name="P171">112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<text:span text:style-name="T176">-</text:span></text:p>
          </table:table-cell>
        </table:table-row>
      </table:table>
      <text:p text:style-name="P177"><text:span text:style-name="T178">5</text:span><text:span text:style-name="T179">. Nustatyti valstybės skolinimosi (paskolos, atėmus<text:s/></text:span><text:span text:style-name="T180">grąžinimus) limitą 1999–2001 metais – po 2400 mln. litų.</text:span></text:p>
      <text:p text:style-name="P181"/>
      <text:p text:style-name="P182"/>
      <text:p text:style-name="P183"><text:span text:style-name="T184">LIETUVOS RESPUBLIKOS</text:span></text:p>
      <text:p text:style-name="P185"><text:span text:style-name="T186">SEIMO PIRMININKAS</text:span><text:span text:style-name="T187"><text:tab/>VYTAUTAS LANDSBERGIS</text:span></text:p>
      <text:p text:style-name="P188"><text:span text:style-name="T1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47:00Z</meta:creation-date>
    <dc:date>2015-07-02T01:47:00Z</dc:date>
    <meta:template xlink:href="Normal" xlink:type="simple"/>
    <meta:editing-cycles>2</meta:editing-cycles>
    <meta:editing-duration>PT0S</meta:editing-duration>
    <meta:document-statistic meta:page-count="2" meta:paragraph-count="73" meta:word-count="298" meta:character-count="2064" meta:row-count="131" meta:non-whitespace-character-count="1839"/>
  </office:meta>
</office:document-meta>
</file>