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KONSTITUCINIO TEISMO PIRMININKO</text:span></text:p>
      <text:p text:style-name="P3">P O T V A R K I S</text:p>
      <text:p text:style-name="P4"/>
      <text:p text:style-name="P5">DĖL PAREIŠKĖJO PRAŠYMO PRIĖMIMO</text:p>
      <text:p text:style-name="P6"/>
      <text:p text:style-name="P7">2013 m. spalio 8 d. Nr. 2B-79</text:p>
      <text:p text:style-name="P8">Vilnius</text:p>
      <text:p text:style-name="P9"/>
      <text:p text:style-name="P10"><text:span text:style-name="T11">Vadovaujantis Lietuvos Respublikos Konstitucinio Teismo įstatymo 25 ir 84 straipsniais,</text:span></text:p>
      <text:p text:style-name="P12"><text:span text:style-name="T13">p r i i m a m a s<text:s/></text:span><text:span text:style-name="T14">pareiškėjo – Lietuvos vyriausiojo administracinio teismo prašymas (Nr. 1B-26/2013) ištirti, ar Lietuvos Respublikos Vyriausybės 1993 m. liepos 8 d. nutarimo Nr. 511 „Dėl Biudžetinių įstaigų ir organizacijų darbuotojų darbo apmokėjimo tvarkos tobulinimo“ 3 </text:span><text:span text:style-name="T15">punktas (2012 m. liepos 11 d. redakcija) tiek, kiek Švietimo ir mokslo ministerijai pavesta nustatyti diferencijuotas pagal įstaigų ir organizacijų pobūdį ir jų dydį, darbuotojų darbo stažą, išsimokslinimą bei kvalifikaciją tarnybinių atlyginimų schemas (k</text:span><text:span text:style-name="T16">oeficientais), neviršijant šiame nutarime nustatytų tarnybinių atlyginimų (koeficientais), taip pat kitas šiame nutarime numatytas darbo apmokėjimo sąlygas, taikomas valstybinės (išskyrus aukštąsias mokyklas) ir savivaldybės mokyklos vadovo, jo pavaduotojo</text:span><text:span text:style-name="T17"><text:s/>ugdymui, ugdymą organizuojančio skyriaus vedėjo, mokytojo, pagalbos mokiniui specialisto ir kito ugdymo procese dalyvaujančio darbuotojo darbo užmokesčiui nustatyti, neprieštarauja Lietuvos Respublikos Konstitucijos 94 straipsnio 2, 7 punktams, konstituci</text:span><text:span text:style-name="T18">niam teisinės valstybės principui, Lietuvos Respublikos švietimo įstatymo (2011 m. kovo 17 d. redakcija) 68 straipsnio 3 daliai,</text:span></text:p>
      <text:p text:style-name="P19">ir byla p r a d e d a m a r e n g t i Konstitucinio Teismo posėdžiui.</text:p>
      <text:p text:style-name="P20">Bylai suteikiamas numeris 19/2013.</text:p>
      <text:p text:style-name="P21">Šis potvarkis įsigalioja jo pasirašymo dieną.</text:p>
      <text:p text:style-name="P22"/>
      <text:p text:style-name="P23"><text:span text:style-name="T24">Konstitucinio Teismo pirmininkas</text:span><text:span text:style-name="T25"><text:tab/>Romualdas Kęstutis Urbaitis</text:span></text:p>
      <text:p text:style-name="P26"/>
      <text:p text:style-name="P27"><text:span text:style-name="T28">_________________</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8-10T17:09:00Z</meta:creation-date>
    <dc:date>2015-08-10T17:09:00Z</dc:date>
    <meta:template xlink:href="Normal" xlink:type="simple"/>
    <meta:editing-cycles>2</meta:editing-cycles>
    <meta:editing-duration>PT0S</meta:editing-duration>
    <meta:document-statistic meta:page-count="1" meta:paragraph-count="13" meta:word-count="222" meta:character-count="1633" meta:row-count="40" meta:non-whitespace-character-count="1424"/>
  </office:meta>
</office:document-meta>
</file>