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text-indent="0.4923in"/>
    </style:style>
    <style:style style:name="P26" style:parent-style-name="Normal" style:family="paragraph">
      <style:paragraph-properties fo:text-indent="0.4923in"/>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text-align="center"/>
    </style:style>
    <style:style style:name="P31" style:parent-style-name="Normal" style:family="paragraph">
      <style:paragraph-properties fo:text-indent="0.4923in"/>
    </style:style>
    <style:style style:name="P32" style:parent-style-name="Normal" style:family="paragraph">
      <style:paragraph-properties fo:text-indent="0.4923in"/>
    </style:style>
    <style:style style:name="P33" style:parent-style-name="Normal" style:family="paragraph">
      <style:paragraph-properties fo:widows="0" fo:orphans="0" fo:break-before="page"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text-indent="3.543in"/>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widows="0" fo:orphans="0" fo:text-align="center" fo:background-color="#FFFFFF"/>
      <style:text-properties fo:font-weight="bold" style:font-weight-asian="bold" style:font-weight-complex="bold"/>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indent="0.4923in"/>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text-align="justify" fo:text-indent="0.4923in"/>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4923in"/>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text-align="justify" fo:text-indent="0.4923in"/>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text-align="justify" fo:text-indent="0.4923in"/>
    </style:style>
    <style:style style:name="P72" style:parent-style-name="Normal" style:family="paragraph">
      <style:paragraph-properties fo:widows="0" fo:orphans="0" fo:text-align="center" fo:background-color="#FFFFFF"/>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fo:font-style="italic" style:font-style-asian="italic" style:font-style-complex="italic"/>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4923in"/>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text-align="justify" fo:text-indent="0.4923in"/>
    </style:style>
    <style:style style:name="P91" style:parent-style-name="Normal" style:family="paragraph">
      <style:paragraph-properties fo:widows="0" fo:orphans="0" fo:text-align="center" fo:background-color="#FFFFFF"/>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4923in"/>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text-align="justify" fo:text-indent="0.4923in"/>
    </style:style>
    <style:style style:name="P100" style:parent-style-name="Normal" style:family="paragraph">
      <style:paragraph-properties fo:widows="0" fo:orphans="0" fo:text-align="center" fo:background-color="#FFFFFF"/>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4923in"/>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text-align="center"/>
    </style:style>
    <style:style style:name="P110" style:parent-style-name="Normal" style:family="paragraph">
      <style:paragraph-properties fo:text-align="center"/>
    </style:style>
    <style:style style:name="P111"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ŠVIETIMO IR MOKSLO MINISTRAS</text:span></text:p>
      <text:p text:style-name="P12"/>
      <text:p text:style-name="P13">Į S A K Y M A S</text:p>
      <text:p text:style-name="P14">DĖL LIETUVOS MOKINIŲ TECHNOLOGIJŲ OLIMPIADOS NUOSTATŲ PATVIRTINIMO</text:p>
      <text:p text:style-name="P15"/>
      <text:p text:style-name="P16">2006 m. gruodžio 22 d. Nr. ISAK-2435</text:p>
      <text:p text:style-name="P17">Vilnius</text:p>
      <text:p text:style-name="P18"/>
      <text:p text:style-name="P19">Įgyvendindama Gabių vaikų ir jaunimo ugdymo programos, patvirtintos Lietuvos Respublikos švietimo ir mokslo ministro 2006 m. vasario 13 d. įsakymu Nr. ISAK-258 (Žin., 2006, Nr.<text:s/><text:a xlink:href="https://www.e-tar.lt/portal/lt/legalAct/TAR.5DAEA7D01EBA" office:target-frame-name="_blank" xlink:show="new"><text:span text:style-name="T20">22-719</text:span></text:a>), Gabių vaikų ir jaunimo ugdymo programos vykdymo priemonių 3.1 punktą:</text:p>
      <text:p text:style-name="P21">1.<text:s/><text:span text:style-name="T22">Tvirtinu</text:span><text:s/>Lietuvos mokinių technologijų olimpiados nuostatus (pridedama).</text:p>
      <text:p text:style-name="P23">2.<text:s/><text:span text:style-name="T24">Pripažįstu</text:span><text:s/>netekusiu galios Lietuvos Respublikos švietimo ir mokslo ministro 2003 m. gruodžio 1 d. įsakymą Nr. ISAK-1716 „Dėl Lietuvos mokinių technologijų olimpiados“.</text:p>
      <text:p text:style-name="P25"/>
      <text:p text:style-name="P26"/>
      <text:p text:style-name="P27"><text:span text:style-name="T28">ŠVIETIMO IR MOKSLO MINISTRĖ</text:span><text:span text:style-name="T29"><text:tab/>ROMA ŽAKAITIENĖ</text:span></text:p>
      <text:p text:style-name="P30">______________</text:p>
      <text:p text:style-name="P31"/>
      <text:p text:style-name="P32"/>
      <text:soft-page-break/>
      <text:p text:style-name="P33">PATVIRTINTA</text:p>
      <text:p text:style-name="P34">Lietuvos Respublikos švietimo ir<text:s/></text:p>
      <text:p text:style-name="P35">mokslo ministro<text:s/></text:p>
      <text:p text:style-name="P36">2006 m. gruodžio 22 d. įsakymu<text:s/></text:p>
      <text:p text:style-name="P37">Nr. ISAK-2435</text:p>
      <text:p text:style-name="P38"/>
      <text:p text:style-name="P39"><text:span text:style-name="T40">LIETUVOS MOKINIŲ TECHNOLOGIJŲ OLIMPIADOS NUOSTATAI<text:s/></text:span></text:p>
      <text:p text:style-name="P41"/>
      <text:p text:style-name="P42"><text:span text:style-name="T43">I</text:span><text:span text:style-name="T44">.<text:s/></text:span><text:span text:style-name="T45">BENDROSIOS NUOSTATOS</text:span></text:p>
      <text:p text:style-name="P46"/>
      <text:p text:style-name="P47">1. Šie nuostatai nustato Lietuvos mokinių technologijų olimpiados (toliau – Olimpiada) tikslus ir uždavinius, olimpiados rengėjus, organizavimo tvarką, finansavimą ir<text:s/>olimpiados dalyvių apdovanojimą.</text:p>
      <text:p text:style-name="P48"/>
      <text:p text:style-name="P49"><text:span text:style-name="T50">II</text:span><text:span text:style-name="T51">.<text:s/></text:span><text:span text:style-name="T52">TIKSLAS IR UŽDAVINIAI</text:span></text:p>
      <text:p text:style-name="P53"/>
      <text:p text:style-name="P54">2. Olimpiados tikslas – kelti technologijų dalyko prestižą ir aktyvinti technologijų mokytojų darbą.</text:p>
      <text:p text:style-name="P55">3. Olimpiados uždaviniai:</text:p>
      <text:p text:style-name="P56">3.1. ugdyti kritiškai mąstantį vartotoją;</text:p>
      <text:p text:style-name="P57">3.2. puoselėti savo krašto kultūros savitumą, kūrybiškai jį siejant su šiuolaikinių technologijų raida;</text:p>
      <text:p text:style-name="P58">3.3. ugdyti bendruosius technologinius ir kūrybinius gebėjimus, skatinti mokinius domėtis technologijomis;</text:p>
      <text:p text:style-name="P59">3.4. skatinti mokinius bendradarbiauti, skleisti technologijų žinias ir praktinio darbo patirtį.</text:p>
      <text:p text:style-name="P60"/>
      <text:p text:style-name="P61"><text:span text:style-name="T62">III</text:span><text:span text:style-name="T63">.<text:s/></text:span><text:span text:style-name="T64">OLIMPIADOS RENGĖJAI</text:span></text:p>
      <text:p text:style-name="P65"/>
      <text:p text:style-name="P66">4. Olimpiadą gali organizuoti:</text:p>
      <text:p text:style-name="P67">4.1. Lietuvos Respublikos švietimo ir mokslo ministerija;</text:p>
      <text:p text:style-name="P68">4.2. Nacionalinė namų ūkio ir vartotojų ugdymo asociacija;</text:p>
      <text:p text:style-name="P69">4.3.<text:s/>savivaldybių švietimo padaliniai;</text:p>
      <text:p text:style-name="P70">4.4. bendrojo lavinimo, profesinės ir kitos mokyklos.</text:p>
      <text:p text:style-name="P71"/>
      <text:p text:style-name="P72"><text:span text:style-name="T73">IV</text:span><text:span text:style-name="T74">.</text:span><text:span text:style-name="T75"><text:s/></text:span><text:span text:style-name="T76">OLIMPIADOS ORGANIZAVIMO TVARKA</text:span></text:p>
      <text:p text:style-name="P77"/>
      <text:p text:style-name="P78">5. Olimpiada organizuojama kasmet trimis etapais:</text:p>
      <text:p text:style-name="P79">5.1. pirmasis olimpiados etapas – mokyklos technologijų olimpiada;</text:p>
      <text:p text:style-name="P80">5.2. antrasis olimpiados etapas – rajono, miesto technologijų olimpiada;</text:p>
      <text:p text:style-name="P81">5.3. trečiasis olimpiados etapas – šalies technologijų olimpiada.</text:p>
      <text:p text:style-name="P82">6. Pirmųjų dviejų etapų datas pasirenka mokyklos, savivaldybių švietimo padaliniai, tačiau šie<text:s/>etapai turi vykti ne vėliau kaip prieš mėnesį iki trečiojo etapo.</text:p>
      <text:p text:style-name="P83">7. Olimpiadoje gali dalyvauti bendrojo lavinimo mokyklų trijų amžiaus grupių 7–8, 9–0, 11–12 klasių mokiniai.</text:p>
      <text:p text:style-name="P84">8. Pirmasis etapas rengiamas bendrojo lavinimo mokyklose. Olimpiados pirmąjį etapą organizuoja, rengia užduotis, vykdo visą organizacinį darbą mokyklos vadovo įsakymu patvirtinta komisija.</text:p>
      <text:p text:style-name="P85">9. Antrajam etapui organizuoti, užduotims parengti, rezultatams įvertinti ir kandidatams atrinkti į šalies olimpiadą savivaldybės švietimo padalinio vadovo sudaroma ir patvirtinama komisija.</text:p>
      <text:p text:style-name="P86">10. Trečiąjį etapą organizuoja švietimo ir mokslo ministro sudarytas ir patvirtintas olimpiados organizavimo komitetas, kuris organizuoja užduočių rengimą, atsako už visą olimpiados<text:s/><text:soft-page-break/>vykdymą.</text:p>
      <text:p text:style-name="P87">11. Į trečiąjį olimpiados etapą atvyksta miestų, rajonų olimpiadų vienas pirmosios vietos laimėtojas, išskyrus 5 didžiuosius miestus (Vilnius, Kaunas, Klaipėda, Panevėžys, Šiauliai), iš kurių kviečiama po 3 mokinius.</text:p>
      <text:p text:style-name="P88">12. Atvykstantieji į trečiąjį etapą<text:s/>mokiniai atsiveža vieną projektinį darbą (individualų ar grupinį) namų darbų parodai bei įrankius ir nurodytas priemones užduotims atlikti. Olimpiadoje pristatomas projektinis darbas turi atitikti olimpiados temą, turi būti pateiktas šio darbo aprašas, o nugalėtojas turi būti šio darbo autorius arba bendraautoris. Už projektinį darbą skiriami papildomi balai vertinimo komisijos nustatyta tvarka.</text:p>
      <text:p text:style-name="P89">13. Vykstančius į trečiąjį etapą mokinius lydi savivaldybės administracijos švietimo padalinio paskirtas asmuo.</text:p>
      <text:p text:style-name="P90"/>
      <text:p text:style-name="P91"><text:span text:style-name="T92">V</text:span><text:span text:style-name="T93">.<text:s/></text:span><text:span text:style-name="T94">OLIMPIADOS FINANSAVIMAS</text:span></text:p>
      <text:p text:style-name="P95"/>
      <text:p text:style-name="P96">14. Antrojo etapo olimpiadą pagal galimybes finansuoja savivaldybės.</text:p>
      <text:p text:style-name="P97">15. Trečiojo etapo olimpiadą finansuoja Švietimo ir mokslo ministerija. Mokiniai, atvykę į trečiąjį etapą, aprūpinami nakvyne ir maistu.<text:s/>Dalyvių kelionės išlaidas ir juos lydinčių asmenų komandiruotes pagal galimybes apmoka savivaldybių administracijų švietimo padaliniai ir mokyklos.</text:p>
      <text:p text:style-name="P98">16. Olimpiadą organizuoti ir finansuoti gali padėti ir kitos organizacijos (rėmėjai).</text:p>
      <text:p text:style-name="P99"/>
      <text:p text:style-name="P100"><text:span text:style-name="T101">VI</text:span><text:span text:style-name="T102">.<text:s/></text:span><text:span text:style-name="T103">OLIMPIA</text:span><text:span text:style-name="T104">DOS DALYVIŲ APDOVANOJIMAS</text:span></text:p>
      <text:p text:style-name="P105"/>
      <text:p text:style-name="P106">17. Pirmojo etapo olimpiadų dalyvius apdovanoja mokyklos ir rėmėjai, kiti juridiniai ir fiziniai asmenys.</text:p>
      <text:p text:style-name="P107">18. Antrojo etapo olimpiadų dalyvius pagal galimybes apdovanoja savivaldybių švietimo padaliniai, rėmėjai.</text:p>
      <text:p text:style-name="P108">19.<text:s/>Trečiojo etapo olimpiadų dalyviai apdovanojami Švietimo ir mokslo ministerijos raštais, rėmėjų asmeninėmis dovanomis.</text:p>
      <text:p text:style-name="P109">______________</text:p>
      <text:p text:style-name="P110"/>
      <text:p text:style-name="P11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AS</dc:title>
    <meta:initial-creator>Sandra</meta:initial-creator>
    <dc:creator>Adlib User</dc:creator>
    <meta:creation-date>2015-08-28T17:24:00Z</meta:creation-date>
    <dc:date>2015-08-28T17:24:00Z</dc:date>
    <meta:template xlink:href="Normal" xlink:type="simple"/>
    <meta:editing-cycles>2</meta:editing-cycles>
    <meta:editing-duration>PT0S</meta:editing-duration>
    <meta:document-statistic meta:page-count="3" meta:paragraph-count="63" meta:word-count="614" meta:character-count="4862" meta:row-count="205" meta:non-whitespace-character-count="4311"/>
  </office:meta>
</office:document-meta>
</file>