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T36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text:display="none"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MOKĖJIMO AGENTŪROS PRIE ŽEMĖS ŪKIO MINISTERIJOS DIREKTORIAUS<text:s/></text:span></text:p>
      <text:p text:style-name="P3">Į S A K Y M A S</text:p>
      <text:p text:style-name="P4"/>
      <text:p text:style-name="P5">DĖL NACIONALINĖS MOKĖJIMO AGENTŪROS PRIE ŽEMĖS ŪKIO MINISTERIJOS DIREKTORIAUS 2010 M. RUGSĖJO 30 D. ĮSAKYMO NR. BR1-893 „DĖL PIENO GAMINTOJŲ IR SUPIRKĖJŲ TEIKIAMŲ DOKUMENTŲ FORMŲ PATVIRTINIMO“ PAKEITIMO</text:p>
      <text:p text:style-name="P6"/>
      <text:p text:style-name="P7">2013 m. kovo 13 d. Nr. BR1-277</text:p>
      <text:p text:style-name="P8">Vilnius</text:p>
      <text:p text:style-name="P9"/>
      <text:p text:style-name="P10"/>
      <text:p text:style-name="P11"><text:span text:style-name="T12">1</text:span><text:span text:style-name="T13">. P a k e i č i u Nacionalinės mokėjimo agentūros prie Žemės ūkio ministerijos direktoriaus 2010 m. rugsėjo 30 d. įsakymą Nr. BR1-893 „Dėl pieno gamintojų ir supirkėjų teikiamų dokumentų formų patvirtinimo“ („Informaciniai pranešimai“, 2010, Nr.<text:s/></text:span><text:a xlink:href="https://www.e-tar.lt/portal/lt/legalAct/TAR.BC39EB1E31EF" office:target-frame-name="_blank" xlink:show="new"><text:span text:style-name="T14">81-1008</text:span></text:a><text:span text:style-name="T15">; 2011, Nr.<text:s/></text:span><text:a xlink:href="https://www.e-tar.lt/portal/lt/legalAct/TAR.9C412D9D5A79" office:target-frame-name="_blank" xlink:show="new"><text:span text:style-name="T16">25-171</text:span></text:a><text:span text:style-name="T17">; 2012, Nr.<text:s/></text:span><text:a xlink:href="https://www.e-tar.lt/portal/lt/legalAct/TAR.9A85CCE32D98" office:target-frame-name="_blank" xlink:show="new"><text:span text:style-name="T18">27-247</text:span></text:a><text:span text:style-name="T19">):</text:span></text:p>
      <text:p text:style-name="P20"><text:span text:style-name="T21">1.1</text:span><text:span text:style-name="T22">.<text:s/></text:span><text:span text:style-name="T23">papildau nurodytu įsakymu patvirtintą Pranešimo apie pieno supirkėjo, atsakingo už apskaičiuotos mokėtinos sumos už kvotos viršijimą, pakeitimą K1 pavyzdinę formą šia paskutine pastraipa:</text:span></text:p>
      <text:p text:style-name="P24"><text:span text:style-name="T25">„</text:span><text:span text:style-name="T26">Sutinku elektroniniu paštu gauti Agentūros interneto svetainėse publikuojamas naujienas (žymėti „X“)<text:s/></text:span><text:span text:style-name="T27"></text:span><text:span text:style-name="T28">[]</text:span><text:span text:style-name="T29">“;</text:span></text:p>
      <text:p text:style-name="P30"><text:span text:style-name="T31">1.2</text:span><text:span text:style-name="T32">. papildau nurodytu įsakymu patvirtintą Pranešimo apie atnaujintą pieno gamybą K3 pavyzdinę formą šia paskutine pastraipa:</text:span></text:p>
      <text:p text:style-name="P33"><text:span text:style-name="T34">„</text:span><text:span text:style-name="T35">Sutinku elektroniniu paštu gauti Agentūros interneto svetainėse publikuojamas naujienas (žymėti „X“)<text:s/></text:span><text:span text:style-name="T36"></text:span><text:span text:style-name="T37">[]</text:span><text:span text:style-name="T38">“;</text:span></text:p>
      <text:p text:style-name="P39"><text:span text:style-name="T40">1.3</text:span><text:span text:style-name="T41">. papildau nurodytu įsakymu patvirtintą<text:s/></text:span><text:span text:style-name="T42">Paraiškos dėl pieno pardavimo tiesiogiai vartoti kvotos pakeitimo į pieno pardavimo perdirbti kvotą K4 pavyzdinę formą<text:s/></text:span><text:span text:style-name="T43">šia paskutine pastraipa:</text:span></text:p>
      <text:p text:style-name="P44"><text:span text:style-name="T45">„</text:span><text:span text:style-name="T46">Sutinku elektroniniu paštu gauti Agentūros interneto svetainėse publikuojamas naujienas (žymėti „X“)<text:s/></text:span><text:span text:style-name="T47"></text:span><text:span text:style-name="T48">[]</text:span><text:span text:style-name="T49">“;</text:span></text:p>
      <text:p text:style-name="P50"><text:span text:style-name="T51">1.4</text:span><text:span text:style-name="T52">. papildau nurodytu įsakymu patvirtintą<text:s/></text:span><text:span text:style-name="T53">Paraiškos dėl pieno pardavimo perdirbti kvotos pakeitimo į pieno pardavimo tiesiogiai vartoti kvotą K5 pavyzdinę formą<text:s/></text:span><text:span text:style-name="T54">šia paskutine pastraipa:</text:span></text:p>
      <text:p text:style-name="P55"><text:span text:style-name="T56">„</text:span><text:span text:style-name="T57">Sutinku elektroniniu paštu gauti Agentūros interneto svetainėse publikuojamas naujienas (žymėti „X“)<text:s/></text:span><text:span text:style-name="T58"></text:span><text:span text:style-name="T59">[]</text:span><text:span text:style-name="T60">“;</text:span></text:p>
      <text:p text:style-name="P61"><text:span text:style-name="T62">1.5</text:span><text:span text:style-name="T63">. papildau nurodytu įsakymu patvirtintą Tiesioginių pardavimų pieno gamybos ir realizavimo metinės deklaracijos K10 pavyzdinę formą šia paskutine pastraipa:</text:span></text:p>
      <text:p text:style-name="P64"><text:span text:style-name="T65">„</text:span><text:span text:style-name="T66">Sutinku elektroniniu paštu gauti Agentūros interneto svetainėse publikuojamas naujienas (žymėti „X“)<text:s/></text:span><text:span text:style-name="T67"></text:span><text:span text:style-name="T68">[]</text:span><text:span text:style-name="T69">“;</text:span></text:p>
      <text:p text:style-name="P70"><text:span text:style-name="T71">1.6</text:span><text:span text:style-name="T72">. nurodytu įsakymu patvirtintoje Paraiškos pieno gamybos kvotai perimti / perduoti K11 pavyzdinėje formoje:</text:span></text:p>
      <text:p text:style-name="P73"><text:span text:style-name="T74">1.6.1</text:span><text:span text:style-name="T75">. papildau jos 6 skyrių šia paskutine pastraipa:</text:span></text:p>
      <text:p text:style-name="P76"><text:span text:style-name="T77">„</text:span><text:span text:style-name="T78">Sutinku elektroniniu paštu gauti Agentūros interneto svetainėse publikuojamas naujienas (žymėti „X“)<text:s/></text:span><text:span text:style-name="T79"></text:span><text:span text:style-name="T80">[]</text:span><text:span text:style-name="T81">“;</text:span></text:p>
      <text:p text:style-name="P82"><text:span text:style-name="T83">1.6.2</text:span><text:span text:style-name="T84">. papildau jos 7 skyrių šia paskutine pastraipa:</text:span></text:p>
      <text:p text:style-name="P85"><text:span text:style-name="T86">„</text:span><text:span text:style-name="T87">Sutinku elektroniniu paštu gauti Agentūros interneto svetainėse publikuojamas naujienas (žymėti „X“)<text:s/></text:span><text:span text:style-name="T88"></text:span><text:span text:style-name="T89">[]</text:span><text:span text:style-name="T90">“;</text:span></text:p>
      <text:p text:style-name="P91"><text:span text:style-name="T92">1.7</text:span><text:span text:style-name="T93">. nurodytu įsakymu patvirtintoje Paraiškos pieno gamybos kvotai išsinuomoti / išnuomoti K12 pavyzdinėje formoje:</text:span></text:p>
      <text:p text:style-name="P94"><text:span text:style-name="T95">1.7.1</text:span><text:span text:style-name="T96">. papildau jos 8 skyrių šia paskutine pastraipa:</text:span></text:p>
      <text:p text:style-name="P97"><text:span text:style-name="T98">„</text:span><text:span text:style-name="T99">Sutinku elektroniniu paštu gauti Agentūros interneto svetainėse publikuojamas<text:s/></text:span><text:soft-page-break/><text:span text:style-name="T100">naujienas (žymėti „X“)<text:s/></text:span><text:span text:style-name="T101"></text:span><text:span text:style-name="T102">[]</text:span><text:span text:style-name="T103">“;</text:span></text:p>
      <text:p text:style-name="P104"><text:span text:style-name="T105">1.7.2</text:span><text:span text:style-name="T106">. papildau jos 9 skyrių šia paskutine pastraipa:</text:span></text:p>
      <text:p text:style-name="P107"><text:span text:style-name="T108">„</text:span><text:span text:style-name="T109">Sutinku elektroniniu paštu gauti Agentūros interneto svetainėse publikuojamas naujienas (žymėti „X“)<text:s/></text:span><text:span text:style-name="T110"></text:span><text:span text:style-name="T111">[]</text:span><text:span text:style-name="T112">“;</text:span></text:p>
      <text:p text:style-name="P113"><text:span text:style-name="T114">1.8</text:span><text:span text:style-name="T115">. papildau nurodytu įsakymu patvirtintas Pranešimo apie pieno supirkėjo, atsakingo už apskaičiuotos mokėtinos sumos už kvotos viršijimą, pakeitimą K1 pildymo taisykles šiuo 12 punktu (buvusius 12–13 punktus laikant atitinkamai 13–14 punktais):</text:span></text:p>
      <text:p text:style-name="P116"><text:span text:style-name="T117">„</text:span><text:span text:style-name="T118">12</text:span><text:span text:style-name="T119">. Jeigu gamintojas / juridinio asmens vadovas sutinka elektroniniu paštu gauti Agentūros interneto svetainėse publikuojamas</text:span><text:span text:style-name="T120"><text:s/></text:span><text:span text:style-name="T121">naujienas, langelis pažymimas ženklu „X“.“;</text:span></text:p>
      <text:p text:style-name="P122"><text:span text:style-name="T123">1.9</text:span><text:span text:style-name="T124">. papildau nurodytu įsakymu patvirtintas Pranešimo apie atnaujintą pieno gamybą K3 pildymo taisykles šiuo 13 punktu (buvusius 13–14 punktus laikant atitinkamai 14–15 punktais):</text:span></text:p>
      <text:p text:style-name="P125"><text:span text:style-name="T126">„</text:span><text:span text:style-name="T127">13</text:span><text:span text:style-name="T128">. Jeigu gamintojas / juridinio asmens vadovas sutinka elektroniniu paštu gauti Agentūros interneto svetainėse publikuojamas</text:span><text:span text:style-name="T129"><text:s/></text:span><text:span text:style-name="T130">naujienas, langelis pažymimas ženklu „X“.“;</text:span></text:p>
      <text:p text:style-name="P131"><text:span text:style-name="T132">1.10</text:span><text:span text:style-name="T133">. papildau nurodytu įsakymu patvirtintas Paraiškos dėl pieno pardavimo tiesiogiai vartoti kvotos pakeitimo į pieno pardavimo perdirbti kvotą K4 pildymo taisykles šiuo 15 punktu (buvusius 15–16 punktus laikant atitinkamai 16–17 punktais):</text:span></text:p>
      <text:p text:style-name="P134"><text:span text:style-name="T135">„</text:span><text:span text:style-name="T136">15</text:span><text:span text:style-name="T137">. Jeigu gamintojas / juridinio asmens vadovas sutinka elektroniniu paštu gauti Agentūros interneto svetainėse publikuojamas</text:span><text:span text:style-name="T138"><text:s/></text:span><text:span text:style-name="T139">naujienas, langelis pažymimas ženklu „X“.“;</text:span></text:p>
      <text:p text:style-name="P140"><text:span text:style-name="T141">1.11</text:span><text:span text:style-name="T142">. <text:s/>papildau nurodytu įsakymu patvirtintas Paraiškos dėl pieno pardavimo perdirbti kvotos pakeitimo į pieno pardavimo tiesiogiai vartoti kvotą K5 pildymo taisykles šiuo 14 punktu (buvusius 14–15 punktus laikant atitinkamai 15–16 punktais):</text:span></text:p>
      <text:p text:style-name="P143"><text:span text:style-name="T144">„</text:span><text:span text:style-name="T145">14</text:span><text:span text:style-name="T146">. Jeigu gamintojas / juridinio asmens vadovas sutinka elektroniniu paštu gauti Agentūros interneto svetainėse publikuojamas</text:span><text:span text:style-name="T147"><text:s/></text:span><text:span text:style-name="T148">naujienas, langelis pažymimas ženklu „X“.“;</text:span></text:p>
      <text:p text:style-name="P149"><text:span text:style-name="T150">1.12</text:span><text:span text:style-name="T151">. papildau nurodytu įsakymu patvirtintas Tiesioginių pardavimų pieno gamybos ir realizavimo metinės deklaracijos K10 pildymo taisykles šiuo 27 punktu:</text:span></text:p>
      <text:p text:style-name="P152"><text:span text:style-name="T153">„</text:span><text:span text:style-name="T154">27</text:span><text:span text:style-name="T155">. Jeigu gamintojas / juridinio asmens vadovas sutinka elektroniniu paštu gauti Agentūros interneto svetainėse publikuojamas</text:span><text:span text:style-name="T156"><text:s/></text:span><text:span text:style-name="T157">naujienas, langelis pažymimas ženklu „X“.“;</text:span></text:p>
      <text:p text:style-name="P158"><text:span text:style-name="T159">1.13</text:span><text:span text:style-name="T160">. išdėstau</text:span><text:span text:style-name="T161"><text:s/></text:span><text:span text:style-name="T162">nurodytu įsakymu patvirtintų Paraiškos pieno gamybos kvotai perimti/perduoti K11 pildymo taisyklių 15–16 punktus taip:</text:span></text:p>
      <text:p text:style-name="P163"><text:span text:style-name="T164">„</text:span><text:span text:style-name="T165">15</text:span><text:span text:style-name="T166">. Paraiškos 6 punktą užpildo kvotos perdavėjas (mirus gamintojui, turėjusiam kvotą, šis punktas nepildomas):</text:span></text:p>
      <text:p text:style-name="P167"><text:span text:style-name="T168">15.1</text:span><text:span text:style-name="T169">. paraiškos dalyje<text:s/></text:span><text:span text:style-name="T170">„Pareigos“</text:span><text:span text:style-name="T171"><text:s/>perduodančio kvotą gamintojo – juridinio asmens vadovas nurodo savo pareigas;</text:span></text:p>
      <text:p text:style-name="P172"><text:span text:style-name="T173">15.2</text:span><text:span text:style-name="T174">. paraiškos dalyje<text:s/></text:span><text:span text:style-name="T175">„Parašas“</text:span><text:span text:style-name="T176"><text:s/>gamintojas, jeigu jis yra fizinis asmuo, pasirašo, o jei gamintojas yra juridinis asmuo – pasirašo vadovas;</text:span></text:p>
      <text:p text:style-name="P177"><text:span text:style-name="T178">15.3</text:span><text:span text:style-name="T179">. paraiškos dalyje<text:s/></text:span><text:span text:style-name="T180">„Vardas ir pavardė“<text:s/></text:span><text:span text:style-name="T181">gamintojas / juridinio asmens vadovas nurodo savo vardą ir pavardę;</text:span></text:p>
      <text:p text:style-name="P182"><text:span text:style-name="T183">15.4</text:span><text:span text:style-name="T184">.</text:span><text:span text:style-name="T185"><text:s/></text:span><text:span text:style-name="T186">Jeigu gamintojas / juridinio asmens vadovas sutinka elektroniniu paštu gauti Agentūros interneto svetainėse publikuojamas</text:span><text:span text:style-name="T187"><text:s/></text:span><text:span text:style-name="T188">naujienas, langelis pažymimas ženklu „X“.</text:span></text:p>
      <text:p text:style-name="P189"><text:span text:style-name="T190">16</text:span><text:span text:style-name="T191">. Paraiškos 7 punktą užpildo kvotos perėmėjas, kuris perima įsipareigojimus, susijusius su perdavėjo turėta kvota ir jos vykdymu (taip pat ir finansinius);</text:span></text:p>
      <text:p text:style-name="P192"><text:span text:style-name="T193">16.1</text:span><text:span text:style-name="T194">. paraiškos dalyje<text:s/></text:span><text:span text:style-name="T195">„Pareigos“</text:span><text:span text:style-name="T196"><text:s/>perimančio kvotą gamintojo – juridinio asmens vadovas nurodo savo pareigas;</text:span></text:p>
      <text:p text:style-name="P197"><text:span text:style-name="T198">16.2</text:span><text:span text:style-name="T199">. paraiškos dalyje<text:s/></text:span><text:span text:style-name="T200">„Parašas“</text:span><text:span text:style-name="T201"><text:s/>gamintojas – fizinis asmuo pasirašo, o jei gamintojas yra juridinis asmuo – pasirašo vadovas;</text:span></text:p>
      <text:p text:style-name="P202"><text:span text:style-name="T203">16.3</text:span><text:span text:style-name="T204">. paraiškos dalyje<text:s/></text:span><text:span text:style-name="T205">„Vardas ir pavardė“<text:s/></text:span><text:span text:style-name="T206">gamintojas / juridinio asmens vadovas nurodo savo vardą ir pavardę;</text:span></text:p>
      <text:p text:style-name="P207"><text:span text:style-name="T208">16.4</text:span><text:span text:style-name="T209">.</text:span><text:span text:style-name="T210"><text:s/></text:span><text:span text:style-name="T211">jeigu gamintojas / juridinio asmens vadovas sutinka elektroniniu paštu gauti Agentūros interneto svetainėse publikuojamas</text:span><text:span text:style-name="T212"><text:s/></text:span><text:span text:style-name="T213">naujienas, langelis pažymimas ženklu „X“.“;</text:span></text:p>
      <text:p text:style-name="P214"><text:span text:style-name="T215">1.14</text:span><text:span text:style-name="T216">. išdėstau</text:span><text:span text:style-name="T217"><text:s/></text:span><text:span text:style-name="T218">nurodytu įsakymu patvirtintų Paraiškos pieno gamybos kvotai išsinuomoti / išnuomoti K12 pildymo taisyklių 16–17 punktus taip:</text:span></text:p>
      <text:p text:style-name="P219"><text:span text:style-name="T220">„</text:span><text:span text:style-name="T221">16</text:span><text:span text:style-name="T222">. Paraiškos 8 punktą užpildo kvotos nuomotojas:</text:span></text:p>
      <text:p text:style-name="P223"><text:span text:style-name="T224">16.1</text:span><text:span text:style-name="T225">. paraiškos dalyje<text:s/></text:span><text:span text:style-name="T226">„Pareigos“</text:span><text:span text:style-name="T227"><text:s/>kvotos nuomotojas, jeigu jis yra juridinis asmuo, nurodo pareigas;</text:span></text:p>
      <text:p text:style-name="P228"><text:span text:style-name="T229">16.2</text:span><text:span text:style-name="T230">. paraiškos dalyje<text:s/></text:span><text:span text:style-name="T231">„Parašas“</text:span><text:span text:style-name="T232"><text:s/>kvotos nuomotojas, jeigu jis yra fizinis asmuo, pasirašo, o jei kvotos nuomotojas yra juridinis asmuo – pasirašo vadovas;</text:span></text:p>
      <text:p text:style-name="P233"><text:span text:style-name="T234">16.3</text:span><text:span text:style-name="T235">. paraiškos dalyje<text:s/></text:span><text:span text:style-name="T236">„Vardas ir pavardė“<text:s/></text:span><text:span text:style-name="T237">kvotos nuomotojas / juridinio asmens vadovas nurodo savo vardą ir pavardę;</text:span></text:p>
      <text:p text:style-name="P238"><text:span text:style-name="T239">16.4</text:span><text:span text:style-name="T240">. jeigu gamintojas / juridinio asmens vadovas sutinka elektroniniu paštu gauti Agentūros interneto svetainėse publikuojamas</text:span><text:span text:style-name="T241"><text:s/></text:span><text:span text:style-name="T242">naujienas, langelis pažymimas ženklu „X“.</text:span></text:p>
      <text:p text:style-name="P243"><text:span text:style-name="T244">17</text:span><text:span text:style-name="T245">. Paraiškos 9 punktą užpildo kvotos nuomininkas:</text:span></text:p>
      <text:p text:style-name="P246"><text:span text:style-name="T247">17.1</text:span><text:span text:style-name="T248">. paraiškos dalyje<text:s/></text:span><text:span text:style-name="T249">„Pareigos“</text:span><text:span text:style-name="T250"><text:s/>kvotos nuomininko – juridinio asmens vadovas nurodo savo pareigas;</text:span></text:p>
      <text:p text:style-name="P251"><text:span text:style-name="T252">17.2</text:span><text:span text:style-name="T253">. paraiškos dalyje<text:s/></text:span><text:span text:style-name="T254">„Parašas“</text:span><text:span text:style-name="T255"><text:s/>kvotos nuomininkas – fizinis asmuo pasirašo, o jei kvotos nuomininkas yra juridinis asmuo – pasirašo vadovas;</text:span></text:p>
      <text:p text:style-name="P256"><text:span text:style-name="T257">17.3</text:span><text:span text:style-name="T258">. paraiškos dalyje<text:s/></text:span><text:span text:style-name="T259">„Vardas ir pavardė“<text:s/></text:span><text:span text:style-name="T260">kvotos nuomininkas / juridinio asmens vadovas nurodo savo vardą ir pavardę;</text:span></text:p>
      <text:p text:style-name="P261"><text:span text:style-name="T262">17.4</text:span><text:span text:style-name="T263">. Jeigu gamintojas / juridinio asmens vadovas sutinka elektroniniu paštu gauti Agentūros interneto svetainėse publikuojamas</text:span><text:span text:style-name="T264"><text:s/></text:span><text:span text:style-name="T265">naujienas, langelis pažymimas ženklu „X“.“.</text:span></text:p>
      <text:p text:style-name="P266"><text:span text:style-name="T267">2</text:span><text:span text:style-name="T268">. N u s t a t a u, kad:</text:span></text:p>
      <text:p text:style-name="P269"><text:span text:style-name="T270">2.1</text:span><text:span text:style-name="T271">. šio įsakymo 1.1–1.4, 1.6–1.11, 1.13 ir 1.14 punktai įsigalioja 2013 m. balandžio 1 d.;</text:span></text:p>
      <text:p text:style-name="P272"><text:span text:style-name="T273">2.2</text:span><text:span text:style-name="T274">. šio įsakymo 1.5 ir 1.12 punktai įsigalioja 2014 m. balandžio 1 d.</text:span></text:p>
      <text:p text:style-name="P275"/>
      <text:p text:style-name="P276"/>
      <text:p text:style-name="P277"/>
      <text:p text:style-name="P278"><text:span text:style-name="T279">Direktorius</text:span><text:span text:style-name="T280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</dc:title>
    <meta:initial-creator>Rima</meta:initial-creator>
    <dc:creator>adlibuser</dc:creator>
    <meta:creation-date>2020-09-17T13:13:00Z</meta:creation-date>
    <dc:date>2020-09-17T13:13:00Z</dc:date>
    <meta:template xlink:href="Normal.dotm" xlink:type="simple"/>
    <meta:editing-cycles>2</meta:editing-cycles>
    <meta:editing-duration>PT0S</meta:editing-duration>
    <meta:document-statistic meta:page-count="3" meta:paragraph-count="60" meta:word-count="1029" meta:character-count="8269" meta:row-count="162" meta:non-whitespace-character-count="7300"/>
  </office:meta>
</office:document-meta>
</file>