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AUKŠČIŲ GRIPO KONTROLĖS PRIEMONIŲ</text:p>
      <text:p text:style-name="P11"/>
      <text:p text:style-name="P12">2005 m. lapkričio 2 d. Nr. B1-598</text:p>
      <text:p text:style-name="P13">Vilnius</text:p>
      <text:p text:style-name="P14"/>
      <text:p text:style-name="P15"><text:span text:style-name="T16">Vadovaudamasis 2005 m. spalio 19 d. Komisijos sprendimu 2005/734/EB,<text:s/></text:span><text:span text:style-name="T17">nustatančiu biologinio saugumo priemones naminių ir kitų nelaisvėje laikomu paukščių užsikrėtimo labai patogenišku paukščiu gripu, kurį sukelia A gripo viruso H5N1 potipis, nuo laukinių paukščių pavojui sumažinti ir nustatančiu ankstyvo ligos aptikimo sist</text:span><text:span text:style-name="T18">emą ypač pažeidžiamose teritorijose:</text:span></text:p>
      <text:p text:style-name="P19"><text:span text:style-name="T20">1</text:span><text:span text:style-name="T21">.<text:s/></text:span><text:span text:style-name="T22">Nuroda</text:span><text:span text:style-name="T23">u:</text:span></text:p>
      <text:p text:style-name="P24"><text:span text:style-name="T25">1.1</text:span><text:span text:style-name="T26">. komercinių paukščių ūkių savininkams, pastebėjusiems, kad labai sumažėjo paukščių apetitas, dėslumas, padidėjo gaištamumas arba yra kitų susirgimo požymių, nedelsiant informuoti teritorinę valstyb</text:span><text:span text:style-name="T27">inę maisto ir veterinarijos tarnybą;</text:span></text:p>
      <text:p text:style-name="P28"><text:span text:style-name="T29">1.2</text:span><text:span text:style-name="T30">. Nacionalinei veterinarijos laboratorijai atlikti nugaišusių naminių ir laukinių paukščių tyrimus ligos diagnozei ar mirties priežasčiai nustatyti ir apie tyrimų rezultatus pranešti Valstybinės maisto ir veterin</text:span><text:span text:style-name="T31">arijos tarnybos Gyvūnų sveikatingumo skyriui;</text:span></text:p>
      <text:p text:style-name="P32"><text:span text:style-name="T33">1.3</text:span><text:span text:style-name="T34">. teritorinėms valstybinėms maisto ir veterinarijos tarnyboms užtikrinti, kad komerciniuose ūkiuose būtų taikomos biologinio saugumo priemonės.</text:span></text:p>
      <text:p text:style-name="P35"><text:span text:style-name="T36">2</text:span><text:span text:style-name="T37">.<text:s/></text:span><text:span text:style-name="T38">Pavedu</text:span><text:span text:style-name="T39"><text:s/>įsakymo vykdymo kontrolę Valstybinės maisto</text:span><text:span text:style-name="T40"><text:s/>ir veterinarijos tarnybos Gyvūnų sveikatingumo skyriui.</text:span></text:p>
      <text:p text:style-name="P41"/>
      <text:p text:style-name="P42"/>
      <text:p text:style-name="P43"><text:span text:style-name="T44">DIREKTORIUS</text:span><text:span text:style-name="T45"><text:tab/>KAZIMIERAS LU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37:00Z</meta:creation-date>
    <dc:date>2015-06-21T08:37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370" meta:row-count="46" meta:non-whitespace-character-count="1216"/>
  </office:meta>
</office:document-meta>
</file>