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style>
    <style:style style:name="T7" style:parent-style-name="DefaultParagraphFont" style:family="text">
      <style:text-properties fo:color="#000000"/>
    </style:style>
    <style:style style:name="TableColumn9" style:family="table-column">
      <style:table-column-properties style:column-width="3.5909in"/>
    </style:style>
    <style:style style:name="TableColumn10" style:family="table-column">
      <style:table-column-properties style:column-width="3.1013in"/>
    </style:style>
    <style:style style:name="Table8" style:family="table">
      <style:table-properties style:width="6.6923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text-properties fo:color="#000000"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color="#000000" style:font-size-complex="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color="#000000" style:font-size-complex="12pt"/>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color="#000000" style:font-size-complex="12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color="#000000" style:font-size-complex="12pt"/>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color="#000000" style:font-size-complex="12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color="#000000"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text-align="justify"/>
    </style:style>
  </office:automatic-styles>
  <office:body>
    <office:text text:use-soft-page-breaks="true">
      <text:p text:style-name="P1"><text:span text:style-name="T7"/></text:p>
      <table:table table:style-name="Table8">
        <table:table-columns>
          <table:table-column table:style-name="TableColumn9"/>
          <table:table-column table:style-name="TableColumn10"/>
        </table:table-columns>
        <table:table-row table:style-name="TableRow11">
          <table:table-cell table:style-name="TableCell12">
            <text:p text:style-name="P13">LIETUVOS RESPUBLIKOS KULTŪROS</text:p>
          </table:table-cell>
          <table:table-cell table:style-name="TableCell14">
            <text:p text:style-name="P15">TVIRTINU</text:p>
          </table:table-cell>
        </table:table-row>
        <table:table-row table:style-name="TableRow16">
          <table:table-cell table:style-name="TableCell17">
            <text:p text:style-name="P18">IR ŠVIETIMO MINISTERIJA</text:p>
          </table:table-cell>
          <table:table-cell table:style-name="TableCell19">
            <text:p text:style-name="P20">Ministro pavaduotojas</text:p>
          </table:table-cell>
        </table:table-row>
        <table:table-row table:style-name="TableRow21">
          <table:table-cell table:style-name="TableCell22">
            <text:p text:style-name="P23"/>
          </table:table-cell>
          <table:table-cell table:style-name="TableCell24">
            <text:p text:style-name="P25">V. Dienys</text:p>
          </table:table-cell>
        </table:table-row>
        <table:table-row table:style-name="TableRow26">
          <table:table-cell table:style-name="TableCell27">
            <text:p text:style-name="P28">1991 m. sausio 31 d.</text:p>
          </table:table-cell>
          <table:table-cell table:style-name="TableCell29">
            <text:p text:style-name="P30">1991 m. sausio 31 d.</text:p>
          </table:table-cell>
        </table:table-row>
      </table:table>
      <text:p text:style-name="P31"/>
      <text:p text:style-name="P32">Vilnius</text:p>
      <text:p text:style-name="P33"/>
      <text:p text:style-name="P34"><text:span text:style-name="T35">MOKSLEIVIŲ PRIĖMIMO Į RESPUBLIKOS PROFESINES MOKYKLAS</text:span></text:p>
      <text:p text:style-name="P36"/>
      <text:p text:style-name="P37"><text:span text:style-name="T38">1</text:span><text:span text:style-name="T39">. PRIĖMI</text:span><text:span text:style-name="T40">MO TAISYKLĖS</text:span></text:p>
      <text:p text:style-name="P41"/>
      <text:p text:style-name="P42"><text:span text:style-name="T43">1.1</text:span><text:span text:style-name="T44">. Į atitinkamo lygio PM priimami Respublikos gyventojai nuo 15 metų ir vyresni, kurių sveikata leidžia mokytis ir dirbti pasirinktos specialybės darbus.</text:span></text:p>
      <text:p text:style-name="P45"><text:span text:style-name="T46">1.2</text:span><text:span text:style-name="T47">. Ne Respublikos gyventojai priimami mokytis pagal sutartis.</text:span></text:p>
      <text:p text:style-name="P48"><text:span text:style-name="T49">1.3</text:span><text:span text:style-name="T50">.<text:s/></text:span><text:span text:style-name="T51">Moksleiviai į PM priimami tokia tvarka:</text:span></text:p>
      <text:p text:style-name="P52">Į I lygio PM priimami moksleiviai, baigę pagalbinę, dėl įvairių priežasčių nebaigę pagrindinės bendrojo lavinimo mokyklos arba ją baigę.</text:p>
      <text:p text:style-name="P53">Į II lygio PM priimami moksleiviai, baigę pagrindinę bendrojo lavinimo arba pagalbinę mokyklą.</text:p>
      <text:p text:style-name="P54">Į III lygio PM priimami moksleiviai, kurių pagrindinės bendrojo lavinimo mokyklos baigimo pažymiai ir elgesys yra bent patenkinami. Stojantieji į šio lygio PM laiko šiuos stojamuosius egzaminus: lietuvių k. (diktantas) ir vieną PM profilį atitinkantį bendrojo lavinimo dalyko egzaminą (pvz. matematiką, fiziką, chemiją, biologiją ir pan.).</text:p>
      <text:p text:style-name="P55">Diktanto tekstą paruošia Kultūros ir švietimo ministerijos Ugdymo turinio skyrius, o antro egzamino bilietus – pačios mokyklos, kurie patvirtinami metodinėse komisijose. Lietuvių kalbos egzaminas vyks birželio 27 d., p antrasis – birželio 29 d.</text:p>
      <text:p text:style-name="P56">Į IV lygio PM priimami moksleiviai po vidurinės mokyklos, nepriklausomai nuo to, ar jie turi brandos atestatą ar ne. Negavę brandos atestato moksleiviai priimami mokytis atitinkamų specialybių, jei turi būtinų tai specialybei studijuoti bendrojo lavinimo dalykų teigiamus įvertinimus.</text:p>
      <text:p text:style-name="P57">Į PM priimami moksleiviai, neturintys medicininių kontraindikacijų pasirinktai specialybei.</text:p>
      <text:p text:style-name="P58"/>
      <text:p text:style-name="P59"><text:span text:style-name="T60">2</text:span><text:span text:style-name="T61">. STOJIMO TVARKA</text:span></text:p>
      <text:p text:style-name="P62"/>
      <text:p text:style-name="P63"><text:span text:style-name="T64">2.1</text:span><text:span text:style-name="T65">. Dokumentų<text:s/></text:span><text:span text:style-name="T66">priėmimo tvarka:</text:span></text:p>
      <text:p text:style-name="P67">Dokumentų priėmimo komisija sudaroma direktoriaus įsakymu.</text:p>
      <text:p text:style-name="P68"><text:span text:style-name="T69">Dokumentų priėmimo komisija, priimdama dokumentus, paaiškina stojantiems specialybių darbo turinį, mokymosi PM sąlygas, materialinį, buitinį aprūpinimą, moksleivių teises ir pareig</text:span><text:span text:style-name="T70">as.</text:span></text:p>
      <text:p text:style-name="P71"><text:span text:style-name="T72">2.2</text:span><text:span text:style-name="T73">. Stojantieji į profesines mokyklas rašo pareiškimą direktoriui, nurodydami pasirinktą specialybę. Jie prideda šiuos dokumentus:</text:span></text:p>
      <text:p text:style-name="P74">išsilavinimo dokumentą (originalą);</text:p>
      <text:p text:style-name="P75">sveikatos pažymėjimą;</text:p>
      <text:p text:style-name="P76">stojančiojo anketą (žr. 1 priedą);</text:p>
      <text:p text:style-name="P77"><text:span text:style-name="T78">4 nuotraukas (3x4 cm dy</text:span><text:span text:style-name="T79">džio);</text:span></text:p>
      <text:p text:style-name="P80"><text:span text:style-name="T81">2.3</text:span><text:span text:style-name="T82">. Stojantysis priėmimo komisijai pateikia asmens dokumentus (pasą, gimimo liudijimą). Apie tai įrašoma į stojančiojo asmens bylą.</text:span></text:p>
      <text:p text:style-name="P83"/>
      <text:p text:style-name="P84"><text:span text:style-name="T85">3</text:span><text:span text:style-name="T86">.</text:span><text:span text:style-name="T87"><text:s/></text:span><text:span text:style-name="T88">PRIĖMIMO TVARKA</text:span></text:p>
      <text:p text:style-name="P89"/>
      <text:p text:style-name="P90"><text:span text:style-name="T91">3.1</text:span><text:span text:style-name="T92">. Moksleivių priėmimo į PM komisija sudaroma direktoriaus įsakymu šio sudėties:</text:span></text:p>
      <text:p text:style-name="P93">Komisijos pirmininkas – direktorius arba direktoriaus pavaduotojas, nariai – profesijos mokytojai, būsimieji grupių vadovai, medikas, psichologas (jei yra mokykloje), užsakovų atstovai.</text:p>
      <text:p text:style-name="P94">Moksleivių priėmimo komisija, atsižvelgdama į pažymius mokslo baigimo<text:s/>dokumente ir tinkamumą profesijai, sprendžia apie moksleivių priėmimą į atskiras specialybes.</text:p>
      <text:p text:style-name="P95"><text:span text:style-name="T96">PM, kurioje yra stojančiųjų konkursas, moksleivių priėmimo komisijos nuožiūra gali būti vykdomi kai kurių bendrojo lavinimo dalykų kontroliniai darbai, egzaminai<text:s/></text:span><text:span text:style-name="T97">iš specialybei būtinų bendrojo lavinimo dalykų, pokalbiai, o esant PM psichologui – psichologiniai testavimai.</text:span></text:p>
      <text:p text:style-name="P98"><text:span text:style-name="T99">3.2</text:span><text:span text:style-name="T100">. Esant vienodiems rezultatams konkurso metu, pirmenybė būti priimtam suteikiama vaikų namų auklėtiniams, našlaičiams, vaikams, likusiems<text:s/></text:span><text:span text:style-name="T101">be tėvų globos, I ir II grupės invalidų vaikams.</text:span></text:p>
      <text:p text:style-name="P102"><text:span text:style-name="T103">3.3</text:span><text:span text:style-name="T104">. Sudarant grupes, jos komplektuojamos ne didesnės kaip 20 asmenų (minimalus 15 asmenų).</text:span></text:p>
      <text:p text:style-name="P105"><text:span text:style-name="T106">3.4</text:span><text:span text:style-name="T107">. Moksleivių priėmimo į PM komisijos nutarimas su priimtų moksleivių sąrašu įforminamas mokyklos direkto</text:span><text:span text:style-name="T108">riaus įsakymu ir viešai paskelbiamas ne vėliau kaip per 5 dienas po mandatinės komisijos sprendimo. Asmenims, gyvenantiems toli nuo mokyklos, išsiunčiamas pranešimas apie jų priėmimą arba jų nepriėmimą į mokyklą.</text:span></text:p>
      <text:p text:style-name="P109"><text:span text:style-name="T110">3.5</text:span><text:span text:style-name="T111">. Asmenims, nepriimtiems į profesinę</text:span><text:span text:style-name="T112"><text:s/>mokyklą, dokumentai grąžinami po priėmimo komisijos posėdžio tą pačią dieną.</text:span></text:p>
      <text:p text:style-name="P113"><text:span text:style-name="T114">3.6</text:span><text:span text:style-name="T115">. Asmenys, priimti į profesinę mokyklą, bet per 10 dienų nepradėję lankyti pamokų be pateisinamų priežasčių, iš priimtų moksleivių sąrašų išbraukiami ir į jų vietą priimam</text:span><text:span text:style-name="T116">i kiti moksleiviai.</text:span></text:p>
      <text:p text:style-name="P117"><text:span text:style-name="T118">3.7</text:span><text:span text:style-name="T119">. Moksleivis, priimamas į PM komisijos sprendimu, kai jis, tėvai arba globėjai (jei moksleivis nepilnametis), susipažinęs su mokyklos tvarkos taisyklėmis, savo parašu įsipareigoja jų laikytis.</text:span></text:p>
      <text:p text:style-name="P120"><text:span text:style-name="T121">3.8</text:span><text:span text:style-name="T122">. Dokumentai į III lygio grup</text:span><text:span text:style-name="T123">es priimami iki birželio 25 d., o į kito lygio moksleivių kontingento komplektavimas užbaigiamas iki rugpjūčio 28 d.</text:span></text:p>
      <text:p text:style-name="P124"/>
      <text:p text:style-name="P125"/>
      <text:p text:style-name="P126"><text:span text:style-name="T127">Specialistų rengimo departamentas</text:span></text:p>
      <text:p text:style-name="P128"><text:span text:style-name="T129">______________</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8:01:00Z</meta:creation-date>
    <dc:date>2019-05-09T08:01:00Z</dc:date>
    <meta:template xlink:href="Normal.dotm" xlink:type="simple"/>
    <meta:editing-cycles>2</meta:editing-cycles>
    <meta:editing-duration>PT0S</meta:editing-duration>
    <meta:document-statistic meta:page-count="2" meta:paragraph-count="34" meta:word-count="536" meta:character-count="4453" meta:row-count="123" meta:non-whitespace-character-count="3951"/>
  </office:meta>
</office:document-meta>
</file>