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TEISINGUMO MINISTRO 2003 M. RUGSĖJO 30 D. ĮSAKYMO NR. 243 „DĖL DIDŽIAUSIO LEIDŽIAMŲ LAIKYTI KIEKVIENOJE AREŠTINĖJE NUTEISTŲJŲ SKAIČIAUS PATVIRTINIMO“ IR JĮ PAPILDŽIUSIO ĮSAKYMO PRIPAŽINIMO NETEKUSIAIS GALIOS</text:p>
      <text:p text:style-name="P9"/>
      <text:p text:style-name="P10">2010 m. birželio 14 d. Nr. 1R-129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<text:span text:style-name="T18">1</text:span><text:span text:style-name="T19">. Lietuvos Respublikos teisingumo ministro 2003 m. rugsėjo 30 d. įsakymą Nr. 243 „Dėl Didžiausio leidžiamų laikyti kiekvienoje areštinėje nuteistųjų skaičiaus patvirtinimo“ (Žin., 2003, Nr.<text:s/></text:span><text:a xlink:href="https://www.e-tar.lt/portal/lt/legalAct/TAR.6F04C102AD4F" office:target-frame-name="_blank" xlink:show="new"><text:span text:style-name="T20">94-4260</text:span></text:a><text:span text:style-name="T21">);</text:span></text:p>
      <text:p text:style-name="P22"><text:span text:style-name="T23">2</text:span><text:span text:style-name="T24">. Lietuvos Respublikos teisingumo ministro 2006 m. balandžio 4 d. įsakymą Nr. 1R-101 „Dėl Lietuvos Respublikos teisingumo ministro 2003 m. rugsėjo 30 d. įsakymo Nr. 243 „Dėl Didžiausio leidžiamų laikyti kiekvienoje areštinėje nuteistųjų skaičiaus patvirtinimo“ papildymo“ (Žin., 2006, Nr.<text:s/></text:span><text:a xlink:href="https://www.e-tar.lt/portal/lt/legalAct/TAR.6C4C6B56B3D2" office:target-frame-name="_blank" xlink:show="new"><text:span text:style-name="T25">39-1424</text:span></text:a><text:span text:style-name="T26">).</text:span></text:p>
      <text:p text:style-name="P27"/>
      <text:p text:style-name="P28"/>
      <text:p text:style-name="P29"/>
      <text:p text:style-name="P30">Teisingumo ministras<text:s/><text:tab/>Remigijus Šimašiu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2-07T11:33:00Z</meta:creation-date>
    <dc:date>2016-12-07T11:33:00Z</dc:date>
    <meta:template xlink:href="Normal.dotm" xlink:type="simple"/>
    <meta:editing-cycles>2</meta:editing-cycles>
    <meta:editing-duration>PT0S</meta:editing-duration>
    <meta:document-statistic meta:page-count="1" meta:paragraph-count="4" meta:word-count="131" meta:character-count="1066" meta:row-count="22" meta:non-whitespace-character-count="939"/>
  </office:meta>
</office:document-meta>
</file>