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OPERATYVINĖS VEIKLOS ORGANIZAVIMO MUITINIŲ (MUITINĖS POSTŲ) TERITORIJOJE BEI PASIENIO RUOŽE</text:p>
      <text:p text:style-name="P12"/>
      <text:p text:style-name="P13">1992 m. kovo 20 d. Nr. 179</text:p>
      <text:p text:style-name="P14">Vilnius</text:p>
      <text:p text:style-name="P15"/>
      <text:p text:style-name="P16"><text:span text:style-name="T17">Siekdama, kad būtų operatyviai atskle</text:span><text:span text:style-name="T18">idžiami nusikaltimai, pagerėtų nusikaltimus padariusių, dingusių be žinios asmenų paieška, taip pat atskleisti neteisėtų pajamų šaltinius ir gavimo būdu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muitinių (muitinės postų) teritorijos<text:s/></text:span><text:span text:style-name="T24">bei pasienio ruožo operatyvinį aptarnavimą užtikrina Nacionalinio saugumo tarnybos ir Vidaus reikalų ministerijos įgalioti pareigūnai.</text:span></text:p>
      <text:p text:style-name="P25"><text:span text:style-name="T26">2</text:span><text:span text:style-name="T27">. Įpareigoti Nacionalinio saugumo tarnybą ir Vidaus reikalų ministeriją kartu su Krašto apsaugos ministerija ir Liet</text:span><text:span text:style-name="T28">uvos Respublikos muitinės departamentu, remiantis galiojančiais įstatymais ir kitais normatyviniais aktais, parengti per 2 savaites šio nutarimo 1 punkte nurodytų pareigūnų pagrindines veiklos kryptis ir tvarką (numatant galimybę prireikus operatyviniam da</text:span><text:span text:style-name="T29">rbui pasitelkti teritorinių policijos komisariatų pajėgas).</text:span></text:p>
      <text:p text:style-name="P30"><text:span text:style-name="T31">3</text:span><text:span text:style-name="T32">. Lietuvos Respublikos muitinės departamentas bei Krašto apsaugos ministerijos Pasienio apsaugos tarnyba ne rečiau kaip kartą per mėnesį turi informuoti Nacionalinio saugumo tarnybą ir Vidaus</text:span><text:span text:style-name="T33"><text:s/>reikalų ministeriją apie sulaikytus muitinėse (muitinės postuose) bei pasienyje juridinius ir fizinius asmenis, neleistinu būdu gabenusius prekes dideliais kiekiais.</text:span></text:p>
      <text:p text:style-name="P34"><text:span text:style-name="T35">4</text:span><text:span text:style-name="T36">. Įpareigoti Lietuvos Respublikos muitinės departamentą suteikti tarnybines patalpas</text:span><text:span text:style-name="T37"><text:s/>Lazdijų muitinėje (prireikus – ir kitose) šio nutarimo 1 punkte nurodytiems Nacionalinio saugumo tarnybos ir Vidaus reikalų ministerijos pareigūnams.</text:span></text:p>
      <text:p text:style-name="P38"/>
      <text:p text:style-name="Normal"/>
      <text:p text:style-name="P39">LIETUVOS RESPUBLIKOS MINISTRAS PIRMININKAS<text:tab/>G. VAGNORI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15:00Z</meta:creation-date>
    <dc:date>2015-10-02T22:15:00Z</dc:date>
    <meta:template xlink:href="Normal" xlink:type="simple"/>
    <meta:editing-cycles>2</meta:editing-cycles>
    <meta:editing-duration>PT0S</meta:editing-duration>
    <meta:document-statistic meta:page-count="1" meta:paragraph-count="13" meta:word-count="212" meta:character-count="1719" meta:row-count="46" meta:non-whitespace-character-count="1520"/>
  </office:meta>
</office:document-meta>
</file>