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VALSTYBINIO SOCIALINIO DRAUDIMO FONDO VALDYBOS DIREKTORIUS</text:span></text:p>
      <text:p text:style-name="P8"/>
      <text:p text:style-name="P9">Į S A K Y M A S</text:p>
      <text:p text:style-name="P10">DĖL KAI KURIŲ VSDFV NORMINIŲ AKTŲ PRIPAŽINIMO NETEKUSIAIS GALIOS</text:p>
      <text:p text:style-name="P11"/>
      <text:p text:style-name="P12">2001 m. gegužės 14 d. Nr. 451</text:p>
      <text:p text:style-name="P13">Vilnius</text:p>
      <text:p text:style-name="P14"/>
      <text:p text:style-name="P15"><text:span text:style-name="T16">Įsakau</text:span><text:span text:style-name="T17"><text:s/>pripažinti netekusiais galios:</text:span></text:p>
      <text:p text:style-name="P18"><text:span text:style-name="T19">1</text:span><text:span text:style-name="T20">. 2000 01 24 VSDFV raštą Nr.<text:s/></text:span><text:span text:style-name="T21">402-08-434 „Dėl ūkinių bendrijų narių socialinio draudimo“ (Informaciniai pranešimai, 2000 01 29 Nr. 5);</text:span></text:p>
      <text:p text:style-name="P22"><text:span text:style-name="T23">2</text:span><text:span text:style-name="T24">. 2000 01 06 VSDFV raštą Nr. 402-14-98 „Dėl naujų socialinio draudimo įmokų tarifų ir pasikeitusios socialinio draudimo įmokų mokėjimo tvarkos ind</text:span><text:span text:style-name="T25">ividualių įmonių savininkams ir jiems prilygintiems savarankiškai dirbantiems asmenims“ (Informaciniai pranešimai, 2000 01 15 Nr. 3);</text:span></text:p>
      <text:p text:style-name="P26"><text:span text:style-name="T27">3</text:span><text:span text:style-name="T28">. 1999 06 09 VSDFV įsakymą Nr. 523 „Dėl finansinių apyskaitų formų tvirtinimo“ (Žin., 1999 08 20 Nr. 70-2220);</text:span></text:p>
      <text:p text:style-name="P29"><text:span text:style-name="T30">4</text:span><text:span text:style-name="T31">.</text:span><text:span text:style-name="T32"><text:s/>1995 02 13 VSDFV įsakymą Nr. 27 „Dėl lengvatinių kreditų specialiesiems automobiliams arba motoriniams vežimėliams pirkti ir juos techniškai pritaikyti“ (Žin., 1995 03 10 Nr. 21-504);</text:span></text:p>
      <text:p text:style-name="P33"><text:span text:style-name="T34">5</text:span><text:span text:style-name="T35">. 1994 08 15 VSDFV įsakymą Nr. 115 „Dėl įsiskolinimo valstybinio s</text:span><text:span text:style-name="T36">ocialinio draudimo biudžetui išieškojimo laiko atidėjimo tvarkos (Žin., 1994 08 19 Nr. 64-1256).</text:span></text:p>
      <text:p text:style-name="P37"/>
      <text:p text:style-name="P38"/>
      <text:p text:style-name="P39"><text:span text:style-name="T40">Direktorius</text:span><text:span text:style-name="T41"><text:tab/>D. Preveli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54:00Z</meta:creation-date>
    <dc:date>2015-10-13T07:54:00Z</dc:date>
    <meta:template xlink:href="Normal" xlink:type="simple"/>
    <meta:editing-cycles>2</meta:editing-cycles>
    <meta:editing-duration>PT0S</meta:editing-duration>
    <meta:document-statistic meta:page-count="1" meta:paragraph-count="15" meta:word-count="171" meta:character-count="1150" meta:row-count="43" meta:non-whitespace-character-count="994"/>
  </office:meta>
</office:document-meta>
</file>