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SPALIO 30 D. NUTARIMO NR. 1288 „DĖL INSTITUCIJOS KONVENCIJOS DĖL PAGALBOS ĮVYKUS BRANDUOLINEI AVARIJAI ARBA KILUS RADIOLOGINIAM PAVOJUI NUOSTATOMS ĮGYVENDINTI PASKYRIMO“ PAKEITIMO</text:p>
      <text:p text:style-name="P12"/>
      <text:p text:style-name="P13">2005 m. spalio 29 d. Nr. 116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0 m. spalio 30 d. nutarimą Nr. 1288 „Dėl institucijos Konvencijos dėl pag</text:span><text:span text:style-name="T22">albos įvykus branduolinei avarijai arba kilus radiologiniam pavojui nuostatoms įgyvendinti paskyrimo“ (Žin., 2000, Nr.<text:s/></text:span><text:a xlink:href="https://www.e-tar.lt/portal/lt/legalAct/TAR.1D70EB8BBCF0" office:target-frame-name="_blank" xlink:show="new"><text:span text:style-name="T23">92-2905</text:span></text:a><text:span text:style-name="T24">; 2004, Nr.<text:s/></text:span><text:a xlink:href="https://www.e-tar.lt/portal/lt/legalAct/TAR.3F7A35C1C60F" office:target-frame-name="_blank" xlink:show="new"><text:span text:style-name="T25">130-4662</text:span></text:a><text:span text:style-name="T26">) ir įrašyti vietoj žodžių „Civilinės saugos departamentą“ žodžius „Priešgaisrinės apsaugos ir gelbėjimo departamentą“.</text:span></text:p>
      <text:p text:style-name="P27"/>
      <text:p text:style-name="P28"/>
      <text:p text:style-name="P29">MINISTRAS PIRMININKAS<text:tab/>ALGIRDAS BRAZAUSKAS</text:p>
      <text:p text:style-name="P30"/>
      <text:p text:style-name="P31">KRAŠTO APSAUGOS MINISTRAS<text:tab/>GEDIMINAS KIRKILA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19:48:00Z</meta:creation-date>
    <dc:date>2015-07-07T19:48:00Z</dc:date>
    <meta:template xlink:href="Normal" xlink:type="simple"/>
    <meta:editing-cycles>2</meta:editing-cycles>
    <meta:editing-duration>PT0S</meta:editing-duration>
    <meta:document-statistic meta:page-count="1" meta:paragraph-count="13" meta:word-count="131" meta:character-count="1000" meta:row-count="38" meta:non-whitespace-character-count="882"/>
  </office:meta>
</office:document-meta>
</file>