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2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letter-spacing="-0.0041in"/>
    </style:style>
    <style:style style:name="T29" style:parent-style-name="DefaultParagraphFont" style:family="text">
      <style:text-properties fo:letter-spacing="-0.0041in"/>
    </style:style>
    <style:style style:name="T30" style:parent-style-name="DefaultParagraphFont" style:family="text">
      <style:text-properties fo:text-transform="uppercase" fo:letter-spacing="-0.0041in"/>
    </style:style>
    <style:style style:name="T31" style:parent-style-name="DefaultParagraphFont" style:family="text">
      <style:text-properties fo:letter-spacing="-0.0041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ŽUVININKYSTĖS TARNYBOS PRIE LIETUVOS RESPUBLIKOS ŽEMĖS ŪKIO MINISTERIJOS DIREKTORIAUS</text:p>
      <text:p text:style-name="P6">Į S A K Y M A S</text:p>
      <text:p text:style-name="P7"/>
      <text:p text:style-name="P8">DĖL žvejybos žurnalų ir ŽUVININKYSTĖS PRODUKTŲ iškrovimo BEI perkrovimo deklaracijų išdavimo ir pildymo<text:s/></text:p>
      <text:p text:style-name="P9"/>
      <text:p text:style-name="P10">2012 m. lapkričio 28 d. Nr. V1-156</text:p>
      <text:p text:style-name="P11">Vilnius</text:p>
      <text:p text:style-name="P12"/>
      <text:p text:style-name="P13"><text:span text:style-name="T14">Vadovaudamasis Lietuvos Respublikos žemės ūkio ministro 2004 m. rugpjūčio 2 d. įsakymo Nr. 3D-451 „Dėl įgaliojimų suteikimo įgyvendinant Lietuvos Respublikos žuvininkystės įstatymą“ (Žin., 2004, Nr.<text:s/></text:span><text:a xlink:href="https://www.e-tar.lt/portal/lt/legalAct/TAR.FC968B98F613" office:target-frame-name="_blank" xlink:show="new"><text:span text:style-name="T15">153-5588</text:span></text:a><text:span text:style-name="T16">; 2010, Nr.<text:s/></text:span><text:a xlink:href="https://www.e-tar.lt/portal/lt/legalAct/TAR.A8484947D041" office:target-frame-name="_blank" xlink:show="new"><text:span text:style-name="T17">105-5439</text:span></text:a><text:span text:style-name="T18">) 4 punktu, 2009 m. lapkričio 20 d. Tarybos reglamentu (EB) Nr. 1224/2009, nustatančiu Bendrijos kontrolės sistemą, kuria užtikrinamas bendrosios žuvininkystės politikos taisyklių laikymasis, iš dalies keičiančiu reglamentus (EB) Nr. 847/96, (EB) Nr. 2371/2002, (EB) Nr. 811/2004, (EB) Nr. 768/2005, (EB) Nr. 2115/2005, (EB) Nr. 2166/2005, (EB) Nr. 388/2006, (EB) Nr. 509/2007, (EB) Nr. 676/2007, (EB) Nr. 1098/2007, (EB) Nr. 1300/2008 ir (EB) Nr. 1342/2008 ir panaikinančiu reglamentus (EEB) Nr. 2847/93, (EB) Nr. 1627/94 ir (EB) Nr. 1966/2006 (OL 2009 L 343, p. 1), ir 2011 m. balandžio 8 d. Komisijos įgyvendinimo reglamentu (ES) Nr. 404/2011, kuriuo nustatomos išsamios Tarybos reglamento (EB) Nr. 1224/2009, nustatančio Bendrijos kontrolės sistemą, kuria užtikrinamas bendrosios žuvininkystės politikos taisyklių laikymasis, įgyvendinimo taisyklės (OL 2011 L 112, p. 1):<text:s/></text:span></text:p>
      <text:p text:style-name="P19">1. N u s t a t a u, kad:</text:p>
      <text:p text:style-name="P20">1.1. Nepažeidžiant daugiamečių žuvų išteklių valdymo planų specialiųjų nuostatų, žuvų išteklių naudotojai, valdantys į žvejojančių jūrų vandenyse laivų duomenų sistemą įtrauktus Lietuvos Respublikos žvejybos laivus, kuriems netaikomas Reglamento (EB) Nr. 1224/2009 15 straipsnio reikalavimas žvejybos žurnalą pildyti ir perduoti elektroninėmis priemonėmis, pildo Reglamento (EB) Nr. 404/2011 VI priede nurodytos formos žvejybos žurnalą (toliau – žurnalas) ir žuvininkystės produktų iškrovimo arba perkrovimo deklaracijas (toliau – iškrovimo arba perkrovimo deklaracijos), kurias išduoda Žuvininkystės tarnybos prie Lietuvos Respublikos žemės ūkio ministerijos Žvejybos Baltijos jūroje reguliavimo skyrius (toliau – Žvejybos Baltijos jūroje reguliavimo skyrius).</text:p>
      <text:p text:style-name="P21">1.2. Žurnalų ir iškrovimo bei perkrovimo deklaracijų lapai spausdinami 4 egzemplioriais, iš kurių trys pirmieji – lietuvių kalba, o ketvirtasis – anglų kalba. Žurnalas ir iškrovimo bei perkrovimo deklaracijos pildomos taip, kad pirmojo lapo įrašas būtų nukopijuotas į kitus tuo pačiu numeriu pažymėtus egzempliorius.<text:s/></text:p>
      <text:p text:style-name="P22">1.3. Priekrantėje žvejojantys žuvų išteklių naudotojai, teikdami informaciją apie žvejybos įrankius, 9 žurnalo skiltyje tinklaičių akių dydį nurodo taip: iki 18 mm, 18–24 mm, 45–49 mm, 50–69 mm, 70–90 mm, per 90 mm.</text:p>
      <text:p text:style-name="P23">1.4. Priekrantėje žvejojantys žuvų išteklių naudotojai, teikdami informaciją apie žvejybos laivo buvimo vietą, 14 skiltyje papildomai nurodo priekrantės žvejybos baro numerį.<text:s/></text:p>
      <text:p text:style-name="P24">1.5. Į žurnalą įrašomos visos Baltijos jūroje sugautos lašišos ir visų rūšių žuvys, sugautos priekrantėje.<text:s/></text:p>
      <text:p text:style-name="P25">1.6. Baigtą pildyti žurnalą žuvų išteklių naudotojas privalo saugoti trejus metus.<text:s/></text:p>
      <text:p text:style-name="P26">1.7. Praradęs žurnalą ir iškrovimo bei perkrovimo deklaracijas, žuvų išteklių naudotojas per 5 darbo dienas apie tai privalo informuoti Žvejybos Baltijos jūroje reguliavimo skyrių, kuris per 3 darbo dienas išduoda naują žurnalą ir iškrovimo bei perkrovimo deklaracijas.<text:s/></text:p>
      <text:p text:style-name="P27"><text:span text:style-name="T28">1.8</text:span><text:span text:style-name="T29">. Jeigu žuvų išteklių naudotojas neturi galimybės per 48 valandas žurnalo lapų ir iškrovimo bei perkrovimo deklaracijų pateikti Žvejybos Baltijos jūroje reguliavimo skyriui (Naujoji uosto g. 8</text:span><text:span text:style-name="T30">a</text:span><text:span text:style-name="T31">, 92125 Klaipėda, telefonas (8 46) 31 06 60, faksas (8 46) 25 77 45, elektroninio pašto adresas Irina.Jakovleva@zuv.lt), žurnalas ir iškrovimo bei perkrovimo deklaracijos siunčiami paštu.</text:span></text:p>
      <text:p text:style-name="P32">2. P r i p a ž į s t u netekusiais galios:</text:p>
      <text:p text:style-name="P33">2.1. Žuvininkystės departamento prie Lietuvos Respublikos žemės ūkio ministerijos direktoriaus 2004 m. lapkričio 5 d. įsakymą Nr. V1-47 „Dėl Lietuvos Respublikos žvejybos laivų žvejybos žurnalų ir iškrovimo / perkrovimo deklaracijų“ (Žin., 2004, Nr.<text:s/><text:a xlink:href="https://www.e-tar.lt/portal/lt/legalAct/TAR.F3F5C0F9BE28" office:target-frame-name="_blank" xlink:show="new"><text:span text:style-name="T34">165-6054</text:span></text:a>);</text:p>
      <text:p text:style-name="P35">2.2. Žuvininkystės departamento prie Lietuvos Respublikos žemės ūkio ministerijos direktoriaus 2005 m. vasario 17 d. įsakymą Nr. V1-12 „Dėl Žuvininkystės departamento prie Lietuvos Respublikos žemės ūkio ministerijos direktoriaus 2004 m. lapkričio 5 d. įsakymo Nr. V1-47 „Dėl Lietuvos Respublikos žvejybos laivų žvejybos žurnalų ir iškrovimo / perkrovimo deklaracijų“ pakeitimo“ (Žin., 2005, Nr.<text:s/><text:a xlink:href="https://www.e-tar.lt/portal/lt/legalAct/TAR.BA0AF2514E9F" office:target-frame-name="_blank" xlink:show="new"><text:span text:style-name="T36">34-1129</text:span></text:a>);</text:p>
      <text:p text:style-name="P37">2.3. Žuvininkystės departamento prie Lietuvos Respublikos žemės ūkio ministerijos direktoriaus 2005 m. spalio 4 d. įsakymą Nr. V1-42 „Dėl Žuvininkystės departamento prie Lietuvos Respublikos žemės ūkio ministerijos direktoriaus 2004 m. lapkričio 5 d. įsakymo Nr. V1-47 „Dėl Lietuvos Respublikos žvejybos laivų žvejybos žurnalų ir iškrovimo / perkrovimo deklaracijų“ (Žin., 2005, Nr.<text:s/><text:a xlink:href="https://www.e-tar.lt/portal/lt/legalAct/TAR.EAC13228ABE1" office:target-frame-name="_blank" xlink:show="new"><text:span text:style-name="T38">119-4314</text:span></text:a>).</text:p>
      <text:p text:style-name="P39"/>
      <text:p text:style-name="P40"/>
      <text:p text:style-name="P41"><text:span text:style-name="T42">Direktorius</text:span><text:span text:style-name="T43"><text:tab/>Vytautas Grušauskas</text:span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adlibuser</dc:creator>
    <meta:creation-date>2016-11-29T07:39:00Z</meta:creation-date>
    <dc:date>2016-11-29T07:39:00Z</dc:date>
    <meta:template xlink:href="Normal.dotm" xlink:type="simple"/>
    <meta:editing-cycles>2</meta:editing-cycles>
    <meta:editing-duration>PT0S</meta:editing-duration>
    <meta:document-statistic meta:page-count="2" meta:paragraph-count="61" meta:word-count="697" meta:character-count="5264" meta:row-count="159" meta:non-whitespace-character-count="4628"/>
  </office:meta>
</office:document-meta>
</file>