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style:snap-to-layout-grid="false" fo:text-align="center"/>
    </style:style>
  </office:automatic-styles>
  <office:body>
    <office:text text:use-soft-page-breaks="true">
      <text:p text:style-name="P1"><text:span text:style-name="T9">LIETUVOS ARCHYVŲ DEPARTAMENTO PRIE LIETUVOS RESPUBLIKOS VYRIAUSYBĖS GENERALINIS DIREKTORIUS</text:span></text:p>
      <text:p text:style-name="P10"/>
      <text:p text:style-name="P11">Į S A K Y M A S</text:p>
      <text:p text:style-name="P12">DĖL LIETUVOS ARCHYVŲ DEPARTAMENTO PRIE LIETUVOS RESPUBLIKOS VYRIAUSYBĖS GENERALINIO DIREKTORIAUS 2000 M. SPALIO 25 D. ĮSAKYMO NR. 28 „DĖL VALSTYBINIŲ ARCHYVŲ KOMPLEKTAVIMO ŠALTINIŲ SĄRAŠO PATVIRTINIMO“ DALINIO PAKEITIMO</text:p>
      <text:p text:style-name="P13"/>
      <text:p text:style-name="P14">2001 m. rugsėjo 17 d. Nr. 50</text:p>
      <text:p text:style-name="P15">Vilnius</text:p>
      <text:p text:style-name="P16"/>
      <text:p text:style-name="P17"/>
      <text:p text:style-name="P18"><text:span text:style-name="T19">Iš dalies<text:s/></text:span><text:span text:style-name="T20">pakeičiu</text:span><text:span text:style-name="T21"><text:s/>Lietuvos archyvų departamento prie Lietuvos Respublikos Vyriausybės generalinio direktoriaus 2000 m. spalio 25 d. įsakymą Nr. 28 „Dėl Valstybinių archyvų komplektavimo šaltinių sąrašo patvirtinimo“ (Žin., 2000, Nr.<text:s/></text:span><text:a xlink:href="https://www.e-tar.lt/portal/lt/legalAct/TAR.B2FCF39BA0FF" office:target-frame-name="_blank" xlink:show="new"><text:span text:style-name="T22">96-3065</text:span></text:a><text:span text:style-name="T23">; 2001, Nr.<text:s/></text:span><text:a xlink:href="https://www.e-tar.lt/portal/lt/legalAct/TAR.609F61143E8F" office:target-frame-name="_blank" xlink:show="new"><text:span text:style-name="T24">7-219</text:span></text:a><text:span text:style-name="T25">):</text:span></text:p>
      <text:p text:style-name="P26"><text:span text:style-name="T27">1</text:span><text:span text:style-name="T28">. Išdėstau nurodytojo įsakymo 2.3 punktą taip:</text:span></text:p>
      <text:p text:style-name="P29"><text:span text:style-name="T30">„</text:span><text:span text:style-name="T31">2.3</text:span><text:span text:style-name="T32">. Lietuvos valstybės istorijos archyvui vykdyti civilinės metrikacijos įstaigų civilinės būklės aktų įrašų tvarkymo bei saugojimo priežiūrą ir nustatyta tvarka priimti šiuos dokumentus nuolatiniam saugojimui“.</text:span></text:p>
      <text:p text:style-name="P33"><text:span text:style-name="T34">2</text:span><text:span text:style-name="T35">. Nurodytuoju įsakymu patvirtinto Valstybinių archyvų komplektavimo šaltinių sąrašo (toliau – Sąrašo) I skyriaus „</text:span><text:span text:style-name="T36">Lietuvos valstybės naujasis archyvas</text:span><text:span text:style-name="T37">“:</text:span></text:p>
      <text:p text:style-name="P38"><text:span text:style-name="T39">2.1</text:span><text:span text:style-name="T40">. dalyje „Kontrolė, priežiūra“ įrašau žodžius „Valstybinė lošimų priežiūros komisija“;</text:span></text:p>
      <text:p text:style-name="P41"><text:span text:style-name="T42">2.2</text:span><text:span text:style-name="T43">. dalyje „Aplinkos apsauga“ įrašau žodžius „Vandens išteklių departamentas“;</text:span></text:p>
      <text:p text:style-name="P44"><text:span text:style-name="T45">2.3</text:span><text:span text:style-name="T46">. dalyje „Kultūra, poilsis“ išbraukiu žodžius „Valstybinis turizmo departamentas prie Valdymo reformų ir savivaldybių reikalų ministerijos“ ir įrašau žodžius „Valstybinis turizmo departamentas prie Ūkio ministerijos“;</text:span></text:p>
      <text:p text:style-name="P47"><text:span text:style-name="T48">2.4</text:span><text:span text:style-name="T49">. dalyje „Nacionalinis saugumas ir krašto apsauga“ įrašau žodžius „Lietuvos Respublikos ginklų fondas“;</text:span></text:p>
      <text:p text:style-name="P50"><text:span text:style-name="T51">2.5</text:span><text:span text:style-name="T52">. dalyje „Socialinė apsauga“ išbraukiu žodžius: „Vaikų teisių apsaugos tarnyba prie Socialinės apsaugos ir darbo ministerijos“, „Technikos priežiūros tarnyba prie Socialinės apsaugos ir darbo ministerijos“, „Fondo bankrutuojančių ir bankrutavusių įmonių darbuotojų reikalavimams, susijusiems su darbo santykiais, tenkinti tarybos sekretoriatas“ ir įrašau žodžius: „Įvaikinimo tarnyba prie Socialinės apsaugos ir darbo ministerijos“, „Viešoji įstaiga Technikos priežiūros tarnyba“, „Garantinio fondo administracija prie Socialinės apsaugos ir darbo ministerijos“, „Lietuvos darbo rinkos mokymo tarnyba“;</text:span></text:p>
      <text:p text:style-name="P53"><text:span text:style-name="T54">2.6</text:span><text:span text:style-name="T55">. dalyje „Susisiekimas ir ryšiai“ išbraukiu žodžius: „Valstybės įmonė „Lietuvos Respublikos civilinės aviacijos direkcija“, „Lietuvos valstybinė tiltų inspekcija“, „Valstybinė geležinkelio inspekcija“ ir įrašau žodžius: „Civilinės aviacijos administracija“, „Informacinės visuomenės plėtros komitetas prie Lietuvos Respublikos Vyriausybės“;</text:span></text:p>
      <text:p text:style-name="P56"><text:span text:style-name="T57">2.7</text:span><text:span text:style-name="T58">. dalyje „Sveikatos apsauga ir priežiūra“ išbraukiu žodžius: „Lietuvos medicinos etikos komitetas“, „Valstybinis visuomenės sveikatos centras“ ir įrašau žodžius „Lietuvos bioetikos komitetas“;</text:span></text:p>
      <text:p text:style-name="P59"><text:span text:style-name="T60">2.8</text:span><text:span text:style-name="T61">. dalyje „Švietimas“ išbraukiu žodžius „Pedagogikos institutas“ ir įrašau žodžius „Švietimo plėtotės centras“;</text:span></text:p>
      <text:p text:style-name="P62"><text:span text:style-name="T63">2.9</text:span><text:span text:style-name="T64">. dalyje „Teisėtvarka ir teisėsauga“ išbraukiu žodžius „Pasienio policijos departamentas prie Vidaus reikalų ministerijos“ ir įrašau žodžius: „Valstybės sienos apsaugos departamentas prie Lietuvos Respublikos vidaus reikalų ministerijos“, „Gyventojų registro tarnyba prie Lietuvos Respublikos vidaus reikalų ministerijos“;</text:span></text:p>
      <text:p text:style-name="P65"><text:span text:style-name="T66">2.10</text:span><text:span text:style-name="T67">. dalyje „Ūkis“ išbraukiu žodžius „Ekonomikos ir privatizavimo institutas“ ir įrašau žodžius: „Lietuvos ūkio institutas“, „Specialios paskirties akcinė bendrovė „Lietuvos energija“;</text:span></text:p>
      <text:p text:style-name="P68"><text:span text:style-name="T69">2.11</text:span><text:span text:style-name="T70">. dalyje „Žemės ūkis“ išbraukiu žodžius „Žemėtvarkos ir teisės departamentas prie Žemės ūkio ministerijos“ ir įrašau žodžius „Nacionalinė žemės tarnyba prie Žemės ūkio ministerijos“;</text:span></text:p>
      <text:p text:style-name="P71"><text:span text:style-name="T72">2.12</text:span><text:span text:style-name="T73">. dalyje „Kitos sritys“ išbraukiu žodžius: „Valstybinė geodezijos ir kartografijos tarnyba prie Lietuvos Respublikos Vyriausybės“, „Lietuvos standartizacijos departamentas prie Valdymo reformų ir savivaldybių reikalų ministerijos“, „Nacionalinis akreditacijos biuras prie Valdymo reformų ir savivaldybių reikalų ministerijos“, „Valstybinė metrologijos tarnyba prie Valdymo reformų ir savivaldybių reikalų ministerijos“ ir įrašau žodžius: „Lietuvos standartizacijos departamentas prie Lietuvos Respublikos aplinkos ministerijos“, „Nacionalinis akreditacijos biuras prie Lietuvos Respublikos aplinkos ministerijos“, „Valstybinė metrologijos tarnyba prie Lietuvos Respublikos aplinkos ministerijos“, „Žurnalistų etikos inspektoriaus tarnyba“.</text:span></text:p>
      <text:p text:style-name="P74"><text:span text:style-name="T75">3</text:span><text:span text:style-name="T76">. Sąrašo II skyriaus „</text:span><text:span text:style-name="T77">Lietuvos literatūros ir meno archyvas</text:span><text:span text:style-name="T78">“ dalyje „Švietimas“ išbraukiu žodžius: „Vilniaus baleto mokykla“, „Vilniaus M. K. Čiurlionio menų gimnazija“, „Kauno aukštesnioji meno gimnazija“ ir įrašau žodžius „Nacionalinė Mikalojaus Konstantino Čiurlionio menų mokykla“.</text:span></text:p>
      <text:p text:style-name="P79"><text:span text:style-name="T80">4</text:span><text:span text:style-name="T81">. Sąrašo III skyriaus „</text:span><text:span text:style-name="T82">Alytaus</text:span><text:span text:style-name="T83"><text:s/></text:span><text:span text:style-name="T84">apskrities archyvas</text:span><text:span text:style-name="T85">“ dalyje „Žemės ūkis“ išbraukiu žodžius: „Alytaus apskrities viršininko administracijos Alytaus rajono žemės ūkio skyrius“, „Alytaus apskrities viršininko administracijos Lazdijų rajono žemės ūkio skyrius“, „Alytaus apskrities viršininko administracijos Varėnos rajono žemės ūkio skyrius“, „Alytaus apskrities viršininko administracijos Alytaus rajono melioracijos skyrius“, „Alytaus apskrities viršininko administracijos Lazdijų rajono melioracijos skyrius“, „Alytaus apskrities viršininko administracijos Varėnos rajono melioracijos skyrius“ ir įrašau žodžius: „Alytaus apskrities viršininko administracijos Alytaus rajono žemės ūkio ir melioracijos skyrius“, „Alytaus apskrities viršininko administracijos Lazdijų rajono žemės ūkio ir melioracijos skyrius“, „Alytaus apskrities viršininko administracijos Varėnos rajono žemės ūkio ir melioracijos skyrius“.</text:span></text:p>
      <text:p text:style-name="P86"><text:span text:style-name="T87">5</text:span><text:span text:style-name="T88">. Sąrašo IV skyriaus „</text:span><text:span text:style-name="T89">Kauno apskrities archyvas</text:span><text:span text:style-name="T90">“:</text:span></text:p>
      <text:p text:style-name="P91"><text:span text:style-name="T92">5.1</text:span><text:span text:style-name="T93">. dalyje „Kultūra, poilsis“ išbraukiu žodžius „Biudžetinė įstaiga „Birštono miesto sporto centras“ ir įrašau žodžius „Birštono sporto centras“;</text:span></text:p>
      <text:p text:style-name="P94"><text:span text:style-name="T95">5.2</text:span><text:span text:style-name="T96">. dalyje „Švietimas“ išbraukiu žodžius: „Kauno aukštesnioji medicinos mokykla“, „Kauno aukštesnioji žemės ūkio mokykla“, „Kėdainių politechnikos mokykla“, „Lančiūnavos žemės ūkio mokykla“, „Šlapaberžės žemės ūkio mokykla“, „Raseinių žemės ūkio mokykla“, „Kauno maisto ir veterinarijos tęstinio mokymo centras“ ir įrašau žodžius: „Kauno aukštesnioji kraštotvarkos ir verslo mokykla“, „Kėdainių profesinio rengimo centras“, „Raseinių technologijos ir verslo mokykla“.</text:span></text:p>
      <text:p text:style-name="P97"><text:span text:style-name="T98">6</text:span><text:span text:style-name="T99">. Sąrašo V skyriaus „</text:span><text:span text:style-name="T100">Klaipėdos apskrities archyvas</text:span><text:span text:style-name="T101">“ dalyje „Švietimas“ išbraukiu žodžius: „Klaipėdos universiteto Jūreivystės instituto kolegija“, „Klaipėdos aukštesnioji medicinos mokykla“, „Klaipėdos aukštesnioji pedagogikos mokykla“ ir įrašau žodžius: „Lietuvos jūreivystės kolegija“, „Klaipėdos kolegija“.</text:span></text:p>
      <text:p text:style-name="P102"><text:span text:style-name="T103">7</text:span><text:span text:style-name="T104">. Sąrašo VI skyriaus „</text:span><text:span text:style-name="T105">Marijampolės apskrities archyvas</text:span><text:span text:style-name="T106">“:</text:span></text:p>
      <text:p text:style-name="P107"><text:span text:style-name="T108">7.1</text:span><text:span text:style-name="T109">. dalyje „Švietimas“ išbraukiu žodžius: „Marijampolės aukštesnioji pedagogikos mokykla“, „Marijampolės aukštesnioji žemės ūkio mokykla“ ir įrašau žodžius „Marijampolės kolegija“;</text:span></text:p>
      <text:p text:style-name="P110"><text:span text:style-name="T111">7.2</text:span><text:span text:style-name="T112">. dalyje „Aplinkos apsauga“ įrašau žodžius „Valstybės įmonė Šakių miškų urėdija“.</text:span></text:p>
      <text:p text:style-name="P113"><text:span text:style-name="T114">8</text:span><text:span text:style-name="T115">. Sąrašo VII skyriaus „</text:span><text:span text:style-name="T116">Panevėžio apskrities archyvas</text:span><text:span text:style-name="T117">“ dalyje „Švietimas“ išbraukiu žodžius „Panevėžio katalikiškoji mergaičių žemės ūkio mokykla“ ir įrašau žodžius „Panevėžio Margaritos Rimkevičaitės technologinė mokykla“.</text:span></text:p>
      <text:p text:style-name="P118"><text:span text:style-name="T119">9</text:span><text:span text:style-name="T120">. Sąrašo VIII skyriaus „</text:span><text:span text:style-name="T121">Šiaulių apskrities archyvas</text:span><text:span text:style-name="T122">“:</text:span></text:p>
      <text:p text:style-name="P123"><text:span text:style-name="T124">9.1</text:span><text:span text:style-name="T125">. dalyje „Susisiekimas“ įrašau žodžius „Valstybinė geležinkelio inspekcija prie Susisiekimo ministerijos“;</text:span></text:p>
      <text:p text:style-name="P126"><text:span text:style-name="T127">9.2</text:span><text:span text:style-name="T128">. dalyje „Sveikatos apsauga ir priežiūra“ išbraukiu žodžius: „Viešoji įstaiga Šiaulių apskrities odos ir veneros ligų ligoninė“, „Viešoji įstaiga Šiaulių apskrities onkologinė ligoninė“;</text:span></text:p>
      <text:p text:style-name="P129"><text:span text:style-name="T130">9.3</text:span><text:span text:style-name="T131">. dalyje „Žemės ūkis“ išbraukiu žodžius „Lietuvos žemdirbystės instituto Radviliškio bandymų stotis“;</text:span></text:p>
      <text:p text:style-name="P132"><text:span text:style-name="T133">9.4</text:span><text:span text:style-name="T134">. dalyje „Kitos sritys“ išbraukiu žodžius „Šiaulių miesto valstybinė maisto ir veterinarijos tarnyba“.</text:span></text:p>
      <text:p text:style-name="P135"><text:span text:style-name="T136">10</text:span><text:span text:style-name="T137">. Sąrašo IX skyriaus „</text:span><text:span text:style-name="T138">Tauragės apskrities archyvas</text:span><text:span text:style-name="T139">“ dalyje „Teisėtvarka ir teisėsauga“ įrašau žodžius „Pagėgių policijos komisariatas“.</text:span></text:p>
      <text:p text:style-name="P140"><text:span text:style-name="T141">11</text:span><text:span text:style-name="T142">. Sąrašo X skyriaus „</text:span><text:span text:style-name="T143">Telšių apskrities archyvas</text:span><text:span text:style-name="T144">“:</text:span></text:p>
      <text:p text:style-name="P145"><text:span text:style-name="T146">11.1</text:span><text:span text:style-name="T147">. dalyje „Švietimas“ išbraukiu žodžius „Telšių vyskupo V. Borisevičiaus vidurinė mokykla“ ir įrašau žodžius „Telšių Vincento Borisevičiaus katalikiškoji vidurinė mokykla“;</text:span></text:p>
      <text:p text:style-name="P148"><text:span text:style-name="T149">11.2</text:span><text:span text:style-name="T150">. dalyje „Žemės ūkis“ išbraukiu žodžius: „Telšių apskrities viršininko administracijos Mažeikių rajono melioracijos skyrius“, „Telšių apskrities viršininko administracijos Plungės rajono melioracijos skyrius“, „Telšių apskrities viršininko administracijos Telšių rajono melioracijos skyrius“;</text:span></text:p>
      <text:p text:style-name="P151"><text:span text:style-name="T152">11.3</text:span><text:span text:style-name="T153">. dalyje „Teisėtvarka ir teisėsauga“ įrašau žodžius „Rietavo policijos komisariatas“.</text:span></text:p>
      <text:p text:style-name="P154"><text:span text:style-name="T155">12</text:span><text:span text:style-name="T156">. Sąrašo XI skyriaus „</text:span><text:span text:style-name="T157">Utenos apskrities archyvas</text:span><text:span text:style-name="T158">“:</text:span></text:p>
      <text:p text:style-name="P159"><text:span text:style-name="T160">12.1</text:span><text:span text:style-name="T161">. dalyje „Aplinkos apsauga“ išbraukiu žodžius „Ignalinos miškų urėdija“ ir įrašau žodžius „Valstybės įmonė Ignalinos miškų urėdija“;</text:span></text:p>
      <text:p text:style-name="P162"><text:span text:style-name="T163">12.2</text:span><text:span text:style-name="T164">. dalyje „Žemės ūkis“ išbraukiu žodžius „Lietuvos žemdirbystės instituto Dūkšto bandymų stotis“.</text:span></text:p>
      <text:p text:style-name="P165"><text:span text:style-name="T166">13</text:span><text:span text:style-name="T167">. Sąrašo XII skyriaus „</text:span><text:span text:style-name="T168">Vilniaus apskrities archyvas</text:span><text:span text:style-name="T169">“:</text:span></text:p>
      <text:p text:style-name="P170"><text:span text:style-name="T171">13.1</text:span><text:span text:style-name="T172">. dalyje „Aplinkos apsauga“ išbraukiu žodžius „Trakų istorinis nacionalinis parkas“ ir įrašau žodžius „Trakų istorinio nacionalinio parko direkcija“;</text:span></text:p>
      <text:p text:style-name="P173"><text:span text:style-name="T174">13.2</text:span><text:span text:style-name="T175">. dalyje „Sveikatos apsauga ir priežiūra“ įrašau žodžius „Viešoji įstaiga Vilniaus universiteto ligoninės Žalgirio klinika“;</text:span></text:p>
      <text:p text:style-name="P176"><text:span text:style-name="T177">13.3</text:span><text:span text:style-name="T178">. dalyje „Švietimas“ išbraukiu žodžius: „Buivydiškių aukštesnioji žemės ūkio mokykla“, „Vilniaus aukštesnioji medicinos mokykla“;</text:span></text:p>
      <text:p text:style-name="P179"><text:span text:style-name="T180">13.4</text:span><text:span text:style-name="T181">. dalyje „Teisėtvarka ir teisėsauga“ įrašau žodžius „Elektrėnų policijos komisariatas“;</text:span></text:p>
      <text:p text:style-name="P182"><text:span text:style-name="T183">13.5</text:span><text:span text:style-name="T184">. dalyje „Žemės ūkis“ išbraukiu žodžius: „Vilniaus apskrities viršininko administracijos Šalčininkų rajono žemės ūkio skyrius“, „Vilniaus apskrities viršininko administracijos Širvintų rajono žemės ūkio skyrius“, „Vilniaus apskrities viršininko administracijos Švenčionių rajono žemės ūkio skyrius“, „Vilniaus apskrities viršininko administracijos Trakų rajono žemės ūkio skyrius“, „Vilniaus apskrities viršininko administracijos Ukmergės rajono žemės ūkio skyrius“, „Vilniaus apskrities viršininko administracijos Vilniaus rajono žemės ūkio skyrius“, „Vilniaus apskrities viršininko administracijos Šalčininkų rajono melioracijos skyrius“, „Vilniaus apskrities viršininko administracijos Širvintų rajono melioracijos skyrius“, „Vilniaus apskrities viršininko administracijos Švenčionių rajono melioracijos skyrius“, „Vilniaus apskrities viršininko administracijos Trakų rajono melioracijos skyrius“, „Vilniaus apskrities viršininko administracijos Ukmergės rajono melioracijos skyrius“, „Vilniaus apskrities viršininko administracijos Vilniaus rajono melioracijos skyrius“ ir įrašau žodžius: „Vilniaus apskrities viršininko administracijos Elektrėnų žemės ūkio ir melioracijos skyrius“, „Vilniaus apskrities viršininko administracijos Elektrėnų žemėtvarkos skyrius“, „Vilniaus apskrities viršininko administracijos Šalčininkų rajono žemės ūkio ir melioracijos skyrius“, „Vilniaus apskrities viršininko administracijos Širvintų rajono žemės ūkio ir melioracijos skyrius“, „Vilniaus apskrities viršininko administracijos Švenčionių rajono žemės ūkio ir melioracijos skyrius“, „Vilniaus apskrities viršininko administracijos Trakų rajono žemės ūkio ir melioracijos skyrius“, „Vilniaus apskrities viršininko administracijos<text:s/></text:span><text:soft-page-break/><text:span text:style-name="T185">Ukmergės rajono žemės ūkio ir melioracijos skyrius“, „Vilniaus apskrities viršininko administracijos Vilniaus rajono žemės ūkio ir melioracijos skyrius“.</text:span></text:p>
      <text:p text:style-name="P186"/>
      <text:p text:style-name="P187"/>
      <text:p text:style-name="P188"/>
      <text:p text:style-name="P189">GENERALINIS DIREKTORIUS<text:tab/>VIDAS GRIGORAITIS</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09T12:50:00Z</meta:creation-date>
    <dc:date>2018-08-09T12:50:00Z</dc:date>
    <meta:template xlink:href="Normal.dotm" xlink:type="simple"/>
    <meta:editing-cycles>2</meta:editing-cycles>
    <meta:editing-duration>PT0S</meta:editing-duration>
    <meta:document-statistic meta:page-count="4" meta:paragraph-count="83" meta:word-count="1345" meta:character-count="11343" meta:row-count="272" meta:non-whitespace-character-count="10081"/>
  </office:meta>
</office:document-meta>
</file>