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text-align="center"/>
      <style:text-properties style:font-weight-complex="bold" fo:color="#000000"/>
    </style:style>
    <style:style style:name="P2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ŠOJO ADMINISTRAVIMO SUBJEKTŲ IR JŲ VEIKLOS STEBĖSENOS TVARKOS APRAŠO PATVIRTINIMO</text:p>
      <text:p text:style-name="P16"/>
      <text:p text:style-name="P17">2007 m. spalio 17 d. Nr. 1097</text:p>
      <text:p text:style-name="P18">Vilnius</text:p>
      <text:p text:style-name="P19"/>
      <text:p text:style-name="P20"><text:span text:style-name="T21">Siekdama užtikrinti tinkamą Lietuvos Resp</text:span><text:span text:style-name="T22">ublikos viešojo administravimo įstatymo (Žin., 1999, Nr.<text:s/></text:span><text:a xlink:href="https://www.e-tar.lt/portal/lt/legalAct/TAR.0BDFFD850A66" office:target-frame-name="_blank" xlink:show="new"><text:span text:style-name="T23">60-1945</text:span></text:a><text:span text:style-name="T24">; 2006, Nr. 77-2975) 10 straipsnio 2 dalies ir Viešojo administravimo plėtros iki 2010 metų strategijos įgyvendin</text:span><text:span text:style-name="T25">imo 2007–2010 metų priemonių plano, patvirtinto Lietuvos Respublikos Vyriausybės 2006 m. lapkričio 6 d. nutarimu Nr. 1097 (Žin., 2006, Nr. </text:span><text:a xlink:href="https://www.e-tar.lt/portal/lt/legalAct/TAR.25CABB666181" office:target-frame-name="_blank" xlink:show="new"><text:span text:style-name="T26">120-4568</text:span></text:a><text:span text:style-name="T27">), 1.1.1 punkto įgyvendinimą,<text:s/></text:span><text:span text:style-name="T28">Lietuvos Respublikos Vyriausybė</text:span><text:span text:style-name="T29"><text:s/></text:span><text:span text:style-name="T30">nutari</text:span><text:span text:style-name="T31">a</text:span><text:span text:style-name="T32">:</text:span></text:p>
      <text:p text:style-name="P33"><text:span text:style-name="T34">Patvirtinti Viešojo administravimo subjektų ir jų veiklos stebėsenos tvarkos aprašą (pridedama).</text:span></text:p>
      <text:p text:style-name="P35"/>
      <text:p text:style-name="P36"/>
      <text:p text:style-name="P37">MINISTRAS PIRMININKAS<text:tab/>GEDIMINAS KIRKILAS</text:p>
      <text:p text:style-name="P38"/>
      <text:p text:style-name="P39">VIDAUS REIKALŲ MINISTRAS<text:tab/>RAIMONDAS ŠUKYS</text:p>
      <text:p text:style-name="P40">______________</text:p>
      <text:soft-page-break/>
      <text:p text:style-name="P41">PATVIRTINTA</text:p>
      <text:p text:style-name="P42">Lietuvos Respublikos Vyriausybės</text:p>
      <text:p text:style-name="P43">2007 m. spalio 17 d. nutarimu Nr. 1097</text:p>
      <text:p text:style-name="P44"/>
      <text:p text:style-name="P45"><text:span text:style-name="T46">VIEŠOJO ADMINISTRAVIMO SUBJEKTŲ IR JŲ VEIKLOS STEBĖSENO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iešojo administravimo subjektų ir jų veiklos stebėsenos tvarkos aprašas (toliau vadinama – šis Aprašas) nustato viešojo administravimo subjektų ir jų veiklos stebėsenos (toliau vadinama – viešojo administravimo stebėsena) tikslą, uždavinius, principus,<text:s/></text:span><text:span text:style-name="T56">organizavimą ir vykdymą.<text:s/></text:span></text:p>
      <text:p text:style-name="P57"><text:span text:style-name="T58">2</text:span><text:span text:style-name="T59">. Šiame Apraše vartojama sąvoka</text:span><text:span text:style-name="T60"><text:s/></text:span><text:span text:style-name="T61">viešojo administravimo stebėsena<text:s/></text:span><text:span text:style-name="T62">–<text:s/></text:span><text:span text:style-name="T63">valstybės lygio viešojo administravimo kokybės valdymo būdas, kuriuo siekiama laiku pastebėti viešojo administravimo pokyčius, juos įvertinti ir numatyti neig</text:span><text:span text:style-name="T64">iamų pasekmių prevencijos priemones.<text:s/></text:span></text:p>
      <text:p text:style-name="P65"><text:span text:style-name="T66">Kitos šiame Apraše vartojamos sąvokos atitinka Lietuvos Respublikos viešojo administravimo įstatyme<text:s/></text:span><text:span text:style-name="T67">(Žin., 1999, Nr.<text:s/></text:span><text:a xlink:href="https://www.e-tar.lt/portal/lt/legalAct/TAR.0BDFFD850A66" office:target-frame-name="_blank" xlink:show="new"><text:span text:style-name="T68">60-1945</text:span></text:a><text:span text:style-name="T69">; 2006, Nr. 77-</text:span><text:span text:style-name="T70">2975)<text:s/></text:span><text:span text:style-name="T71">apibrėžtas sąvokas.</text:span></text:p>
      <text:p text:style-name="P72"/>
      <text:p text:style-name="P73"><text:span text:style-name="T74">II</text:span><text:span text:style-name="T75">.<text:s/></text:span><text:span text:style-name="T76">viešojo administravimo<text:s/></text:span><text:span text:style-name="T77">STEBĖSENOS TIKSLAS, UŽDAVINIAI IR PRINCIPAI</text:span></text:p>
      <text:p text:style-name="P78"/>
      <text:p text:style-name="P79"><text:span text:style-name="T80">3</text:span><text:span text:style-name="T81">. Viešojo administravimo stebėsenos tikslas – laiku pastebėti viešojo administravimo pokyčius, juos įvertinti ir numatyti neigiamų pasekmių preven</text:span><text:span text:style-name="T82">cijos priemones.</text:span></text:p>
      <text:p text:style-name="P83"><text:span text:style-name="T84">4</text:span><text:span text:style-name="T85">. Viešojo administravimo stebėsenos uždaviniai:<text:s/></text:span></text:p>
      <text:p text:style-name="P86"><text:span text:style-name="T87">4.1</text:span><text:span text:style-name="T88">. kaupti, analizuoti ir vertinti informaciją apie viešojo administravimo subjektų ir jų veiklos pokyčius, prognozuoti jų poveikį viešajam administravimui;<text:s/></text:span></text:p>
      <text:p text:style-name="P89"><text:span text:style-name="T90">4.2</text:span><text:span text:style-name="T91">. numatyti neigia</text:span><text:span text:style-name="T92">mų pasekmių viešajam administravimui prevencijos priemones;<text:s/></text:span></text:p>
      <text:p text:style-name="P93"><text:span text:style-name="T94">4.3</text:span><text:span text:style-name="T95">. teikti Lietuvos Respublikos Vyriausybei informaciją apie viešojo administravimo subjektų ir jų veiklos pokyčius;<text:s/></text:span></text:p>
      <text:p text:style-name="P96"><text:span text:style-name="T97">4.4</text:span><text:span text:style-name="T98">. supažindinti visuomenę su viešojo administravimo stebėsenos rezultatais.<text:s/></text:span></text:p>
      <text:p text:style-name="P99"><text:span text:style-name="T100">5</text:span><text:span text:style-name="T101">. Viešojo administravimo</text:span><text:span text:style-name="T102"><text:s/></text:span><text:span text:style-name="T103">stebėsenos principai yra šie:</text:span></text:p>
      <text:p text:style-name="P104"><text:span text:style-name="T105">5.1</text:span><text:span text:style-name="T106">. Tikslingumas – viešojo administravimo stebėsenos metu kaupiama, analizuojama, apibendrinama ir vertinama tik ta</text:span><text:span text:style-name="T107"><text:s/>informacija, kurios reikia viešojo administravimo</text:span><text:span text:style-name="T108"><text:s/></text:span><text:span text:style-name="T109">stebėsenos tikslui ir uždaviniams įgyvendinti.</text:span></text:p>
      <text:p text:style-name="P110"><text:span text:style-name="T111">5.2</text:span><text:span text:style-name="T112">. Nepertraukiamumas – viešojo administravimo stebėsena vykdoma nuolat.<text:s/></text:span></text:p>
      <text:p text:style-name="P113"><text:span text:style-name="T114">5.3</text:span><text:span text:style-name="T115">. Nešališkumas – viešojo administravimo stebėsenos metu informacija kaup</text:span><text:span text:style-name="T116">iama, analizuojama ir vertinama be išankstinės nuostatos.</text:span></text:p>
      <text:p text:style-name="P117"/>
      <text:p text:style-name="P118"><text:span text:style-name="T119">III</text:span><text:span text:style-name="T120">.<text:s/></text:span><text:span text:style-name="T121">viešojo administravimo<text:s/></text:span><text:span text:style-name="T122">STEBĖSENOS ORGANIZAVIMAS IR VYKDYMAS</text:span></text:p>
      <text:p text:style-name="P123"/>
      <text:p text:style-name="P124"><text:span text:style-name="T125">6</text:span><text:span text:style-name="T126">. Viešojo administravimo stebėseną valstybės lygmeniu organizuoja Vidaus reikalų ministerija.</text:span></text:p>
      <text:p text:style-name="P127"><text:span text:style-name="T128">7</text:span><text:span text:style-name="T129">. Vidaus reikalų mi</text:span><text:span text:style-name="T130">nisterija, organizuodama viešojo administravimo stebėseną valstybės lygmeniu:</text:span></text:p>
      <text:p text:style-name="P131"><text:span text:style-name="T132">7.1</text:span><text:span text:style-name="T133">. nustato viešojo administravimo stebėsenai būtinų mokslinių tyrimų poreikį ir organizuoja jų vykdymą;</text:span></text:p>
      <text:p text:style-name="P134"><text:span text:style-name="T135">7.2</text:span><text:span text:style-name="T136">. kasmet, iki sausio 10 dienos, nustato šio Aprašo 8 ir 9 punkt</text:span><text:span text:style-name="T137">uose nurodytos informacijos, kurią Vidaus reikalų ministerijai turi pateikti viešojo administravimo subjektai, apimtį, pateikimo formą ir terminus;<text:s/></text:span></text:p>
      <text:p text:style-name="P138"><text:span text:style-name="T139">7.3</text:span><text:span text:style-name="T140">. apibendrina gautą iš kitų viešojo administravimo subjektų informaciją ir atsižvelgdama į tai nusta</text:span><text:span text:style-name="T141">to galimus viešojo administravimo pokyčius, numato neigiamų pasekmių viešajam administravimui prevencijos priemones;<text:s/></text:span></text:p>
      <text:p text:style-name="P142"><text:span text:style-name="T143">7.4</text:span><text:span text:style-name="T144">. kasmet, iki gegužės 1 dienos, pateikia Lietuvos Respublikos Vyriausybei viešojo administravimo stebėsenos praeitų kalendorinių me</text:span><text:span text:style-name="T145">tų ataskaitą;<text:s/></text:span></text:p>
      <text:p text:style-name="P146"><text:span text:style-name="T147">7.5</text:span><text:span text:style-name="T148">. Vidaus reikalų ministerijos tinklalapyje paskelbia viešojo administravimo stebėsenos ataskaitą.</text:span></text:p>
      <text:p text:style-name="P149"><text:span text:style-name="T150">8</text:span><text:span text:style-name="T151">. Viešojo administravimo subjektai, įgyvendindami viešojo administravimo subjekto lygmens viešojo administravimo kokybės valdymo būdus, nurodytus Lietuvos Respublikos viešojo administravimo įstatymo 10 straipsnio 3 dalyje, renka, fiksuoja <text:s/>ir pateikia Vida</text:span><text:span text:style-name="T152">us reikalų ministerijai informaciją apie:<text:s/></text:span></text:p>
      <text:p text:style-name="P153"><text:span text:style-name="T154">8.1</text:span><text:span text:style-name="T155">. viešojo administravimo subjekto struktūros ir funkcijų pokyčius; <text:s/></text:span></text:p>
      <text:p text:style-name="P156"><text:span text:style-name="T157">8.2</text:span><text:span text:style-name="T158">. viešojo administravimo subjekto personalo (valstybės tarnautojų ir darbuotojų, dirbančių pagal darbo sutartis ir gaunančių darbo<text:s/></text:span><text:span text:style-name="T159">užmokestį iš Lietuvos Respublikos valstybės ir savivaldybių biudžetų ir valstybės pinigų fondų) skaičiaus pokyčius;</text:span></text:p>
      <text:p text:style-name="P160"><text:span text:style-name="T161">8.3</text:span><text:span text:style-name="T162">. viešojo administravimo subjekto vidaus administravimui skirtų lėšų panaudojimą;</text:span></text:p>
      <text:p text:style-name="P163"><text:span text:style-name="T164">8.4</text:span><text:span text:style-name="T165">. strateginio planavimo dokumentų įgyvendini</text:span><text:span text:style-name="T166">mą.</text:span></text:p>
      <text:p text:style-name="P167"><text:span text:style-name="T168">9</text:span><text:span text:style-name="T169">. Prireikus Vidaus reikalų ministerija gali paprašyti viešojo administravimo subjektų pateikti kitą informaciją, kurios reikia viešojo administravimo stebėsenai.<text:s/></text:span></text:p>
      <text:p text:style-name="P170"><text:span text:style-name="T171">10</text:span><text:span text:style-name="T172">. Valstybinio administravimo ir savivaldybių administravimo subjektas, patei</text:span><text:span text:style-name="T173">kdamas Vidaus reikalų ministerijai šio Aprašo 8 ir 9 punktuose nurodytą informaciją, į ją įtraukia ir informaciją apie jam pavaldžius viešojo administravimo subjektus.<text:s/></text:span></text:p>
      <text:p text:style-name="P174"><text:span text:style-name="T175">11</text:span><text:span text:style-name="T176">. <text:s/>Informacijos, kurios reikia viešojo administravimo stebėsenai vykdyti, šaltini</text:span><text:span text:style-name="T177">ai:</text:span></text:p>
      <text:p text:style-name="P178"><text:span text:style-name="T179">11.1</text:span><text:span text:style-name="T180">. įstatymai ir kiti teisės aktai, susiję su viešojo administravimo subjektų steigimu, reorganizavimu, pertvarkymu, likvidavimu, jų struktūros, personalo skaičiaus kaita ar veikla;</text:span></text:p>
      <text:p text:style-name="P181"><text:span text:style-name="T182">11.2</text:span><text:span text:style-name="T183">. strateginio planavimo dokumentų įgyvendinimo ataskaitos;</text:span><text:span text:style-name="T184"><text:s/></text:span></text:p>
      <text:p text:style-name="P185"><text:span text:style-name="T186">11.3</text:span><text:span text:style-name="T187">. apklausų apie viešojo administravimo funkcijų atlikimo kokybę rezultatai;</text:span></text:p>
      <text:p text:style-name="P188"><text:span text:style-name="T189">11.4</text:span><text:span text:style-name="T190">. registruose ir duomenų bazėse kaupiami duomenys.</text:span></text:p>
      <text:p text:style-name="P191"/>
      <text:p text:style-name="P192"><text:span text:style-name="T193">IV</text:span><text:span text:style-name="T194">.<text:s/></text:span><text:span text:style-name="T195">BAIGIAMOSIOS NUOSTATOS</text:span></text:p>
      <text:p text:style-name="P196"/>
      <text:p text:style-name="P197"><text:span text:style-name="T198">12</text:span><text:span text:style-name="T199">. Už informacijos, kurios reikia viešojo administravimo stebėsenai v</text:span><text:span text:style-name="T200">ykdyti, pateikimą Vidaus reikalų ministerijai atsako šią informaciją teikiančio viešojo administravimo subjekto vadovas.</text:span></text:p>
      <text:p text:style-name="P201">______________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23:00Z</meta:creation-date>
    <dc:date>2015-10-05T06:23:00Z</dc:date>
    <meta:template xlink:href="Normal" xlink:type="simple"/>
    <meta:editing-cycles>2</meta:editing-cycles>
    <meta:editing-duration>PT0S</meta:editing-duration>
    <meta:document-statistic meta:page-count="3" meta:paragraph-count="63" meta:word-count="730" meta:character-count="6181" meta:row-count="212" meta:non-whitespace-character-count="5514"/>
  </office:meta>
</office:document-meta>
</file>