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LEIDINIŲ REDAKCIJŲ UŽIMAMŲ (NUOMOJAMŲ) PATALPŲ PRIVATIZAVIMO KLAUSIMŲ</text:p>
      <text:p text:style-name="P11"/>
      <text:p text:style-name="P12">1992 m. liepos 16 d. Nr. 715p</text:p>
      <text:p text:style-name="P13">Vilnius</text:p>
      <text:p text:style-name="P14"><text:span text:style-name="T15"/></text:p>
      <text:p text:style-name="P16"><text:span text:style-name="T17">Atsižvelgiant į „Lietuvos ryto“ redakcijos prašymą, perduoti jai pastatą Vilniuje, Gedimino pr. 12a, kaip valstybės turtinį įnašą, ir leisti redakcijos darbuotojams įsigyti 30 procentų valstybei priklausančių akcijų, kai</text:span><text:span text:style-name="T18">p nustatyta Lietuvos Respublikos įstatyme „Dėl darbuotojų pirmenybės įsigyti privatizuojamų įmonių akcijų“ ir Lietuvos Respublikos Vyriausybės 1992 m. gegužės 5 d. nutarime Nr. 322 „Dėl darbuotojų pirmenybės įsigyti privatizuojamų įmonių akcijų įgyvendinim</text:span><text:span text:style-name="T19">o tvarkos“.</text:span></text:p>
      <text:p text:style-name="P20"><text:span text:style-name="T21">Likusios valstybei priklausančios akcijos parduodamos bendra Lietuvos Respublikos valstybinio turto pirminio privatizavimo įstatymo nustatyta tvarka.</text:span></text:p>
      <text:p text:style-name="P22"><text:span text:style-name="T23">2</text:span><text:span text:style-name="T24">. Pavesti Centrinei privatizavimo komisijai, vadovaujantis Lietuvos Respublikos įstatym</text:span><text:span text:style-name="T25">u „Dėl darbuotojų pirmenybės įsigyti privatizuojamų įmonių akcijų“ ir atitinkamais Lietuvos Respublikos Vyriausybės nutarimais, spręsti leidinių redakcijų teisėtai užimamų (nuomojamų) patalpų privatizavimo klausimus atsižvelgiant į leidinių redakcijų pagei</text:span><text:span text:style-name="T26">davimus.</text:span></text:p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1:00Z</meta:creation-date>
    <dc:date>2015-06-30T03:21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232" meta:row-count="37" meta:non-whitespace-character-count="1095"/>
  </office:meta>
</office:document-meta>
</file>