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AS</text:span></text:p>
      <text:p text:style-name="P12"/>
      <text:p text:style-name="P13">Į S A K Y M A S</text:p>
      <text:p text:style-name="P14">DĖL NAUJOS FORMOS FARMACINĖS VEIKLOS LICENCIJOS IŠDAVIMO</text:p>
      <text:p text:style-name="P15"/>
      <text:p text:style-name="P16">2007 m. sausio 18 d. Nr. 1A-92</text:p>
      <text:p text:style-name="P17">Vilnius</text:p>
      <text:p text:style-name="P18"/>
      <text:p text:style-name="P19">Vadovaudamasis Lietuvos Respublikos farmacijos įstatymo (Žin., 2006, Nr.<text:s/><text:a xlink:href="https://www.e-tar.lt/portal/lt/legalAct/TAR.FF33B3BF23DD" office:target-frame-name="_blank" xlink:show="new"><text:span text:style-name="T20">78-3056</text:span></text:a>) 19 straipsnio 3 dalimi bei atsižvelgdamas į pateiktą juridinio asmens prašymą:</text:p>
      <text:p text:style-name="P21">1.<text:s/><text:span text:style-name="T22">Išduodu</text:span><text:s/>uždarosios akcinės bendrovės „SIROWA VILNIUS“, esančios adresu: Laisvės pr. 75, Vilnius, didmeninio platinimo licenciją Nr. 0338.</text:p>
      <text:p text:style-name="P23">2.<text:s/><text:span text:style-name="T24">Pavedu</text:span><text:s/>įsakymo vykdymo kontrolę Farmacijos produktų platinimo įmonių inspekcijai.</text:p>
      <text:p text:style-name="P25"/>
      <text:p text:style-name="P26"/>
      <text:p text:style-name="P27"><text:span text:style-name="T28">L. E. VIRŠININKO PAREIGAS</text:span><text:span text:style-name="T29"><text:tab/>RIMAS<text:s/></text:span><text:span text:style-name="T30">JANKŪNAS</text:span></text:p>
      <text:p text:style-name="P3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AS</dc:title>
    <meta:initial-creator>Sandra</meta:initial-creator>
    <dc:creator>Adlib User</dc:creator>
    <meta:creation-date>2015-07-02T21:28:00Z</meta:creation-date>
    <dc:date>2015-07-02T21:28:00Z</dc:date>
    <meta:template xlink:href="Normal" xlink:type="simple"/>
    <meta:editing-cycles>2</meta:editing-cycles>
    <meta:editing-duration>PT0S</meta:editing-duration>
    <meta:document-statistic meta:page-count="1" meta:paragraph-count="13" meta:word-count="102" meta:character-count="751" meta:row-count="36" meta:non-whitespace-character-count="662"/>
  </office:meta>
</office:document-meta>
</file>