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IŠ RESTRUKTŪRIZUOJAMŲ BANKŲ IŠPIRKTINŲ NEVEIKSNIŲ AKTYVŲ ĮVERTINIMO IR IŠPIRKIMO TVARKOS</text:p>
      <text:p text:style-name="P12"/>
      <text:p text:style-name="P13">1996 m. gruodžio 23 d. Nr. 1481</text:p>
      <text:p text:style-name="P14">Vilnius</text:p>
      <text:p text:style-name="P15"/>
      <text:p text:style-name="P16"><text:span text:style-name="T17">Lietuvos Respublikos Vyriausybė<text:s/></text:span><text:span text:style-name="T18">nut</text:span><text:span text:style-name="T19">ari</text:span><text:span text:style-name="T20">a:</text:span></text:p>
      <text:p text:style-name="P21"><text:span text:style-name="T22">Nustatyti, kad:</text:span></text:p>
      <text:p text:style-name="P23"><text:span text:style-name="T24">1</text:span><text:span text:style-name="T25">. Iš restruktūrizuojamų bankų išperkamų neveiksnių aktyvų kaina nustatoma šalių susitarimu. Jeigu šiuo klausimu yra nesutarimų, neveiksnių aktyvų ekspertinį vertinimą atlieka nepriklausomas auditorius arba turto vertintojas, ku</text:span><text:span text:style-name="T26">ris parenkamas konkurso tvarka. Įvertinimo išlaidas padengia aktyvus parduodantis bankas. Banko aktyvų ekspertinio vertinimo negali atlikti nepriklausomas auditorius ar turto vertintojas, kuris anksčiau dalyvavo vertinant banko aktyvus.</text:span></text:p>
      <text:p text:style-name="P27"><text:span text:style-name="T28">2</text:span><text:span text:style-name="T29">. Banko, kurio</text:span><text:span text:style-name="T30"><text:s/>visos akcijos nuosavybės teise priklauso valstybei, išperkamų neveiksnių aktyvų vertė yra lygi paskolos grynajai vertei, gautai iš paskolos sumos atėmus šiai paskolai suformuotus specialiuosius atidėjimus, nurodytus banko balanse paskolos pardavimo dieną,</text:span><text:span text:style-name="T31"><text:s/>ir perimto į banko balansą materialiojo ilgalaikio turto bei akcijų vertei, kuri nustatoma šalių susitarimu. Kilus nesutarimams dėl turto vertės, šio turto ekspertinį vertinimą atlieka nepriklausomas auditorius arba turto vertintojas, kuris parenkamas kon</text:span><text:span text:style-name="T32">kurso tvarka. Įvertinimo išlaidas padengia aktyvus parduodantis bankas. Perimto turto ekspertinio vertinimo negali atlikti nepriklausomas auditorius ar turto vertintojas, kuris anksčiau dalyvavo vertinant banko turtą.</text:span></text:p>
      <text:p text:style-name="P33"><text:span text:style-name="T34">3</text:span><text:span text:style-name="T35">. Kartu su neveiksniais aktyvais<text:s/></text:span><text:span text:style-name="T36">bankas perleidžia Turto bankui reikalavimo teisę, atsiradusią pagal paskolos sutartį, taip pat šios sutarties įvykdymą užtikrinančias įkeitimo, laidavimo ir garantijos sutartis. Kartu bankas privalo pateikti visą turimą informaciją, susijusią su išperkamai</text:span><text:span text:style-name="T37">s aktyvais.</text:span></text:p>
      <text:p text:style-name="P38"><text:span text:style-name="T39">4</text:span><text:span text:style-name="T40">. Neveiksniems aktyvams išpirkti bankas ir Turto bankas sudaro neveiksnių aktyvų pirkimo-pardavimo sutartį, kurią pasirašo Turto banko ir banko valdybos pirmininkai (laikinieji administratoriai) ir patvirtina banko visuotinis akcininkų sus</text:span><text:span text:style-name="T41">irinkimas bei Turto banko akcininkas.</text:span></text:p>
      <text:p text:style-name="P42"><text:span text:style-name="T43">5</text:span><text:span text:style-name="T44">. Neveiksniems aktyvams pirkti ir parduoti sudaroma komisija iš restruktūrizuojamo banko ir Turto banko atstovų. Neveiksnių aktyvų pirkimas ir pardavimas įforminamas aktu.</text:span></text:p>
      <text:p text:style-name="P45"><text:span text:style-name="T46">6</text:span><text:span text:style-name="T47">. Neveiksnių banko aktyvų apmokėjimą</text:span><text:span text:style-name="T48"><text:s/>obligacijomis organizuoja Turto bankas, remdamasis Lietuvos Respublikos Vyriausybės 1996 m. rugsėjo 12 d. nutarimu Nr. 1059 „Dėl Lietuvos Respublikos Vyriausybės vertybinių popierių emisijos Nr. 61001 bankams restruktūrizuoti išleidimo“ (Žin., 1996, Nr.<text:s/></text:span><text:a xlink:href="https://www.e-tar.lt/portal/lt/legalAct/TAR.3C39A252BABF" office:target-frame-name="_blank" xlink:show="new"><text:span text:style-name="T49">87-2068</text:span></text:a><text:span text:style-name="T50">). Lietuvos Respublikos Vyriausybė Turto banko teikimu į Turto banko sąskaitą Centriniame vertybinių popierių depozitoriume perveda obligacijų kiekį, nurodytą aktyvų pirki</text:span><text:span text:style-name="T51">mo-pardavimo sutartyje.</text:span></text:p>
      <text:p text:style-name="P52"/>
      <text:p text:style-name="P53"/>
      <text:p text:style-name="P54">MINISTRAS PIRMININKAS<text:tab/>GEDIMINAS VAGNORIUS</text:p>
      <text:p text:style-name="P55"/>
      <text:p text:style-name="P56">FINANSŲ MINISTRAS<text:tab/>ROLANDAS MATILIAUSKAS<text:s/></text:p>
      <text:p text:style-name="P57">______________</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19:00Z</meta:creation-date>
    <dc:date>2015-09-07T19:19:00Z</dc:date>
    <meta:template xlink:href="Normal" xlink:type="simple"/>
    <meta:editing-cycles>2</meta:editing-cycles>
    <meta:editing-duration>PT0S</meta:editing-duration>
    <meta:document-statistic meta:page-count="1" meta:paragraph-count="18" meta:word-count="354" meta:character-count="2896" meta:row-count="69" meta:non-whitespace-character-count="2560"/>
  </office:meta>
</office:document-meta>
</file>