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P153" style:parent-style-name="Normal" style:family="paragraph">
      <style:paragraph-properties fo:widows="0" fo:orphans="0" fo:break-before="page"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text-indent="3.54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P161" style:parent-style-name="Normal" style:family="paragraph">
      <style:paragraph-properties fo:widows="0" fo:orphans="0" fo:text-indent="0.4923in" fo:background-color="#FFFFFF">
        <style:tab-stops>
          <style:tab-stop style:type="right" style:leader-style="solid" style:leader-text="_" style:position="6.3013in"/>
        </style:tab-stops>
      </style:paragraph-properties>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widows="0" fo:orphans="0" fo:text-indent="0.4923in" fo:background-color="#FFFFFF">
        <style:tab-stops>
          <style:tab-stop style:type="right" style:leader-style="solid" style:leader-text="_" style:position="6.3013in"/>
        </style:tab-stops>
      </style:paragraph-properties>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widows="0" fo:orphans="0" fo:text-align="justify"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178" style:parent-style-name="Normal" style:family="paragraph">
      <style:paragraph-properties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TableColumn188" style:family="table-column">
      <style:table-column-properties style:column-width="2.268in" style:use-optimal-column-width="false"/>
    </style:style>
    <style:style style:name="TableColumn189" style:family="table-column">
      <style:table-column-properties style:column-width="1.6979in" style:use-optimal-column-width="false"/>
    </style:style>
    <style:style style:name="TableColumn190" style:family="table-column">
      <style:table-column-properties style:column-width="2.7263in" style:use-optimal-column-width="false"/>
    </style:style>
    <style:style style:name="Table187"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TableColumn324" style:family="table-column">
      <style:table-column-properties style:column-width="0.4013in" style:use-optimal-column-width="false"/>
    </style:style>
    <style:style style:name="TableColumn325" style:family="table-column">
      <style:table-column-properties style:column-width="6.2909in" style:use-optimal-column-width="false"/>
    </style:style>
    <style:style style:name="Table323" style:family="table">
      <style:table-properties style:width="6.6923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text-indent="0.4923in"/>
    </style:style>
    <style:style style:name="TableColumn348" style:family="table-column">
      <style:table-column-properties style:column-width="0.4013in" style:use-optimal-column-width="false"/>
    </style:style>
    <style:style style:name="TableColumn349" style:family="table-column">
      <style:table-column-properties style:column-width="6.2909in" style:use-optimal-column-width="false"/>
    </style:style>
    <style:style style:name="Table347"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text-indent="0.4923in"/>
    </style:style>
    <style:style style:name="TableColumn372" style:family="table-column">
      <style:table-column-properties style:column-width="0.4013in" style:use-optimal-column-width="false"/>
    </style:style>
    <style:style style:name="TableColumn373" style:family="table-column">
      <style:table-column-properties style:column-width="6.2909in" style:use-optimal-column-width="false"/>
    </style:style>
    <style:style style:name="Table371"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text-indent="0.4923in"/>
    </style:style>
    <style:style style:name="TableColumn396" style:family="table-column">
      <style:table-column-properties style:column-width="0.4013in" style:use-optimal-column-width="false"/>
    </style:style>
    <style:style style:name="TableColumn397" style:family="table-column">
      <style:table-column-properties style:column-width="6.2909in" style:use-optimal-column-width="false"/>
    </style:style>
    <style:style style:name="Table395"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text-indent="0.4923in"/>
    </style:style>
    <style:style style:name="TableColumn420" style:family="table-column">
      <style:table-column-properties style:column-width="0.4013in" style:use-optimal-column-width="false"/>
    </style:style>
    <style:style style:name="TableColumn421" style:family="table-column">
      <style:table-column-properties style:column-width="6.2909in" style:use-optimal-column-width="false"/>
    </style:style>
    <style:style style:name="Table419" style:family="table">
      <style:table-properties style:width="6.692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indent="0.4923in"/>
    </style:style>
    <style:style style:name="TableColumn452" style:family="table-column">
      <style:table-column-properties style:column-width="0.4013in" style:use-optimal-column-width="false"/>
    </style:style>
    <style:style style:name="TableColumn453" style:family="table-column">
      <style:table-column-properties style:column-width="6.2909in" style:use-optimal-column-width="false"/>
    </style:style>
    <style:style style:name="Table451" style:family="table">
      <style:table-properties style:width="6.6923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text-indent="0.4923in" fo:background-color="#FFFFFF"/>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Column482" style:family="table-column">
      <style:table-column-properties style:column-width="0.3944in" style:use-optimal-column-width="false"/>
    </style:style>
    <style:style style:name="TableColumn483" style:family="table-column">
      <style:table-column-properties style:column-width="6.2979in" style:use-optimal-column-width="false"/>
    </style:style>
    <style:style style:name="Table481" style:family="table">
      <style:table-properties style:width="6.692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widows="0" fo:orphans="0" fo:background-color="#FFFFFF">
        <style:tab-stops>
          <style:tab-stop style:type="center" style:position="3in"/>
          <style:tab-stop style:type="center" style:position="5.1666in"/>
        </style:tab-stops>
      </style:paragraph-properties>
    </style:style>
    <style:style style:name="P506" style:parent-style-name="Normal" style:family="paragraph">
      <style:paragraph-properties fo:widows="0" fo:orphans="0" fo:background-color="#FFFFFF">
        <style:tab-stops>
          <style:tab-stop style:type="center" style:position="0.95in"/>
          <style:tab-stop style:type="center" style:position="3in"/>
          <style:tab-stop style:type="center" style:position="5.1666in"/>
        </style:tab-stops>
      </style:paragraph-properties>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widows="0" fo:orphans="0" fo:break-before="page" fo:text-indent="3.543in" fo:background-color="#FFFFFF"/>
    </style:style>
    <style:style style:name="P509" style:parent-style-name="Normal" style:family="paragraph">
      <style:paragraph-properties fo:widows="0" fo:orphans="0" fo:text-indent="3.543in" fo:background-color="#FFFFFF"/>
    </style:style>
    <style:style style:name="P510" style:parent-style-name="Normal" style:family="paragraph">
      <style:paragraph-properties fo:widows="0" fo:orphans="0" fo:text-indent="3.543in" fo:background-color="#FFFFFF"/>
    </style:style>
    <style:style style:name="P511" style:parent-style-name="Normal" style:family="paragraph">
      <style:paragraph-properties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indent="0.4923in"/>
    </style:style>
    <style:style style:name="TableColumn517" style:family="table-column">
      <style:table-column-properties style:column-width="1.068in" style:use-optimal-column-width="false"/>
    </style:style>
    <style:style style:name="TableColumn518" style:family="table-column">
      <style:table-column-properties style:column-width="1.4243in" style:use-optimal-column-width="false"/>
    </style:style>
    <style:style style:name="TableColumn519" style:family="table-column">
      <style:table-column-properties style:column-width="1.05in" style:use-optimal-column-width="false"/>
    </style:style>
    <style:style style:name="TableColumn520" style:family="table-column">
      <style:table-column-properties style:column-width="1.05in" style:use-optimal-column-width="false"/>
    </style:style>
    <style:style style:name="TableColumn521" style:family="table-column">
      <style:table-column-properties style:column-width="1.05in" style:use-optimal-column-width="false"/>
    </style:style>
    <style:style style:name="TableColumn522" style:family="table-column">
      <style:table-column-properties style:column-width="1.05in" style:use-optimal-column-width="false"/>
    </style:style>
    <style:style style:name="Table516" style:family="table">
      <style:table-properties style:width="6.6923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vertical-align="bottom"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weight="bold" style:font-weight-asian="bold" fo:font-size="10pt" style:font-size-asian="10pt"/>
    </style:style>
    <style:style style:name="TableCell531" style:family="table-cell">
      <style:table-cell-properties fo:border="0.0104in solid #000000" fo:background-color="#FFFFFF" style:vertical-align="bottom" fo:padding-top="0in" fo:padding-left="0.0277in" fo:padding-bottom="0in" fo:padding-right="0.0277in"/>
    </style:style>
    <style:style style:name="P532" style:parent-style-name="Normal" style:family="paragraph">
      <style:paragraph-properties fo:widows="0" fo:orphans="0" fo:text-align="center" fo:background-color="#FFFFFF"/>
      <style:text-properties fo:font-weight="bold" style:font-weight-asian="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weight="bold" style:font-weight-asian="bold"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text-align="center"/>
      <style:text-properties fo:font-weight="bold" style:font-weight-asian="bold" fo:font-size="10pt" style:font-size-asian="10pt"/>
    </style:style>
    <style:style style:name="P537" style:parent-style-name="Normal" style:family="paragraph">
      <style:paragraph-properties fo:widows="0" fo:orphans="0" fo:text-align="center"/>
      <style:text-properties fo:font-weight="bold" style:font-weight-asian="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weight="bold" style:font-weight-asian="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0pt" style:font-size-asian="10pt"/>
    </style:style>
    <style:style style:name="TableRow546" style:family="table-row">
      <style:table-row-properties style:min-row-height="0.0159in" style:use-optimal-row-height="false" fo:keep-together="always"/>
    </style:style>
    <style:style style:name="P547" style:parent-style-name="Normal" style:family="paragraph">
      <style:paragraph-properties fo:widows="0" fo:orphans="0" fo:text-align="center"/>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weight="bold" style:font-weight-asian="bold"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VYRESNIO AMŽIAUS ŽMONĖMS ATSTOVAUJANČIŲ NEVYRIAUSYBINIŲ ORGANIZACIJŲ VEIKLOS RĖMIMO 2006 METAIS</text:p>
      <text:p text:style-name="P15"/>
      <text:p text:style-name="P16">2006 m. sausio 19 d. Nr. A1-27</text:p>
      <text:p text:style-name="P17">Vilnius</text:p>
      <text:p text:style-name="P18"/>
      <text:p text:style-name="P19">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20">5-112</text:span></text:a>), priemonę Nr. 46 „Remti vyresnio amžiaus žmonėms atstovaujančių nevyriausybinių organizacijų veiklą“:</text:p>
      <text:p text:style-name="P21">1.<text:s/><text:span text:style-name="T22">Tvirtinu</text:span><text:s/>pridedamus:</text:p>
      <text:p text:style-name="P23">1.1. Vyresnio amžiaus žmonėms atstovaujančių nevyriausybinių organizacijų veiklos rėmimo 2006 metais tvarkos aprašą;</text:p>
      <text:p text:style-name="P24">1.2. Valstybės biudžeto lėšų, skirtų vyresnio amžiaus žmonėms atstovaujančių nevyriausybinių organizacijų veiklai remti 2006 metais, paskirstymą ketvirčiais.</text:p>
      <text:p text:style-name="P25">2.<text:s/><text:span text:style-name="T26">Sudarau</text:span><text:s/>šios sudėties atrankos komisiją, kuri vertins, ar Vyresnio amžiaus žmonėms atstovaujančios nevyriausybinės organizacijos, siekiančios gauti valstybės paramą, atitinka joms keliamus reikalavimus bei šių organizacijų pateiktus dokumentus:</text:p>
      <text:p text:style-name="P27">2.1. Alfredas Nazarovas – Socialinės integracijos departamento<text:s/>direktorius (komisijos pirmininkas);</text:p>
      <text:p text:style-name="P28">2.2. Inga Barauskaitė – Pensijų skyriaus vyresnioji specialistė;</text:p>
      <text:p text:style-name="P29">2.3. Svetlana Černuševič – Socialinio draudimo ir pensijų departamento direktorė;</text:p>
      <text:p text:style-name="P30">2.4. Irena Šambaraitė – Teisės skyriaus vedėjo pavaduotoja;</text:p>
      <text:p text:style-name="P31">2.5. Liucija Neroda – Finansų ir buhalterinės apskaitos skyriaus vedėjo pavaduotoja;</text:p>
      <text:p text:style-name="P32">2.6. Stanislovas Valickas – ministerijos priimamojo vedėjo pavaduotojas (komisijos sekretorius).</text:p>
      <text:p text:style-name="P33">3.<text:s/><text:span text:style-name="T34">Pavedu</text:span><text:s/>įsakymo vykdymą kontroliuoti ministerijos valstybės sekretoriui Rimantui Kaireliui.</text:p>
      <text:p text:style-name="P35"/>
      <text:p text:style-name="P36"/>
      <text:p text:style-name="P37"><text:span text:style-name="T38">SOCIALINĖS APSAUGOS IR DARBO MINISTRĖ</text:span><text:span text:style-name="T39"><text:tab/>VILIJA BLINKEVIČIŪTĖ</text:span></text:p>
      <text:p text:style-name="P40">______________</text:p>
      <text:soft-page-break/>
      <text:p text:style-name="P41">PATVIRTINTA</text:p>
      <text:p text:style-name="P42">Lietuvos Respublikos socialinės apsaugos ir</text:p>
      <text:p text:style-name="P43">darbo ministro 2006 m. sausio 19<text:s/>d.</text:p>
      <text:p text:style-name="P44">įsakymu Nr. A1-27</text:p>
      <text:p text:style-name="P45"/>
      <text:p text:style-name="P46"><text:span text:style-name="T47">VYRESNIO AMŽIAUS ŽMONĖMS ATSTOVAUJANČIŲ NEVYRIAUSYBINIŲ ORGANIZACIJŲ VEIKLOS RĖMIMO 2006 METAIS TVARKOS APRAŠAS</text:span></text:p>
      <text:p text:style-name="P48"/>
      <text:p text:style-name="P49"><text:span text:style-name="T50">I</text:span><text:span text:style-name="T51">.<text:s/></text:span><text:span text:style-name="T52">BENDROSIOS NUOSTATOS</text:span></text:p>
      <text:p text:style-name="P53"/>
      <text:p text:style-name="P54">1. Vyresnio amžiaus žmonėms atstovaujančių nevyriausybinių organizacijų (toliau – nevyriausybinės organizacijos) veiklos rėmimo 2006 metais tvarkos aprašas (toliau – tvarkos aprašas) nustato reikalavimus, keliamus nevyriausybinėms organizacijoms, siekiančioms gauti valstybės paramą; dokumentus, kuriuos būtina pateikti siekiant gauti šią paramą; atitikties nurodytiems reikalavimams ir pateiktų dokumentų įvertinimo, šiems veiksmams atlikti sudarytos atrankos komisijos darbo organizavimo, nurodytųjų organizacijų finansavimo bei atsiskaitymo už gautų valstybės biudžeto lėšų panaudojimą tvarką.</text:p>
      <text:p text:style-name="P55">2. Nevyriausybinių organizacijų veiklos rėmimo pagrindinis tikslas – įgyvendinti Nacionalinės gyventojų senėjimo pasekmių įveikimo strategijos, patvirtintos Lietuvos Respublikos Vyriausybės 2004 m. birželio 14 d. nutarimu Nr. 737 „Dėl Nacionalinės gyventojų senėjimo pasekmių įveikimo strategijos patvirtinimo“ (Žin., 2004, Nr.<text:s/><text:a xlink:href="https://www.e-tar.lt/portal/lt/legalAct/TAR.82CB15F53E0B" office:target-frame-name="_blank" xlink:show="new"><text:span text:style-name="T56">95-3501</text:span></text:a>), 172 ir 173 punktuose nustatytus tikslus ir uždavinius, tai yra skatinti vyresnio amžiaus žmonėms atstovaujančių nevyriausybinių organizacijų savanoriško aktyvumo plėtrą, stiprinti šių organizacijų įtaką, skatinti jas kurti tinklines nevyriausybinių organizacijų struktūras, kurios specializuotųsi spręsdamos konkrečius uždavinius, leisti leidinius,<text:s/>rengti straipsnius bei geriau naudotis visuomenės informavimo priemonių galimybėmis teigiamam vyresnio amžiaus žmonių įvaizdžiui kurti.</text:p>
      <text:p text:style-name="P57">3. Nevyriausybinės organizacijos šiame tvarkos apraše suprantamos kaip asociacijos, labdaros ir paramos fondai bei viešosios įstaigos, kurių steigėjai, dalininkai ar nariai nėra tik valstybės ar savivaldybių institucijos ar įstaigos.</text:p>
      <text:p text:style-name="P58"/>
      <text:p text:style-name="P59"><text:span text:style-name="T60">II</text:span><text:span text:style-name="T61">.<text:s/></text:span><text:span text:style-name="T62">REIKALAVIMAI, KELIAMI NEVYRIAUSYBINĖMS ORGANIZACIJOMS</text:span></text:p>
      <text:p text:style-name="P63"/>
      <text:p text:style-name="P64">4. Nevyriausybinės organizacijos, siekiančios gauti valstybės paramą, turi atitikti šiuos reikalavimus:</text:p>
      <text:p text:style-name="P65">4.1. vienyti tiesiogiai arba per vyresnio amžiaus žmonėms atstovaujančias nevyriausybines organizacijas, susijungusias į asociaciją, ne mažiau kaip 700 pagyvenusių žmonių (pensininkų) visoje Lietuvos Respublikoje;</text:p>
      <text:p text:style-name="P66">4.2. nevyriausybinės organizacijos veiklos tikslas turi būti atstovavimas tik pagyvenusių žmonių (pensininkų) interesams, nepaisant jų lyties ar tautybės;</text:p>
      <text:p text:style-name="P67">4.3. vienyti organizacijos narius pagal amžių, tai yra nesieti savo veiklos su organizacijos<text:s/>narių profesine, kūrybine ar kitokia veikla, jų laisvalaikio pomėgiais ar interesais arba įpročiais;</text:p>
      <text:p text:style-name="P68">4.4. teisės aktų nustatyta tvarka ne mažiau kaip 5 metus būti registruota kaip respublikinė pagyvenusių žmonių (pensininkų) organizacija (šių organizacijų asociacija), turinti savo skyrius (padalinius) daugelyje Lietuvos miestų ir (ar) rajonų;</text:p>
      <text:p text:style-name="P69">4.5. organizuoti ir užtikrinti savo teritorinių skyrių (padalinių) arba vyresnio amžiaus žmonėms atstovaujančių nevyriausybinių organizacijų, susijungusių į asociaciją, veiklos rėmimą;</text:p>
      <text:p text:style-name="P70">4.6. organizuoti savo narių, taip pat kitų, prie organizacijos neprisijungusių pagyvenusių žmonių (pensininkų), kultūros veiklą, skatinti juos jungtis ir (ar) dalyvauti pagyvenusių žmonių (pensininkų) meno kolektyvuose ar<text:s/>klubuose, kitais būdais skatinti šiuos asmenis aktyviai dalyvauti šalies kultūriniame ir politiniame gyvenime, atskleidžiant save, kuriant teigiamo, aktyvaus, į plėtrą orientuoto senėjimo proceso įvaizdį visuomenėje;</text:p>
      <text:p text:style-name="P71">4.7. savo tikslais ir pagrindinėmis<text:s/>veiklos kryptimis siekti įgyvendinti Nacionalinės<text:s/><text:soft-page-break/>gyventojų senėjimo pasekmių įveikimo strategijos 172 ir 173 punktuose nustatytus tikslus ir uždavinius, tai yra:</text:p>
      <text:p text:style-name="P72">4.7.1. skatinti pagyvenusius žmones aktyviau jungtis į nevyriausybines organizacijas, įtraukti juos į aktyvų gyvenimą per kultūrinius renginius, skatinti jų bendravimą ir savitarpio pagalbą, kartų ryšį;</text:p>
      <text:p text:style-name="P73">4.7.2. siekti, kad pagyvenusių žmonių atstovai dalyvautų įvairiose šalies ar savivaldybių lygmens konsultacijos tarybose, kuriose aptariami<text:s/>su jais susiję valstybės ir savivaldybių institucijų ir įstaigų projektai;</text:p>
      <text:p text:style-name="P74">4.7.3. savo skyriuose (centruose, klubuose ir pan.) bendrauti, dalintis informacija, patirtimi ne tik tarpusavyje, bet ir su skirtingų kartų žmonėmis, turinčiais panašių interesų, tenkinti pagyvenusių žmonių kultūrinius poreikius, rūpintis kaimo bendruomenių pagyvenusių žmonių aktyvumu ir dalyvavimu visuomenės gyvenime;</text:p>
      <text:p text:style-name="P75">4.7.4. formuoti teigiamą pagyvenusių žmonių ir senėjimo įvaizdį, ugdyti visuomenės, ypač vaikų, jaunimo, suvokimą, kad pagyvenusių žmonių indėlis į visuomenės gyvenimą itin svarbus;</text:p>
      <text:p text:style-name="P76">4.7.5. supažindinti visuomenę su teigiamais senėjimo aspektais, parodyti pagyvenusių žmonių išmintį, privalumus, indėlį į visuomenės gyvenimą;</text:p>
      <text:p text:style-name="P77">4.7.6. ugdyti suvokimą, kad pagyvenę žmonės ir jų patirtis – didelė vertybė, nepaisant skirtingo jų išsilavinimo, ekonominės veiklos ar savarankiškumo laipsnio;</text:p>
      <text:p text:style-name="P78">4.7.7. naudotis visuomenės informavimo priemonių galimybėmis teigiamam pagyvenusių žmonių įvaizdžiui kurti, pagal galimybes leisti leidinius ar rengti straipsnius šia tema;</text:p>
      <text:p text:style-name="P79">4.7.8. pagal galimybes teikti pagalbą vienišiems asmenims ir šeimoms, slaugančioms ligotus ir senus žmones, siekti padėti pagyvenusiems žmonėms, patekusiems į krizinę situaciją;</text:p>
      <text:p text:style-name="P80">4.7.9. supažindinti visuomenę su minėta strategija, prisidėti prie jos įgyvendinimo.</text:p>
      <text:p text:style-name="P81">5. Prioritetas, skirstant valstybės paramą, teikiamas toms organizacijoms, kurios organizuoja ir užtikrina savo teritorinių skyrių (padalinių) rėmimą ir šių skyrių (padalinių) veiklą Lietuvos miestuose ir (ar) rajonuose. Jeigu dėl valstybės paramos kreipiasi kelias vyresnio amžiaus žmonėms atstovaujančias nevyriausybines organizacijas vienijanti asociacija, remiama šios asociacijos veikla. Ši asociacija savo ruožtu privalo organizuoti ir užtikrinti į ją susijungusių organizacijų rėmimą ir veiklą Lietuvos miestuose ir (ar) rajonuose.</text:p>
      <text:p text:style-name="P82"/>
      <text:p text:style-name="P83"><text:span text:style-name="T84">III</text:span><text:span text:style-name="T85">.<text:s/></text:span><text:span text:style-name="T86">DOKUMENTAI, KURIUOS BŪTINA PATEIKTI ATRANKOS KONKURSUI</text:span></text:p>
      <text:p text:style-name="P87"/>
      <text:p text:style-name="P88">6. Nevyriausybinės organizacijos, siekiančios gauti valstybės paramą, užpildo nustatytos formos paraišką (priedas), nurodydamos joje visus būtinus duomenis, ir pateikia šiuos dokumentus:</text:p>
      <text:p text:style-name="P89">6.1. Lietuvos Respublikos juridinių asmenų registro išduotą registravimo pažymėjimo kopiją, patvirtintą teisės aktų nustatyta tvarka;</text:p>
      <text:p text:style-name="P90">6.2. steigimo dokumentų ir įstatų kopijas, patvirtintas teisės aktų nustatyta tvarka;</text:p>
      <text:p text:style-name="P91">6.3. veiklos, vykdytos per pastaruosius 5 metus bei numatomos vykdyti ateinančiais metais pagal šio tvarkos aprašo 4.6 ir 4.7 punktus, aprašymą (laisva forma).</text:p>
      <text:p text:style-name="P92"/>
      <text:p text:style-name="P93"><text:span text:style-name="T94">IV</text:span><text:span text:style-name="T95">.<text:s/></text:span><text:span text:style-name="T96">ATR</text:span><text:span text:style-name="T97">ANKOS KONKURSO ORGANIZAVIMAS</text:span></text:p>
      <text:p text:style-name="P98"/>
      <text:p text:style-name="P99">7. Nevyriausybinių organizacijų veiklai remti Socialinės apsaugos ir darbo ministerija (toliau – ministerija) skelbia atrankos konkursą. Informacija apie atrankos konkursą skelbiama ministerijos interneto svetainėje<text:s/>(www.socmin.lt), leidinyje „Valstybės žinios“ ir viename iš pagrindinių Lietuvos dienraščių.</text:p>
      <text:p text:style-name="P100">8. Paraiška valstybės paramai gauti ir kiti dokumentai, nurodyti tvarkos aprašo 6 punkte, ne vėliau kaip per 15 darbo dienų nuo šio tvarkos aprašo paskelbimo<text:s/>leidinyje „Valstybės žinios“ turi būti pateikti adresu: Socialinės apsaugos ir darbo ministerija, A. Vivulskio g. 11, 105 kab., Vilnius (nurodyti: Vyresnio amžiaus žmonėms atstovaujančių nevyriausybinių organizacijų veiklos rėmimo atrankos konkursui).</text:p>
      <text:p text:style-name="P101">9. Atrankos konkurse dalyvaujančių nevyriausybinių organizacijų pateiktą paraišką ir kitus<text:s/><text:soft-page-break/>dokumentus vertina šio įsakymo 2 punkte nurodyta atrankos komisija.</text:p>
      <text:p text:style-name="P102">10. Atrankos komisija:</text:p>
      <text:p text:style-name="P103">10.1. vertina tik tų nevyriausybinių organizacijų, kurios atitinka šio tvarkos aprašo 4 punkte nustatytus reikalavimus bei pateikė šio tvarkos aprašo 6 punkte nurodytus dokumentus, paraiškas;</text:p>
      <text:p text:style-name="P104">10.2. įvertinusi nurodytųjų organizacijų paraiškas ir pateiktus dokumentus, teikia pasiūlymus ministerijos valstybės sekretoriui<text:s/>dėl nevyriausybinės organizacijos rėmimo valstybės biudžeto lėšomis ir šių lėšų sumos.</text:p>
      <text:p text:style-name="P105">11. Atrankos komisija turi teisę paprašyti nevyriausybinės organizacijos pateikti papildomų paaiškinimų, taip pat gauti nevyriausybinės organizacijos narių atsiliepimus apie šios organizacijos veiklą ir šios veiklos naudą visiems Lietuvos pagyvenusiems žmonėms (pensininkams).</text:p>
      <text:p text:style-name="P106">12. Sprendimą dėl nevyriausybinės organizacijos veiklos rėmimo valstybės biudžeto lėšomis ir šių lėšų sumos priima ministerijos valstybės<text:s/>sekretorius pagal atrankos komisijos pateiktus pasiūlymus.</text:p>
      <text:p text:style-name="P107">13. Nustatant valstybės biudžeto lėšų sumą, per metus skirtiną vienai nevyriausybinei organizacijai remti, atsižvelgiama į šios organizacijos bendrąjį narių skaičių bei jos pagrindines veiklos<text:s/>kryptis, taip pat šios organizacijos leidžiamus leidinius. Jeigu nevyriausybinė organizacija leidžia respublikinį, visuose Lietuvos miestuose ir (ar) rajonuose platinamą, periodinį leidinį, skirtą pagyvenusiems žmonėms, kuris formuoja teigiamą pagyvenusių<text:s/>žmonių įvaizdį, ugdo visuomenės (ypač vaikų, jaunimo) suvokimą, kad pagyvenusių žmonių indėlis į visuomenės gyvenimą itin svarbus, supažindina visuomenę su teigiamais senėjimo aspektais, parodo pagyvenusių žmonių išmintį, privalumus, šio leidinio leidyba<text:s/>remiama papildomai.</text:p>
      <text:p text:style-name="P108">14. Atrankos konkursą laimėjusių nevyriausybinių organizacijų sąrašas ir jiems skiriamų lėšų dydis skelbiamas ministerijos interneto svetainėje (www.socmin.lt).</text:p>
      <text:p text:style-name="P109"/>
      <text:p text:style-name="P110"><text:span text:style-name="T111">V</text:span><text:span text:style-name="T112">.<text:s/></text:span><text:span text:style-name="T113">ATRANKOS KOMISIJOS DARBO ORGANIZAVIMAS</text:span></text:p>
      <text:p text:style-name="P114"/>
      <text:p text:style-name="P115">15. Atrankos komisijos darbą organizuoja ir jai vadovauja komisijos pirmininkas, jo nesant – pirmininko įgaliotas kitas komisijos narys. Atrankos komisijos pirmininką ir sekretorių skiria socialinės apsaugos ir darbo ministras, tvirtindamas šios komisijos sudėtį.</text:p>
      <text:p text:style-name="P116">16. Atrankos komisijos darbo forma yra posėdžiai. Posėdžiai yra teisėti, kai juose dalyvauja ne mažiau kaip du trečdaliai komisijos narių.</text:p>
      <text:p text:style-name="P117">17. Atrankos komisijos sprendimai priimami bendru sutarimu, o nesutarus – balsuojant, dalyvaujančių komisijos narių balsų dauguma. Kai šios komisijos narių balsai pasiskirsto po lygiai, lemiamą balsą turi atrankos komisijos pirmininko arba jo įgalioto komisijos nario balsas.</text:p>
      <text:p text:style-name="P118">18. Atrankos komisijos sprendimai įforminami protokolu, kurį pasirašo šios komisijos posėdyje<text:s/>dalyvavę komisijos nariai.</text:p>
      <text:p text:style-name="P119">19. Atrankos komisijos posėdžius protokoluoja komisijos sekretorius.</text:p>
      <text:p text:style-name="P120"/>
      <text:p text:style-name="P121"><text:span text:style-name="T122">VI</text:span><text:span text:style-name="T123">.<text:s/></text:span><text:span text:style-name="T124">FINANSAVIMAS, LĖŠŲ NAUDOJIMAS IR ATSISKAITYMAS UŽ GAUTŲ LĖŠŲ PANAUDOJIMĄ</text:span></text:p>
      <text:p text:style-name="P125"/>
      <text:p text:style-name="P126">20. Konkurso tvarka atrinktos nevyriausybinės organizacijos su Socialinių paslaugų priežiūros departamentu prie Socialinės apsaugos ir darbo ministerijos (toliau – departamentas) sudaro sutartis dėl lėšų skyrimo nevyriausybinės organizacijos veiklai remti (toliau – Sutartis). Jeigu dėl valstybės paramos teikimo kreipėsi kelias vyresnio amžiaus žmonėms atstovaujančias nevyriausybines organizacijas vienijanti asociacija, tai Sutartis sudaroma su šios asociacijos valdymo organu.</text:p>
      <text:p text:style-name="P127">21. Tinkamomis finansuoti laikomos šios nevyriausybinės organizacijos išlaidos, susijusios su:</text:p>
      <text:p text:style-name="P128">21.1. nevyriausybinės organizacijos teritorinių skyrių (padalinių) miestuose ir (ar) rajonuose arba vyresnio amžiaus žmonėms atstovaujančių nevyriausybinių organizacijų, susijungusių į asociaciją, veiklos rėmimu ir šios veiklos vietose užtikrinimu;</text:p>
      <text:p text:style-name="P129">21.2. pagyvenusių žmonių respublikinių ir vietinių meno kolektyvų ir (ar) klubų išlaikymu;</text:p>
      <text:p text:style-name="P130">21.3. pagyvenusių žmonių respublikinių ir vietinių kultūrinių renginių organizavimu;</text:p>
      <text:p text:style-name="P131">21.4. įvairių pagyvenusių žmonių ir kitų kartų bendravimo programų sudarymu ir įgyvendinimu;</text:p>
      <text:p text:style-name="P132">21.5. respublikinių ir vietinių konferencijų, suvažiavimų ir seminarų organizavimu;</text:p>
      <text:p text:style-name="P133">21.6. pagalba vienišiems ir į krizinę situaciją patekusiems pensininkams, taip pat šeimoms, slaugančioms ligotus senus žmones;</text:p>
      <text:p text:style-name="P134">21.7. dalyvavimu tarptautiniuose renginiuose;</text:p>
      <text:p text:style-name="P135">21.8. leidybine veikla;</text:p>
      <text:p text:style-name="P136">21.9. administravimo išlaidomis. Šioms išlaidoms padengti gali būti skiriama ne daugiau kaip 10 procentų nevyriausybinei organizacijai skirtų valstybės biudžeto lėšų.</text:p>
      <text:p text:style-name="P137"/>
      <text:p text:style-name="P138">22. Lėšos, skirtos nevyriausybinės organizacijos veiklai remti, pervedamos Sutartyje nustatyta tvarka.</text:p>
      <text:p text:style-name="P139">23. Nevyriausybinės organizacijos už gautų valstybės biudžeto lėšų panaudojimą atsiskaito departamentui Sutartyje nustatyta tvarka.</text:p>
      <text:p text:style-name="P140">24. Jeigu nevyriausybinė organizacija nepanaudojo valstybės biudžeto lėšų per atitinkamą ketvirtį, šios lėšos pereina į kitą ataskaitinių metų ketvirtį. Valstybės biudžeto lėšos, skirtos nevyriausybinės organizacijos veiklai remti, naudojamos iki 2006 m. gruodžio 30 d. (įskaitytinai).</text:p>
      <text:p text:style-name="P141">25. Valstybės biudžeto lėšos turi būti naudojamos tik Sutartyje nurodytai veiklai.</text:p>
      <text:p text:style-name="P142">26. Praėjusiais metais nepanaudotas valstybės biudžeto lėšas nevyriausybinė organizacija privalo grąžinti departamentui iki 2006 m. gruodžio 30 d. (įskaitytinai).<text:s/>Pasibaigus kalendoriniams metams, nevyriausybinė organizacija iki einamųjų metų sausio 10 d. privalo pateikti atrankos komisijos sekretoriui ataskaitą (laisva forma) apie praėjusiais metais nuveiktus darbus.</text:p>
      <text:p text:style-name="P143"/>
      <text:p text:style-name="P144"><text:span text:style-name="T145">VII</text:span><text:span text:style-name="T146">.<text:s/></text:span><text:span text:style-name="T147">BAIGIAMOSIOS NUOSTATOS</text:span></text:p>
      <text:p text:style-name="P148"/>
      <text:p text:style-name="P149">27. Departamentas nevyriausybinėms organizacijoms teikia visą reikalingą dalykinę ir metodinę pagalbą, susijusią su valstybės biudžeto lėšų panaudojimu.</text:p>
      <text:p text:style-name="P150">28. Departamentas turi teisę tikrinti, ar finansavimą gavusi nevyriausybinė organizacija laikosi Sutartyje<text:s/>nustatytų įsipareigojimų, o prireikus – vertinti skirtų valstybės biudžeto lėšų panaudojimo tikslingumą ir, esant pažeidimams, teikti siūlymą komisijai dėl finansavimo nutraukimo.</text:p>
      <text:p text:style-name="P151">29. Nevyriausybinė organizacija už skirtų valstybės biudžeto lėšų netinkamą naudojimą atsako teisės aktų nustatyta tvarka.</text:p>
      <text:p text:style-name="P152">______________</text:p>
      <text:soft-page-break/>
      <text:p text:style-name="P153">Vyresnio amžiaus žmonėms atstovaujančių</text:p>
      <text:p text:style-name="P154">nevyriausybinių organizacijų veiklos rėmimo</text:p>
      <text:p text:style-name="P155">2006 metais tvarkos aprašo priedas</text:p>
      <text:p text:style-name="P156"/>
      <text:p text:style-name="P157"><text:span text:style-name="T158">(Paraiškos dėl dalyvavimo Vyresnio amžiaus žmonėms<text:s/></text:span><text:span text:style-name="T159">atstovaujančių nevyriausybinių organizacijų veiklos rėmimo valstybės biudžeto lėšomis 2006 metais atrankos konkurse forma)</text:span></text:p>
      <text:p text:style-name="P160"/>
      <text:p text:style-name="P161"><text:tab/></text:p>
      <text:p text:style-name="P162">(paraišką teikiančios nevyriausybinės organizacijos (asociacijos) pavadinimas)<text:s/></text:p>
      <text:p text:style-name="P163"><text:tab/></text:p>
      <text:p text:style-name="P164">(kodas, adresas, telefonas, faksas, el. paštas)</text:p>
      <text:p text:style-name="P165"/>
      <text:p text:style-name="P166">Socialinės apsaugos ir darbo ministerijai<text:s/></text:p>
      <text:p text:style-name="P167">A. Vivulskio g. 11<text:s/></text:p>
      <text:p text:style-name="P168">LT-03610 Vilnius</text:p>
      <text:p text:style-name="P169"/>
      <text:p text:style-name="P170"><text:span text:style-name="T171">PARAIŠKA</text:span></text:p>
      <text:p text:style-name="P172"><text:span text:style-name="T173">DĖL DALYVAVIMO VYRESNIO AMŽIAUS ŽMONĖMS ATSTOVAUJANČIŲ NEVYRIAUSYBINIŲ ORGANIZACIJŲ VEIKLOS RĖMIMO VALSTYBĖS BIUDŽETO LĖŠOMIS 2006 METAIS ATRANKOS KONKURSE</text:span></text:p>
      <text:p text:style-name="P174"/>
      <text:p text:style-name="P175">_______________ Nr.<text:span text:style-name="T176"><text:s/>_________</text:span></text:p>
      <text:p text:style-name="P177"><text:tab/>(data)</text:p>
      <text:p text:style-name="P178"/>
      <text:p text:style-name="P179">Prašome skirti valstybės paramą mūsų organizacijos veiklai, susijusiai su vyresnio amžiaus žmonių interesų atstovavimu, ir teikiame šiuo duomenis:</text:p>
      <text:p text:style-name="P180"/>
      <text:p text:style-name="P181"><text:span text:style-name="T182">I</text:span><text:span text:style-name="T183">.<text:s/></text:span><text:span text:style-name="T184">Duomenys apie nevyriausybinę organizaciją, siekiančią gauti<text:s/></text:span><text:span text:style-name="T185">valstybės paramą</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Pavadinimas</text:p>
          </table:table-cell>
          <table:table-cell table:style-name="TableCell194" table:number-columns-spanned="2">
            <text:p text:style-name="P195"/>
          </table:table-cell>
          <table:covered-table-cell/>
        </table:table-row>
        <table:table-row table:style-name="TableRow196">
          <table:table-cell table:style-name="TableCell197">
            <text:p text:style-name="P198">Teisinė forma</text:p>
          </table:table-cell>
          <table:table-cell table:style-name="TableCell199" table:number-columns-spanned="2">
            <text:p text:style-name="P200"/>
          </table:table-cell>
          <table:covered-table-cell/>
        </table:table-row>
        <table:table-row table:style-name="TableRow201">
          <table:table-cell table:style-name="TableCell202">
            <text:p text:style-name="P203">Kodas ir įregistravimo data Juridinių asmenų registre</text:p>
          </table:table-cell>
          <table:table-cell table:style-name="TableCell204" table:number-columns-spanned="2">
            <text:p text:style-name="P205"/>
          </table:table-cell>
          <table:covered-table-cell/>
        </table:table-row>
        <table:table-row table:style-name="TableRow206">
          <table:table-cell table:style-name="TableCell207">
            <text:p text:style-name="P208">Steigėjas (steigėjai) ir steigimo data</text:p>
          </table:table-cell>
          <table:table-cell table:style-name="TableCell209" table:number-columns-spanned="2">
            <text:p text:style-name="P210"/>
          </table:table-cell>
          <table:covered-table-cell/>
        </table:table-row>
        <table:table-row table:style-name="TableRow211">
          <table:table-cell table:style-name="TableCell212" table:number-rows-spanned="4">
            <text:p text:style-name="P213">Buveinė</text:p>
          </table:table-cell>
          <table:table-cell table:style-name="TableCell214">
            <text:p text:style-name="P215">adresas</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l. Nr.<text:s/></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fakso Nr.<text:s/></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el. paštas</text:p>
          </table:table-cell>
          <table:table-cell table:style-name="TableCell234">
            <text:p text:style-name="P235"/>
          </table:table-cell>
        </table:table-row>
        <table:table-row table:style-name="TableRow236">
          <table:table-cell table:style-name="TableCell237" table:number-rows-spanned="3">
            <text:p text:style-name="P238">Banko rekvizitai</text:p>
          </table:table-cell>
          <table:table-cell table:style-name="TableCell239">
            <text:p text:style-name="P240">banko pavadinima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banko kodas</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sąskaitos Nr.<text:s/></text:p>
          </table:table-cell>
          <table:table-cell table:style-name="TableCell253">
            <text:p text:style-name="P254"/>
          </table:table-cell>
        </table:table-row>
        <table:table-row table:style-name="TableRow255">
          <table:table-cell table:style-name="TableCell256" table:number-rows-spanned="6">
            <text:p text:style-name="P257">Duomenys apie vadovą</text:p>
          </table:table-cell>
          <table:table-cell table:style-name="TableCell258">
            <text:p text:style-name="P259">vardas, pavardė</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pareigos organizacijoje</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gyv. vieta</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l. Nr.<text: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fakso Nr.<text:s/></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el. paštas</text:p>
          </table:table-cell>
          <table:table-cell table:style-name="TableCell290">
            <text:p text:style-name="P291"/>
          </table:table-cell>
        </table:table-row>
        <table:table-row table:style-name="TableRow292">
          <table:table-cell table:style-name="TableCell293">
            <text:p text:style-name="P294">Valdymo organai</text:p>
          </table:table-cell>
          <table:table-cell table:style-name="TableCell295" table:number-columns-spanned="2">
            <text:p text:style-name="P296"/>
          </table:table-cell>
          <table:covered-table-cell/>
        </table:table-row>
        <table:table-row table:style-name="TableRow297">
          <table:table-cell table:style-name="TableCell298">
            <text:p text:style-name="P299">Duomenys apie valdymo organų narius (vardas, pavardė; juridinio asmens kodas; gyv. vieta<text:s/>(buveinė))</text:p>
          </table:table-cell>
          <table:table-cell table:style-name="TableCell300" table:number-columns-spanned="2">
            <text:p text:style-name="P301">1.</text:p>
            <text:p text:style-name="P302">2.</text:p>
            <text:p text:style-name="P303">...</text:p>
          </table:table-cell>
          <table:covered-table-cell/>
        </table:table-row>
        <text:soft-page-break/>
        <table:table-row table:style-name="TableRow304">
          <table:table-cell table:style-name="TableCell305">
            <text:p text:style-name="P306">Duomenys apie teritorinius skyrius (padalinius) (jeigu dėl valstybės paramos kreipiasi nevyriausybinių organizacijų asociacija – į ją susivienijusias nevyriausybines organizacijas): pavadinimas, kodas, buveinė, vadovo vardas, pavardė,<text:s/>adresas, tel. Nr., el. pašto adresas</text:p>
          </table:table-cell>
          <table:table-cell table:style-name="TableCell307" table:number-columns-spanned="2">
            <text:p text:style-name="P308">1.</text:p>
            <text:p text:style-name="P309">2.</text:p>
            <text:p text:style-name="P310">...</text:p>
          </table:table-cell>
          <table:covered-table-cell/>
        </table:table-row>
        <table:table-row table:style-name="TableRow311">
          <table:table-cell table:style-name="TableCell312">
            <text:p text:style-name="P313">Narių skaičius (jeigu dėl valstybės paramos kreipiasi nevyriausybinių organizacijų asociacija – į ją susivienijusių nevyriausybinių organizacijų narių skaičius)</text:p>
          </table:table-cell>
          <table:table-cell table:style-name="TableCell314" table:number-columns-spanned="2">
            <text:p text:style-name="P315"/>
          </table:table-cell>
          <table:covered-table-cell/>
        </table:table-row>
      </table:table>
      <text:p text:style-name="P316"/>
      <text:p text:style-name="P317"><text:span text:style-name="T318">II</text:span><text:span text:style-name="T319">.<text:s/></text:span><text:span text:style-name="T320">Duomenys apie nevyriausybinės organ</text:span><text:span text:style-name="T321">izacijos, siekiančios gauti valstybės paramą, veiklą</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Nevyriausybinės organizacijos pagrindiniai veiklos tikslai</text:p>
          </table:table-cell>
        </table:table-row>
        <table:table-row table:style-name="TableRow331">
          <table:table-cell table:style-name="TableCell332">
            <text:p text:style-name="P333">1.1.</text:p>
          </table:table-cell>
          <table:table-cell table:style-name="TableCell334">
            <text:p text:style-name="P335"/>
          </table:table-cell>
        </table:table-row>
        <table:table-row table:style-name="TableRow336">
          <table:table-cell table:style-name="TableCell337">
            <text:p text:style-name="P338">1.2.</text:p>
          </table:table-cell>
          <table:table-cell table:style-name="TableCell339">
            <text:p text:style-name="P340"/>
          </table:table-cell>
        </table:table-row>
        <table:table-row table:style-name="TableRow341">
          <table:table-cell table:style-name="TableCell342">
            <text:p text:style-name="P343">...</text:p>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2.</text:p>
          </table:table-cell>
          <table:table-cell table:style-name="TableCell353">
            <text:p text:style-name="P354">Nevyriausybinės organizacijos ir (ar) jos valdymo organų narių dalyvavimas valstybės ir savivaldybių institucijų<text:s/>(įstaigų) sudarytose įvairiose konsultacinėse tarybose ir (ar) darbo grupėse</text:p>
          </table:table-cell>
        </table:table-row>
        <table:table-row table:style-name="TableRow355">
          <table:table-cell table:style-name="TableCell356">
            <text:p text:style-name="P357">2.1.</text:p>
          </table:table-cell>
          <table:table-cell table:style-name="TableCell358">
            <text:p text:style-name="P359"/>
          </table:table-cell>
        </table:table-row>
        <table:table-row table:style-name="TableRow360">
          <table:table-cell table:style-name="TableCell361">
            <text:p text:style-name="P362">2.2.</text:p>
          </table:table-cell>
          <table:table-cell table:style-name="TableCell363">
            <text:p text:style-name="P364"/>
          </table:table-cell>
        </table:table-row>
        <table:table-row table:style-name="TableRow365">
          <table:table-cell table:style-name="TableCell366">
            <text:p text:style-name="P367">...</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3.</text:p>
          </table:table-cell>
          <table:table-cell table:style-name="TableCell377">
            <text:p text:style-name="P378">Nevyriausybinės organizacijos (į asociaciją susivienijusių nevyriausybinių organizacijų) visuotiniai narių susirinkimai ar konferencijos, suvažiavimai,<text:s/>kongresai, asamblėjos ir kt. per pastaruosius 5 metus, jų vieta bei dalyvių skaičius</text:p>
          </table:table-cell>
        </table:table-row>
        <table:table-row table:style-name="TableRow379">
          <table:table-cell table:style-name="TableCell380">
            <text:p text:style-name="P381">3.1.</text:p>
          </table:table-cell>
          <table:table-cell table:style-name="TableCell382">
            <text:p text:style-name="P383"/>
          </table:table-cell>
        </table:table-row>
        <table:table-row table:style-name="TableRow384">
          <table:table-cell table:style-name="TableCell385">
            <text:p text:style-name="P386">3.2.</text:p>
          </table:table-cell>
          <table:table-cell table:style-name="TableCell387">
            <text:p text:style-name="P388"/>
          </table:table-cell>
        </table:table-row>
        <table:table-row table:style-name="TableRow389">
          <table:table-cell table:style-name="TableCell390">
            <text:p text:style-name="P391">...</text:p>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4.</text:p>
          </table:table-cell>
          <table:table-cell table:style-name="TableCell401">
            <text:p text:style-name="P402">Šiuo metu veikiantys nevyriausybinės organizacijos meno kolektyvai ir (ar) klubai</text:p>
          </table:table-cell>
        </table:table-row>
        <table:table-row table:style-name="TableRow403">
          <table:table-cell table:style-name="TableCell404">
            <text:p text:style-name="P405">4.1.</text:p>
          </table:table-cell>
          <table:table-cell table:style-name="TableCell406">
            <text:p text:style-name="P407"/>
          </table:table-cell>
        </table:table-row>
        <table:table-row table:style-name="TableRow408">
          <table:table-cell table:style-name="TableCell409">
            <text:p text:style-name="P410">4.2.</text:p>
          </table:table-cell>
          <table:table-cell table:style-name="TableCell411">
            <text:p text:style-name="P412"/>
          </table:table-cell>
        </table:table-row>
        <table:table-row table:style-name="TableRow413">
          <table:table-cell table:style-name="TableCell414">
            <text:p text:style-name="P415">...</text:p>
          </table:table-cell>
          <table:table-cell table:style-name="TableCell416">
            <text:p text:style-name="P417"/>
          </table: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5.</text:p>
          </table:table-cell>
          <table:table-cell table:style-name="TableCell425">
            <text:p text:style-name="P426">Nevyriausybinės organizacijos<text:s/>organizuoti kultūriniai renginiai per pastaruosius 5 metus</text:p>
          </table:table-cell>
        </table:table-row>
        <table:table-row table:style-name="TableRow427">
          <table:table-cell table:style-name="TableCell428">
            <text:p text:style-name="P429">5.1.</text:p>
          </table:table-cell>
          <table:table-cell table:style-name="TableCell430">
            <text:p text:style-name="P431"/>
          </table:table-cell>
        </table:table-row>
        <table:table-row table:style-name="TableRow432">
          <table:table-cell table:style-name="TableCell433">
            <text:p text:style-name="P434">5.2.</text:p>
          </table:table-cell>
          <table:table-cell table:style-name="TableCell435">
            <text:p text:style-name="P436"/>
          </table:table-cell>
        </table:table-row>
        <table:table-row table:style-name="TableRow437">
          <table:table-cell table:style-name="TableCell438">
            <text:p text:style-name="P439">...</text:p>
          </table:table-cell>
          <table:table-cell table:style-name="TableCell440">
            <text:p text:style-name="P441"/>
          </table:table-cell>
        </table:table-row>
      </table:table>
      <text:p text:style-name="P442"/>
      <text:p text:style-name="P443">6. Nevyriausybinės organizacijos tarptautiniai ryšiai bei dalyvavimas vyresnio amžiaus žmonių tarptautiniuose renginiuose.</text:p>
      <text:p text:style-name="P444"/>
      <text:p text:style-name="P445"><text:span text:style-name="T446">III</text:span><text:span text:style-name="T447">.<text:s/></text:span><text:span text:style-name="T448">Duomenys apie nevyriausybinės<text:s/></text:span><text:span text:style-name="T449">organizacijos, siekiančios gauti valstybės paramą, pagrindines veiklos kryptis 2006 metai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7.</text:p>
          </table:table-cell>
          <table:table-cell table:style-name="TableCell457">
            <text:p text:style-name="P458">Nevyriausybinės organizacijos 2006 metų pagrindinės veiklos kryptys, siekiant įgyvendinti Nacionalinės gyventojų senėjimo pasekmių įveikimo strategijos 172 ir<text:s/>173 punktuose nustatytus tikslus ir uždavinius (tvarkos aprašo 4.6 ir 4.7 punktai)</text:p>
          </table:table-cell>
        </table:table-row>
        <table:table-row table:style-name="TableRow459">
          <table:table-cell table:style-name="TableCell460">
            <text:p text:style-name="P461">7.1.</text:p>
          </table:table-cell>
          <table:table-cell table:style-name="TableCell462">
            <text:p text:style-name="P463"/>
          </table:table-cell>
        </table:table-row>
        <table:table-row table:style-name="TableRow464">
          <table:table-cell table:style-name="TableCell465">
            <text:p text:style-name="P466">7.2.</text:p>
          </table:table-cell>
          <table:table-cell table:style-name="TableCell467">
            <text:p text:style-name="P468"/>
          </table:table-cell>
        </table:table-row>
        <table:table-row table:style-name="TableRow469">
          <table:table-cell table:style-name="TableCell470">
            <text:p text:style-name="P471">...</text:p>
          </table:table-cell>
          <table:table-cell table:style-name="TableCell472">
            <text:p text:style-name="P473"/>
          </table:table-cell>
        </table:table-row>
      </table:table>
      <text:p text:style-name="P474"/>
      <text:p text:style-name="P475"><text:span text:style-name="T476">IV</text:span><text:span text:style-name="T477">.<text:s/></text:span><text:span text:style-name="T478">Duomenys apie nevyriausybinės organizacijos, siekiančios gauti valstybės paramą,<text:s/></text:span><text:soft-page-break/><text:span text:style-name="T479">pagrindinius veiklos tikslus, kuriems būtų naudojamos jai<text:s/></text:span><text:span text:style-name="T480">skirtos valstybės biudžeto lėšos</text:span></text:p>
      <text:p text:style-name="Normal"/>
      <table:table table:style-name="Table481">
        <table:table-columns>
          <table:table-column table:style-name="TableColumn482"/>
          <table:table-column table:style-name="TableColumn483"/>
        </table:table-columns>
        <table:table-row table:style-name="TableRow484">
          <table:table-cell table:style-name="TableCell485">
            <text:p text:style-name="P486">8.</text:p>
          </table:table-cell>
          <table:table-cell table:style-name="TableCell487">
            <text:p text:style-name="P488">Nevyriausybinės organizacijos pagrindiniai veiklos tikslai, kuriems numatoma panaudoti organizacijai 2006 metais skirtas valstybės biudžeto lėšas</text:p>
          </table:table-cell>
        </table:table-row>
        <table:table-row table:style-name="TableRow489">
          <table:table-cell table:style-name="TableCell490">
            <text:p text:style-name="P491">8.1.</text:p>
          </table:table-cell>
          <table:table-cell table:style-name="TableCell492">
            <text:p text:style-name="P493"/>
          </table:table-cell>
        </table:table-row>
        <table:table-row table:style-name="TableRow494">
          <table:table-cell table:style-name="TableCell495">
            <text:p text:style-name="P496">8.2.</text:p>
          </table:table-cell>
          <table:table-cell table:style-name="TableCell497">
            <text:p text:style-name="P498"/>
          </table:table-cell>
        </table:table-row>
        <table:table-row table:style-name="TableRow499">
          <table:table-cell table:style-name="TableCell500">
            <text:p text:style-name="P501">...</text:p>
          </table:table-cell>
          <table:table-cell table:style-name="TableCell502">
            <text:p text:style-name="P503"/>
          </table:table-cell>
        </table:table-row>
      </table:table>
      <text:p text:style-name="P504"/>
      <text:p text:style-name="P505">______________________<text:tab/>____________<text:tab/>______________________</text:p>
      <text:p text:style-name="P506"><text:tab/>(pareigų pavadinimas)<text:tab/>(parašas)<text:tab/>(vardas ir pavardė)</text:p>
      <text:p text:style-name="P507">______________</text:p>
      <text:soft-page-break/>
      <text:p text:style-name="P508">PATVIRTINTA</text:p>
      <text:p text:style-name="P509">socialinės apsaugos ir darbo ministro</text:p>
      <text:p text:style-name="P510">2006 m. sausio 19 d. įsakymu Nr. A1-27</text:p>
      <text:p text:style-name="P511"/>
      <text:p text:style-name="P512"><text:span text:style-name="T513">LIETUVOS RESPUBLIKOS VALSTYBĖS BIUDŽETO LĖŠŲ, SKIRTŲ VYRESNIO AMŽIAUS<text:s/></text:span><text:span text:style-name="T514">ŽMONĖMS ATSTOVAUJANČIŲ NEVYRIAUSYBINIŲ ORGANIZACIJŲ VEIKLAI REMTI 2006 METAIS, PASKIRSTYMAS KETVIRČIAI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2006 metai</text:p>
          </table:table-cell>
          <table:table-cell table:style-name="TableCell526" table:number-columns-spanned="5">
            <text:p text:style-name="P527">Valstybės biudžeto lėšos, skirtos vyresnio amžiaus žmonėms atstovaujančių nevyriausybinių organizacijų veiklai remti</text:p>
          </table:table-cell>
          <table:covered-table-cell/>
          <table:covered-table-cell/>
          <table:covered-table-cell/>
          <table:covered-table-cell/>
        </table:table-row>
        <table:table-row table:style-name="TableRow528">
          <table:table-cell table:style-name="TableCell529" table:number-rows-spanned="5">
            <text:p text:style-name="P530"/>
          </table:table-cell>
          <table:table-cell table:style-name="TableCell531" table:number-rows-spanned="2">
            <text:p text:style-name="P532">Suma (tūkst. Lt)</text:p>
          </table:table-cell>
          <table:table-cell table:style-name="TableCell533" table:number-columns-spanned="4">
            <text:p text:style-name="P534">Iš<text:s/>jų ketvirčiais</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I</text:p>
          </table:table-cell>
          <table:table-cell table:style-name="TableCell540">
            <text:p text:style-name="P541">II</text:p>
          </table:table-cell>
          <table:table-cell table:style-name="TableCell542">
            <text:p text:style-name="P543">III</text:p>
          </table:table-cell>
          <table:table-cell table:style-name="TableCell544">
            <text:p text:style-name="P545">IV</text:p>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200</text:p>
          </table:table-cell>
          <table:table-cell table:style-name="TableCell562">
            <text:p text:style-name="P563">50</text:p>
          </table:table-cell>
          <table:table-cell table:style-name="TableCell564">
            <text:p text:style-name="P565">50</text:p>
          </table:table-cell>
          <table:table-cell table:style-name="TableCell566">
            <text:p text:style-name="P567">50</text:p>
          </table:table-cell>
          <table:table-cell table:style-name="TableCell568">
            <text:p text:style-name="P569">50</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š viso:</text:p>
          </table:table-cell>
          <table:table-cell table:style-name="TableCell585">
            <text:p text:style-name="P586">200</text:p>
          </table:table-cell>
          <table:table-cell table:style-name="TableCell587">
            <text:p text:style-name="P588">50</text:p>
          </table:table-cell>
          <table:table-cell table:style-name="TableCell589">
            <text:p text:style-name="P590">50</text:p>
          </table:table-cell>
          <table:table-cell table:style-name="TableCell591">
            <text:p text:style-name="P592">50</text:p>
          </table:table-cell>
          <table:table-cell table:style-name="TableCell593">
            <text:p text:style-name="P594">50</text:p>
          </table:table-cell>
        </table:table-row>
      </table:table>
      <text:p text:style-name="P5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0T00:00:00Z</meta:creation-date>
    <dc:date>2015-09-20T00:00:00Z</dc:date>
    <meta:template xlink:href="Normal" xlink:type="simple"/>
    <meta:editing-cycles>2</meta:editing-cycles>
    <meta:editing-duration>PT0S</meta:editing-duration>
    <meta:document-statistic meta:page-count="9" meta:paragraph-count="237" meta:word-count="2354" meta:character-count="19678" meta:row-count="675" meta:non-whitespace-character-count="17561"/>
  </office:meta>
</office:document-meta>
</file>