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LIETUVIŲ KALBOS INSTITUTO TARYBOS NARIŲ SKYRIMO</text:p>
      <text:p text:style-name="P7"/>
      <text:p text:style-name="P8">2008 m. rugsėjo 26 d. Nr. ISAK-2643</text:p>
      <text:p text:style-name="P9">Vilnius</text:p>
      <text:p text:style-name="P10"/>
      <text:p text:style-name="P11"><text:span text:style-name="T12">Vadovaudamasis Lietuvių kalbos instituto statuto, patvirtinto Li</text:span><text:span text:style-name="T13">etuvos Respublikos Vyriausybės 2003 m. gegužės 27 d. nutarimu Nr. 669 „Dėl valstybės mokslo institutų statutų patvirtinimo“ (Žin., 2003, Nr.<text:s/></text:span><text:a xlink:href="https://www.e-tar.lt/portal/lt/legalAct/TAR.660F75E0A012" office:target-frame-name="_blank" xlink:show="new"><text:span text:style-name="T14">54-2382</text:span></text:a><text:span text:style-name="T15">), 14 punktu:</text:span></text:p>
      <text:p text:style-name="P16"><text:span text:style-name="T17">1</text:span><text:span text:style-name="T18">.<text:s/></text:span><text:span text:style-name="T19">Skiriu</text:span><text:span text:style-name="T20"><text:s/>š</text:span><text:span text:style-name="T21">iuos narius į Lietuvių kalbos instituto tarybą:</text:span></text:p>
      <text:p text:style-name="P22">Romą Lazutką – Vilniaus universiteto Filosofijos fakulteto Socialinio darbo katedros vedėją;</text:p>
      <text:p text:style-name="P23">Rūtą Marcinkevičienę – Vytauto Didžiojo universiteto Humanitarinių mokslų fakulteto dekanę;</text:p>
      <text:p text:style-name="P24">Arvydą Pacevičių – Vilniaus universiteto Komunikacijos fakulteto Bibliotekininkystės ir informacijos mokslų instituto docentą;</text:p>
      <text:p text:style-name="P25">Viliją Salienę – Vilniaus pedagoginio universiteto Lituanistikos fakulteto dekanę;</text:p>
      <text:p text:style-name="P26"><text:span text:style-name="T27">Ireną Smetonienę – Valstybinės lietuvių kalbos komisijos pirmininkę.</text:span></text:p>
      <text:p text:style-name="P28"><text:span text:style-name="T29">2</text:span><text:span text:style-name="T30">.<text:s/></text:span><text:span text:style-name="T31">Pripažįstu</text:span><text:span text:style-name="T32"><text:s/>netekusiu galios Lietuvos Respublikos švietimo ir mokslo ministro 2003 m. birželio 30 d. įsakymą Nr. ISAK-924 „Dėl Lietuvių kalbos instituto tarybos narių skyrimo“ (Žin., 2003, Nr.<text:s/></text:span><text:a xlink:href="https://www.e-tar.lt/portal/lt/legalAct/TAR.D1BCA4982858" office:target-frame-name="_blank" xlink:show="new"><text:span text:style-name="T33">68-3103</text:span></text:a><text:span text:style-name="T34">).</text:span></text:p>
      <text:p text:style-name="P35"/>
      <text:p text:style-name="Normal"/>
      <text:p text:style-name="P36"><text:span text:style-name="T37">ŠVIETIMO IR MOKSLO MINISTRAS</text:span><text:span text:style-name="T38"><text:tab/>ALGIRDAS MONKEVIČIUS</text:span></text:p>
      <text:p text:style-name="Normal"/>
      <text:p text:style-name="P39"><text:span text:style-name="T4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6-20T19:54:00Z</meta:creation-date>
    <dc:date>2015-06-20T19:54:00Z</dc:date>
    <meta:template xlink:href="Normal" xlink:type="simple"/>
    <meta:editing-cycles>2</meta:editing-cycles>
    <meta:editing-duration>PT0S</meta:editing-duration>
    <meta:document-statistic meta:page-count="1" meta:paragraph-count="19" meta:word-count="164" meta:character-count="1338" meta:row-count="45" meta:non-whitespace-character-count="1193"/>
  </office:meta>
</office:document-meta>
</file>