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6pt" style:language-asian="lt" style:country-asian="LT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78" style:family="table-column">
      <style:table-column-properties style:column-width="2.9416in"/>
    </style:style>
    <style:style style:name="TableColumn79" style:family="table-column">
      <style:table-column-properties style:column-width="2.027in"/>
    </style:style>
    <style:style style:name="TableColumn80" style:family="table-column">
      <style:table-column-properties style:column-width="1.7236in"/>
    </style:style>
    <style:style style:name="Table77" style:family="table">
      <style:table-properties style:width="6.6923in" fo:margin-left="0in" table:align="lef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85" style:parent-style-name="Normal" style:family="paragraph">
      <style:paragraph-properties fo:text-align="justify" fo:text-indent="0.527in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89" style:parent-style-name="Normal" style:family="paragraph">
      <style:paragraph-properties fo:text-align="justify" fo:text-indent="0.2513in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93" style:parent-style-name="Normal" style:family="paragraph">
      <style:paragraph-properties fo:text-align="justify" fo:text-indent="0.2513in"/>
      <style:text-properties fo:color="#000000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527in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P21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6pt" style:language-asian="lt" style:country-asian="LT"/>
    </style:style>
    <style:style style:name="P217" style:parent-style-name="Normal" style:family="paragraph">
      <style:paragraph-properties fo:break-before="page" fo:text-indent="3.543in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indent="3.543in"/>
      <style:text-properties fo:color="#000000" style:language-asian="lt" style:country-asian="LT"/>
    </style:style>
    <style:style style:name="P220" style:parent-style-name="Normal" style:family="paragraph">
      <style:paragraph-properties fo:text-indent="3.54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style:font-size-complex="6pt" style:language-asian="lt" style:country-asian="LT"/>
    </style:style>
    <style:style style:name="P328" style:parent-style-name="Normal" style:family="paragraph">
      <style:paragraph-properties fo:break-before="page" fo:text-indent="3.543in"/>
    </style:style>
    <style:style style:name="T3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indent="3.543in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language-asian="lt" style:country-asian="LT"/>
    </style:style>
    <style:style style:name="P34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language-asian="lt" style:country-asian="LT"/>
    </style:style>
    <style:style style:name="P343" style:parent-style-name="Normal" style:family="paragraph">
      <style:text-properties fo:color="#000000" style:language-asian="lt" style:country-asian="LT"/>
    </style:style>
    <style:style style:name="TableColumn345" style:family="table-column">
      <style:table-column-properties style:column-width="1.3409in"/>
    </style:style>
    <style:style style:name="TableColumn346" style:family="table-column">
      <style:table-column-properties style:column-width="1.3381in"/>
    </style:style>
    <style:style style:name="TableColumn347" style:family="table-column">
      <style:table-column-properties style:column-width="1.3375in"/>
    </style:style>
    <style:style style:name="TableColumn348" style:family="table-column">
      <style:table-column-properties style:column-width="1.3381in"/>
    </style:style>
    <style:style style:name="TableColumn349" style:family="table-column">
      <style:table-column-properties style:column-width="1.3388in"/>
    </style:style>
    <style:style style:name="Table344" style:family="table">
      <style:table-properties style:width="6.6937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2.652in">
        <style:tab-stops>
          <style:tab-stop style:type="left" style:position="2.652in"/>
          <style:tab-stop style:type="left" style:position="4.2354in"/>
        </style:tab-stops>
      </style:paragraph-properties>
      <style:text-properties fo:color="#000000" fo:font-size="10pt" style:font-size-asian="10pt" style:language-asian="lt" style:country-asian="LT"/>
    </style:style>
    <style:style style:name="P4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2.652in">
        <style:tab-stops>
          <style:tab-stop style:type="left" style:position="2.652in"/>
          <style:tab-stop style:type="left" style:position="4.2354in"/>
        </style:tab-stops>
      </style:paragraph-properties>
      <style:text-properties fo:color="#000000" fo:font-size="10pt" style:font-size-asian="10pt" style:language-asian="lt" style:country-asian="LT"/>
    </style:style>
    <style:style style:name="P4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4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1999 M. DERLIAUS ŽIRNIŲ, GRIKIŲ IR RAPSŲ SUPIRKIMO TVARKOS PATVIRTINIMO</text:p>
      <text:p text:style-name="P15"/>
      <text:p text:style-name="P16">1999 m. sausio 26 d. Nr. 39</text:p>
      <text:p text:style-name="P17">Vilnius</text:p>
      <text:p text:style-name="P18"/>
      <text:p text:style-name="P19"><text:span text:style-name="T20">Vykdydamas Žemės ūkio ekonominių santykių valstyb</text:span><text:span text:style-name="T21">inio reguliavimo įstatymą ir siekdamas palaikyti žemės ūkio produkcijos gamintojų pajamas,</text:span></text:p>
      <text:p text:style-name="P22"><text:span text:style-name="T23">1</text:span><text:span text:style-name="T24">.<text:s/></text:span><text:span text:style-name="T25">Tvirtinu</text:span><text:span text:style-name="T26"><text:s/>1999 m. derliaus:</text:span></text:p>
      <text:p text:style-name="P27"><text:span text:style-name="T28">1.1</text:span><text:span text:style-name="T29">. žirnių pardavimo kvotą – 40 tūkst. tonų, mokant už toną bazinių kondicijų svorio (be PVM) minimalią kainą – 400, subsidiją -</text:span><text:span text:style-name="T30">180, iš viso – 580 Lt;</text:span></text:p>
      <text:p text:style-name="P31"><text:span text:style-name="T32">1.2</text:span><text:span text:style-name="T33">. grikių pardavimo kvotą – 7 tūkst. tonų, mokant už toną bazinių kondicijų svorio (be PVM) – 800, subsidiją – 400, iš viso – 1200 Lt;</text:span></text:p>
      <text:p text:style-name="P34"><text:span text:style-name="T35">1.3</text:span><text:span text:style-name="T36">. žirnių ir grikių pardavimo kvotas apskritims pagal 1 priedą;</text:span></text:p>
      <text:p text:style-name="P37"><text:span text:style-name="T38">1.4</text:span><text:span text:style-name="T39">. rapsų supirki</text:span><text:span text:style-name="T40">mo kvotą akcinei bendrovei „Obelių aliejus“ – 18 tūkst. tonų, už pirmos klasės rapsus, superkamus maistinio aliejaus gamybai, mokant 200 Lt už toną subsidiją.</text:span></text:p>
      <text:p text:style-name="P41"><text:span text:style-name="T42">2</text:span><text:span text:style-name="T43">. Tvirtinu Subsidijų už superkamus 1999 m. derliaus žirnius ir grikius mokėjimo, apskaitos</text:span><text:span text:style-name="T44"><text:s/>ir atskaitomybės tvarką pagal 2 priedą.</text:span></text:p>
      <text:p text:style-name="P45"><text:span text:style-name="T46">3</text:span><text:span text:style-name="T47">. Pavedu:</text:span></text:p>
      <text:p text:style-name="P48"><text:span text:style-name="T49">3.1</text:span><text:span text:style-name="T50">. Ūkių plėtros departamentui kartu su Ekonomikos ir finansų departamentu iki 1999 m. vasario 15 d. parengti Konkurso 1999 m. derliaus žirniams ir grikiams pagal kvotas supirkti nuostatus;</text:span></text:p>
      <text:p text:style-name="P51"><text:span text:style-name="T52">3.2</text:span><text:span text:style-name="T53">. apskričių viršininkų administracijų Kaimo reikalų departamentams žirnių ir grikių pardavimo kvotas paskirstyti rajonams. Grikių pardavimo kvotą paskirstyti atsižvelgiant į nenašių žemių plotą.</text:span></text:p>
      <text:p text:style-name="P54"><text:span text:style-name="T55">4</text:span><text:span text:style-name="T56">. Įsakymo vykdymą kontroliuoti viceministrui V. Grušau</text:span><text:span text:style-name="T57">skui.</text:span></text:p>
      <text:p text:style-name="P58"/>
      <text:p text:style-name="P59"/>
      <text:p text:style-name="P60"><text:span text:style-name="T61">ŽEMĖS ŪKIO MINISTRAS</text:span><text:span text:style-name="T62"><text:tab/>EDVARDAS MAKELIS</text:span></text:p>
      <text:p text:style-name="P63"><text:span text:style-name="T64">______________</text:span></text:p>
      <text:soft-page-break/>
      <text:p text:style-name="P65"><text:span text:style-name="T66">Žemės ūkio ministro</text:span></text:p>
      <text:p text:style-name="P67">1999 01 26 įsakymo Nr. 39</text:p>
      <text:p text:style-name="P68"><text:span text:style-name="T69">1</text:span><text:span text:style-name="T70"><text:s/>priedas</text:span></text:p>
      <text:p text:style-name="P71"/>
      <text:p text:style-name="P72"><text:span text:style-name="T73">1999 m. derliaus žirnių ir grikių pardavimo kvotų</text:span></text:p>
      <text:p text:style-name="P74"><text:span text:style-name="T75">paskirstymas apskritims, tonomi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pskritis</text:span></text:p>
            <text:p text:style-name="P85"/>
          </table:table-cell>
          <table:table-cell table:style-name="TableCell86">
            <text:p text:style-name="P87"><text:span text:style-name="T88">Žirnių kvota</text:span></text:p>
            <text:p text:style-name="P89"/>
          </table:table-cell>
          <table:table-cell table:style-name="TableCell90">
            <text:p text:style-name="P91"><text:span text:style-name="T92">Grikių kvota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lytaus</text:span></text:p>
          </table:table-cell>
          <table:table-cell table:style-name="TableCell98">
            <text:p text:style-name="P99"><text:span text:style-name="T100">1200</text:span></text:p>
          </table:table-cell>
          <table:table-cell table:style-name="TableCell101">
            <text:p text:style-name="P102"><text:span text:style-name="T103">1800</text:span></text:p>
          </table:table-cell>
        </table:table-row>
        <table:table-row table:style-name="TableRow104">
          <table:table-cell table:style-name="TableCell105">
            <text:p text:style-name="P106"><text:span text:style-name="T107">Kauno</text:span></text:p>
          </table:table-cell>
          <table:table-cell table:style-name="TableCell108">
            <text:p text:style-name="P109"><text:span text:style-name="T110">6000</text:span></text:p>
          </table:table-cell>
          <table:table-cell table:style-name="TableCell111">
            <text:p text:style-name="P112"><text:span text:style-name="T113">400</text:span></text:p>
          </table:table-cell>
        </table:table-row>
        <table:table-row table:style-name="TableRow114">
          <table:table-cell table:style-name="TableCell115">
            <text:p text:style-name="P116"><text:span text:style-name="T117">Klaipėdos</text:span></text:p>
          </table:table-cell>
          <table:table-cell table:style-name="TableCell118">
            <text:p text:style-name="P119"><text:span text:style-name="T120">3000</text:span></text:p>
          </table:table-cell>
          <table:table-cell table:style-name="TableCell121">
            <text:p text:style-name="P122"><text:span text:style-name="T123">200</text:span></text:p>
          </table:table-cell>
        </table:table-row>
        <table:table-row table:style-name="TableRow124">
          <table:table-cell table:style-name="TableCell125">
            <text:p text:style-name="P126"><text:span text:style-name="T127">Marijampolės</text:span></text:p>
          </table:table-cell>
          <table:table-cell table:style-name="TableCell128">
            <text:p text:style-name="P129"><text:span text:style-name="T130">5800</text:span></text:p>
          </table:table-cell>
          <table:table-cell table:style-name="TableCell131">
            <text:p text:style-name="P132"><text:span text:style-name="T133">200</text:span></text:p>
          </table:table-cell>
        </table:table-row>
        <table:table-row table:style-name="TableRow134">
          <table:table-cell table:style-name="TableCell135">
            <text:p text:style-name="P136"><text:span text:style-name="T137">Panevėžio</text:span></text:p>
          </table:table-cell>
          <table:table-cell table:style-name="TableCell138">
            <text:p text:style-name="P139"><text:span text:style-name="T140">7600</text:span></text:p>
          </table:table-cell>
          <table:table-cell table:style-name="TableCell141">
            <text:p text:style-name="P142"><text:span text:style-name="T143">400</text:span></text:p>
          </table:table-cell>
        </table:table-row>
        <table:table-row table:style-name="TableRow144">
          <table:table-cell table:style-name="TableCell145">
            <text:p text:style-name="P146"><text:span text:style-name="T147">Šiaulių</text:span></text:p>
          </table:table-cell>
          <table:table-cell table:style-name="TableCell148">
            <text:p text:style-name="P149"><text:span text:style-name="T150">7500</text:span></text:p>
          </table:table-cell>
          <table:table-cell table:style-name="TableCell151">
            <text:p text:style-name="P152"><text:span text:style-name="T153">140</text:span></text:p>
          </table:table-cell>
        </table:table-row>
        <table:table-row table:style-name="TableRow154">
          <table:table-cell table:style-name="TableCell155">
            <text:p text:style-name="P156"><text:span text:style-name="T157">Tauragės</text:span></text:p>
          </table:table-cell>
          <table:table-cell table:style-name="TableCell158">
            <text:p text:style-name="P159"><text:span text:style-name="T160">1550</text:span></text:p>
          </table:table-cell>
          <table:table-cell table:style-name="TableCell161">
            <text:p text:style-name="P162"><text:span text:style-name="T163">160</text:span></text:p>
          </table:table-cell>
        </table:table-row>
        <table:table-row table:style-name="TableRow164">
          <table:table-cell table:style-name="TableCell165">
            <text:p text:style-name="P166"><text:span text:style-name="T167">Telšių</text:span></text:p>
          </table:table-cell>
          <table:table-cell table:style-name="TableCell168">
            <text:p text:style-name="P169"><text:span text:style-name="T170">2100</text:span></text:p>
          </table:table-cell>
          <table:table-cell table:style-name="TableCell171">
            <text:p text:style-name="P172"><text:span text:style-name="T173">50</text:span></text:p>
          </table:table-cell>
        </table:table-row>
        <table:table-row table:style-name="TableRow174">
          <table:table-cell table:style-name="TableCell175">
            <text:p text:style-name="P176"><text:span text:style-name="T177">Utenos</text:span></text:p>
          </table:table-cell>
          <table:table-cell table:style-name="TableCell178">
            <text:p text:style-name="P179"><text:span text:style-name="T180">2350</text:span></text:p>
          </table:table-cell>
          <table:table-cell table:style-name="TableCell181">
            <text:p text:style-name="P182"><text:span text:style-name="T183">1100</text:span></text:p>
          </table:table-cell>
        </table:table-row>
        <table:table-row table:style-name="TableRow184">
          <table:table-cell table:style-name="TableCell185">
            <text:p text:style-name="P186"><text:span text:style-name="T187">Vilniaus</text:span></text:p>
          </table:table-cell>
          <table:table-cell table:style-name="TableCell188">
            <text:p text:style-name="P189"><text:span text:style-name="T190">2900</text:span></text:p>
          </table:table-cell>
          <table:table-cell table:style-name="TableCell191">
            <text:p text:style-name="P192"><text:span text:style-name="T193">2550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Iš viso</text:span></text:p>
          </table:table-cell>
          <table:table-cell table:style-name="TableCell205">
            <text:p text:style-name="P206"><text:span text:style-name="T207">40000</text:span></text:p>
          </table:table-cell>
          <table:table-cell table:style-name="TableCell208">
            <text:p text:style-name="P209"><text:span text:style-name="T210">7000</text:span></text:p>
          </table:table-cell>
        </table:table-row>
      </table:table>
      <text:p text:style-name="P211"/>
      <text:p text:style-name="P212"/>
      <text:p text:style-name="P213">ŪKIŲ PLĖTROS DEPARTAMENTO<text:s/></text:p>
      <text:p text:style-name="P214">DIREKTORIAUS<text:s/>PAVADUOTOJAS<text:tab/>J. PETRAŠIŪNAS</text:p>
      <text:p text:style-name="P215"><text:span text:style-name="T216">______________</text:span></text:p>
      <text:soft-page-break/>
      <text:p text:style-name="P217"><text:span text:style-name="T218">Žemės ūkio ministro</text:span></text:p>
      <text:p text:style-name="P219">1999 01 26 įsakymo Nr. 39</text:p>
      <text:p text:style-name="P220"><text:span text:style-name="T221">2</text:span><text:span text:style-name="T222"><text:s/>priedas</text:span></text:p>
      <text:p text:style-name="P223"/>
      <text:p text:style-name="P224"><text:span text:style-name="T225">SUBSIDIJŲ UŽ SUPERKAMUS 1999 M. DERLIAUS ŽIRNIUS, GRIKIUS IR RAPSUS MOKĖJIMO, APSKAITOS IR ATSKAITOMYBĖS TVARKA</text:span></text:p>
      <text:p text:style-name="P226"/>
      <text:p text:style-name="P227"><text:span text:style-name="T228">1</text:span><text:span text:style-name="T229">. Žirniai ir grikiai superkami iš</text:span><text:span text:style-name="T230"><text:s/>žemės ūkio produkcijos gamintojų, turinčių pardavimo kvotas, ministro įsakymu nustatytomis kainomis. Juos superka konkurso būdu išaiškinti supirkėjai.</text:span></text:p>
      <text:p text:style-name="P231"><text:span text:style-name="T232">2</text:span><text:span text:style-name="T233">. Rapsus maistinio aliejaus gamybai superka akcinė bendrovė „Obelių aliejus“ sutartinėmis kainomis<text:s/></text:span><text:span text:style-name="T234">pagal iš anksto sudarytas dvišales produkcijos pardavimo – pirkimo sutartis, neviršijant nustatytos kvotos.</text:span></text:p>
      <text:p text:style-name="P235"><text:span text:style-name="T236">3</text:span><text:span text:style-name="T237">. Subsidijos už parduotus žirnius, grikius ir rapsus mokamos iš Kaimo rėmimo fondo žemės ūkio produkcijos gamintojams per šią produkciją supirk</text:span><text:span text:style-name="T238">usias įmones.</text:span></text:p>
      <text:p text:style-name="P239"><text:span text:style-name="T240">4</text:span><text:span text:style-name="T241">. Superkančios žirnius, grikius ir rapsus įmonės (taip pat ir pavedimo sutartimi Žemės ūkio ir maisto produktų rinkos reguliavimo agentūros įgaliotos įmonės) grūdų priėmimui įforminti išrašo:</text:span></text:p>
      <text:p text:style-name="P242"><text:span text:style-name="T243">4.1</text:span><text:span text:style-name="T244">. grūdų pirkimo (priėmimo) kvitą ministe</text:span><text:span text:style-name="T245">rijos 1997 m. birželio 30 d. įsakymu Nr. 393 (Žin., 1997, Nr.<text:s/></text:span><text:a xlink:href="https://www.e-tar.lt/portal/lt/legalAct/TAR.8F884E5AD80C" office:target-frame-name="_blank" xlink:show="new"><text:span text:style-name="T246">64-1519</text:span></text:a><text:span text:style-name="T247">; 1998, Nr.<text:s/></text:span><text:a xlink:href="https://www.e-tar.lt/portal/lt/legalAct/TAR.1B686944A705" office:target-frame-name="_blank" xlink:show="new"><text:span text:style-name="T248">73-2123</text:span></text:a><text:span text:style-name="T249">) nustatyt</text:span><text:span text:style-name="T250">a tvarka;</text:span></text:p>
      <text:p text:style-name="P251"><text:span text:style-name="T252">4.2</text:span><text:span text:style-name="T253">. be šioje tvarkoje nurodytų privalomų specialių apskaitos dokumentų rekvizitų, grūdų pirkimo (priėmimo) kvite įrašomi grūdų kokybės rodikliai bei grūdų klasė, gauti iš įgaliotosios laboratorijos ar nustatyti supirkėjo laboratorijoje;</text:span></text:p>
      <text:p text:style-name="P254"><text:span text:style-name="T255">4.3</text:span><text:span text:style-name="T256">. kvite taip pat nurodoma subsidija litais už toną įskaitomojo grūdų svorio ir visa priklausanti išmokėti subsidijų suma.</text:span></text:p>
      <text:p text:style-name="P257"><text:span text:style-name="T258">5</text:span><text:span text:style-name="T259">. Žemės ūkio produkcijos gamintojai, parduodantys žirnius ir grikius, juos superkančiai įmonei pateikia kvotą įrodančius d</text:span><text:span text:style-name="T260">okumentus.</text:span></text:p>
      <text:p text:style-name="P261"><text:span text:style-name="T262">6</text:span><text:span text:style-name="T263">. Įmonės, supirkusios subsidijuojamą produkciją, iki kito mėnesio 5 dienos pateikia Žemės ūkio ministerijos Ekonomikos ir finansų departamento Biudžeto valdybai pažymą (originalą) apie faktiškai per praėjusį mėnesį supirktus žirnių, grikių<text:s/></text:span><text:span text:style-name="T264">ir rapsų kiekius ir priklausančią žemdirbiams išmokėti subsidijų sumą (priedas).</text:span></text:p>
      <text:p text:style-name="P265"><text:span text:style-name="T266">7</text:span><text:span text:style-name="T267">. Ekonomikos ir finansų departamentas kartu su Ūkių plėtros departamentu išnagrinėja įmonių pateiktas pažymas apie faktiškai per praėjusį mėnesį supirktą produkciją ir pr</text:span><text:span text:style-name="T268">iklausančią išmokėti subsidijų sumą ir, gavęs iš Finansų ministerijos lėšas, perveda jas įmonėms.</text:span></text:p>
      <text:p text:style-name="P269"><text:span text:style-name="T270">8</text:span><text:span text:style-name="T271">. Lietuvos žemės ūkio banko skyriai, kiti Lietuvos bankai pervestas subsidijas žirnius, grikius ir rapsus supirkusioms įmonėms įskaito į šių įmonių subsą</text:span><text:span text:style-name="T272">skaitas.</text:span></text:p>
      <text:p text:style-name="P273"><text:span text:style-name="T274">9</text:span><text:span text:style-name="T275">. Įskaitytos į subsąskaitą lėšos naudojamos tik subsidijoms žemės ūkio produkcijos gamintojams mokėti.</text:span></text:p>
      <text:p text:style-name="P276"><text:span text:style-name="T277">10</text:span><text:span text:style-name="T278">. Žemės ūkio ministerijos Teisės departamento Vidaus kontrolės ir audito valdyba, bankai, kurių skyriai išmoka subsidijas, tikrina su</text:span><text:span text:style-name="T279">bsidijų išmokėjimo teisingumą.</text:span></text:p>
      <text:p text:style-name="P280"><text:span text:style-name="T281">11</text:span><text:span text:style-name="T282">. Žirnius, grikius ir rapsus superkančios įmonės gautas subsidijas buhalterinėje apskaitoje parodo taip:</text:span></text:p>
      <text:p text:style-name="P283"><text:span text:style-name="T284">11.1</text:span><text:span text:style-name="T285">. priskaičiuota subsidijų suma už supirktą žemės ūkio produkciją debetuojama 49 s-tos „Atsiskaitymai su kita</text:span><text:span text:style-name="T286">is debitoriais ir kreditoriais“ analitinė s-ta „Žemės ūkio ministerija“ ir kredituojama 35 s-ta „Kapitalo dotacijos ir subsidijos“, taip pat debetuojama 35 s-ta „Kapitalo dotacijos ir subsidijos“ ir kredituojama 40 s-ta „Atsiskaitymai su tiekėjais ir rango</text:span><text:span text:style-name="T287">vais“;</text:span></text:p>
      <text:p text:style-name="P288"><text:span text:style-name="T289">11.2</text:span><text:span text:style-name="T290">. gauta įmonėje subsidijų suma debetuojama 274 „Subsąskaita už grūdus“ ir kredituojama 49 s-tos „Atsiskaitymai su kitais debitoriais ir kreditoriais“ analitinė s-ta „Žemės ūkio ministerija“;</text:span></text:p>
      <text:p text:style-name="P291"><text:span text:style-name="T292">11.3</text:span><text:span text:style-name="T293">. išmokėta subsidijų suma debetuojama 40 s</text:span><text:span text:style-name="T294">-ta „Atsiskaitymai su tiekėjais ir rangovais“ ir kredituojama 274 „Subsąskaita už grūdus“.</text:span></text:p>
      <text:p text:style-name="P295"><text:span text:style-name="T296">12</text:span><text:span text:style-name="T297">. Subsidijos nemokamos:</text:span></text:p>
      <text:p text:style-name="P298"><text:span text:style-name="T299">12.1</text:span><text:span text:style-name="T300">. už žirnius ir grikius, supirktus virš nustatytos pardavimo kvotos bei supirktus ne pagal Konkurso 1999 m. derliaus žirniams i</text:span><text:span text:style-name="T301">r grikiams pagal kvotas supirkti nuostatus;</text:span></text:p>
      <text:p text:style-name="P302"><text:span text:style-name="T303">12.2</text:span><text:span text:style-name="T304">. už rapsus, akcinės bendrovės „Obelių aliejus“ supirktus virš nustatytos kvotos;</text:span></text:p>
      <text:p text:style-name="P305"><text:span text:style-name="T306">12.3</text:span><text:span text:style-name="T307">. kai juridiniai ir fiziniai asmenys parduoda produkciją, importuotą iš užsienio;</text:span></text:p>
      <text:p text:style-name="P308"><text:span text:style-name="T309">12.4</text:span><text:span text:style-name="T310">. kai rapsai perparduoda</text:span><text:span text:style-name="T311">mi arba eksportuojami neperdirbti;</text:span></text:p>
      <text:p text:style-name="P312"><text:span text:style-name="T313">12.5</text:span><text:span text:style-name="T314">. kai dokumentai subsidijų išmokėjimui pateikiami pavėluotai;</text:span></text:p>
      <text:p text:style-name="P315"><text:span text:style-name="T316">12.6</text:span><text:span text:style-name="T317">. kai nustatomi pažeidimai apskaičiuojant subsidijas, apskaitant supirktą produkciją ir kitais nustatytos tvarkos pažeidimo atvejais.</text:span></text:p>
      <text:p text:style-name="P318"><text:span text:style-name="T319">13</text:span><text:span text:style-name="T320">.</text:span><text:span text:style-name="T321"><text:s/>Kai įmonės pavėluotai pateikia 6 punkte nurodytas pažymas, subsidijos gali būti išmokėtos kitą mėnesį ministro įsakymu.</text:span></text:p>
      <text:p text:style-name="P322"/>
      <text:p text:style-name="P323"/>
      <text:p text:style-name="P324">EKONOMIKOS IR FINANSŲ<text:s/></text:p>
      <text:p text:style-name="P325">DEPARTAMENTO DIREKTORIUS<text:tab/>V. KATKEVIČIUS</text:p>
      <text:p text:style-name="P326"><text:span text:style-name="T327">______________</text:span></text:p>
      <text:p text:style-name="P328"><text:span text:style-name="T329">Įmonės eilės Nr. ........</text:span></text:p>
      <text:p text:style-name="P330"/>
      <text:p text:style-name="P331"><text:span text:style-name="T332">priedas</text:span></text:p>
      <text:p text:style-name="P333"/>
      <text:p text:style-name="P334"><text:span text:style-name="T335">PAŽYMA</text:span></text:p>
      <text:p text:style-name="P336"><text:span text:style-name="T337">apie lėšų poreikį subsidijoms už supirktus žirnius, grikius ir rapsus išmokėti</text:span></text:p>
      <text:p text:style-name="P338"/>
      <text:p text:style-name="P339">nuo 1999 m.....................................<text:s/><text:tab/>iki 1999 m..........................................</text:p>
      <text:p text:style-name="P340">Įmonės pavadinimas, adresas ir tel. Nr.<text:s/><text:tab/>...</text:p>
      <text:p text:style-name="P341">Banko pavadinimas...................................<text:s/><text:tab/>Subsąskaitos Nr ................................</text:p>
      <text:p text:style-name="P342"><text:tab/>Banko kodas......................................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Produkcijos pavadinimas</text:p>
          </table:table-cell>
          <table:table-cell table:style-name="TableCell353">
            <text:p text:style-name="P354">Supirktas produkcijos kiekis, t</text:p>
          </table:table-cell>
          <table:table-cell table:style-name="TableCell355">
            <text:p text:style-name="P356">Įmonės sumokėta kaina (be subsidijos), Lt/t bazinių kondicijų svorio</text:p>
          </table:table-cell>
          <table:table-cell table:style-name="TableCell357">
            <text:p text:style-name="P358">Žemės ūkio ministerijos nustatyta subsidija, Lt/t</text:p>
          </table:table-cell>
          <table:table-cell table:style-name="TableCell359">
            <text:p text:style-name="P360">Lėšų poreikis subsidijoms išmokėti, Lt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Pažyma (originalas) pateikiama Žemės ūkio ministerijai ne vėliau kaip 5 dieną mėnesiui pasibaigus.</text:p>
      <text:p text:style-name="P407"/>
      <text:p text:style-name="P408">Įmonės vadovas<text:s/><text:tab/></text:p>
      <text:p text:style-name="P409">(parašas)<text:s/><text:tab/>(vardas,<text:s/>pavardė)</text:p>
      <text:p text:style-name="P410"/>
      <text:p text:style-name="P411">Vyr. finansininkas (buhalteris)<text:tab/></text:p>
      <text:p text:style-name="P412">(parašas)<text:s/><text:tab/>(vardas, pavardė)</text:p>
      <text:p text:style-name="P413">A. V.</text:p>
      <text:p text:style-name="P4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00:00Z</meta:creation-date>
    <dc:date>2015-09-13T23:00:00Z</dc:date>
    <meta:template xlink:href="Normal" xlink:type="simple"/>
    <meta:editing-cycles>2</meta:editing-cycles>
    <meta:editing-duration>PT0S</meta:editing-duration>
    <meta:document-statistic meta:page-count="5" meta:paragraph-count="138" meta:word-count="979" meta:character-count="7333" meta:row-count="324" meta:non-whitespace-character-count="6492"/>
  </office:meta>
</office:document-meta>
</file>