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  <style:tab-stop style:type="left" style:position="4.7243in"/>
        </style:tab-stops>
      </style:paragraph-properties>
    </style:style>
    <style:style style:name="T111" style:parent-style-name="DefaultParagraphFont" style:family="text">
      <style:text-properties fo:text-transform="uppercase" fo:color="#000000" style:font-size-complex="8pt"/>
    </style:style>
    <style:style style:name="T112" style:parent-style-name="DefaultParagraphFont" style:family="text">
      <style:text-properties fo:text-transform="uppercase" fo:color="#000000" style:font-size-complex="8pt"/>
    </style:style>
    <style:style style:name="T113" style:parent-style-name="DefaultParagraphFont" style:family="text">
      <style:text-properties fo:color="#000000" style:font-size-complex="8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</style:tab-stops>
      </style:paragraph-properties>
      <style:text-properties fo:color="#000000" style:font-size-complex="8pt"/>
    </style:style>
    <style:style style:name="P115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 style:font-size-complex="8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  <style:tab-stop style:type="left" style:position="4.7243in"/>
        </style:tab-stops>
      </style:paragraph-properties>
      <style:text-properties fo:color="#000000" style:font-size-complex="8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  <style:tab-stop style:type="left" style:position="4.7243in"/>
        </style:tab-stops>
      </style:paragraph-properties>
      <style:text-properties fo:color="#000000" style:font-size-complex="8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  <style:tab-stop style:type="left" style:position="4.7243in"/>
        </style:tab-stops>
      </style:paragraph-properties>
      <style:text-properties fo:color="#000000" style:font-size-complex="8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</style:tab-stops>
      </style:paragraph-properties>
      <style:text-properties fo:color="#000000" style:font-size-complex="8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</style:tab-stops>
      </style:paragraph-properties>
      <style:text-properties fo:color="#000000" style:font-size-complex="8pt"/>
    </style:style>
    <style:style style:name="P123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 style:font-size-complex="8pt"/>
    </style:style>
    <style:style style:name="P12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4.0256in"/>
        </style:tab-stops>
      </style:paragraph-properties>
      <style:text-properties fo:color="#000000" style:font-size-complex="8pt"/>
    </style:style>
    <style:style style:name="P125" style:parent-style-name="Normal" style:family="paragraph">
      <style:paragraph-properties fo:text-indent="4.0256in">
        <style:tab-stops>
          <style:tab-stop style:type="left" style:position="4.0256in"/>
        </style:tab-stops>
      </style:paragraph-properties>
      <style:text-properties fo:color="#000000" style:font-size-complex="8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0256in"/>
        </style:tab-stops>
      </style:paragraph-properties>
      <style:text-properties fo:color="#000000" style:font-size-complex="8pt"/>
    </style:style>
    <style:style style:name="P127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 style:font-size-complex="8pt"/>
    </style:style>
    <style:style style:name="P128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</style:style>
    <style:style style:name="T129" style:parent-style-name="DefaultParagraphFont" style:family="text">
      <style:text-properties fo:color="#000000" style:font-size-complex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MUITINĖS POSTŲ LIETUVOS-LATVIJOS IR LIETUVOS-LENKIJOS PASIENYJE LAIKINO VEIKLOS SUSTABDYMO</text:p>
      <text:p text:style-name="P12"/>
      <text:p text:style-name="P13">2003 m. gegužės 16 d. Nr.<text:s/>1B-453</text:p>
      <text:p text:style-name="P14">Vilnius</text:p>
      <text:p text:style-name="P15"/>
      <text:p text:style-name="P16"><text:span text:style-name="T17">Vadovaudamasis Lietuvos stojimo į Europos Sąjungą sutartimi, Lietuvos muitinės pasirengimo dirbti Europos Sąjungos muitų teritorijoje nuo 2004 m. gegužės 1 d. priemonių planu, patvirtintu Muitinės departamento direktoriaus 2003 m. kovo 27 d</text:span><text:span text:style-name="T18">. įsakymu Nr. 1B-286, Lietuvos muitinės žmogiškųjų išteklių valdymo strategija ir jos įgyvendinimo planu 2003 ir 2004 metams, patvirtintais Muitinės departamento direktoriaus 2003 m. kovo 26 d. įsakymu Nr. 1B-285, bei Muitinės postų ir kitų muitinės nustat</text:span><text:span text:style-name="T19">ytų vietų steigimo ir veiklos taisyklėmis, patvirtintomis Muitinės departamento direktoriaus 2003 m. vasario 4 d. įsakymu Nr. 1B-102 (Žin., 2003, Nr.<text:s/></text:span><text:a xlink:href="https://www.e-tar.lt/portal/lt/legalAct/TAR.9A3C499175C6" office:target-frame-name="_blank" xlink:show="new"><text:span text:style-name="T20">16-690</text:span></text:a><text:span text:style-name="T21">):</text:span></text:p>
      <text:p text:style-name="P22"><text:span text:style-name="T23">1</text:span><text:span text:style-name="T24">. Laikinai<text:s/></text:span><text:span text:style-name="T25">su</text:span><text:span text:style-name="T26">stabdau</text:span><text:span text:style-name="T27"><text:s/>nuo 2004 m. gegužės 1 d. šių muitinės postų Lietuvos–Latvijos ir Lietuvos–Lenkijos pasienyje veiklą:</text:span></text:p>
      <text:p text:style-name="P28"><text:span text:style-name="T29">1.1</text:span><text:span text:style-name="T30">. Buknaičių kelio posto;</text:span></text:p>
      <text:p text:style-name="P31"><text:span text:style-name="T32">1.2</text:span><text:span text:style-name="T33">. Būtingės kelio posto;</text:span></text:p>
      <text:p text:style-name="P34"><text:span text:style-name="T35">1.3</text:span><text:span text:style-name="T36">. Joniškio krovinių posto;</text:span></text:p>
      <text:p text:style-name="P37"><text:span text:style-name="T38">1.4</text:span><text:span text:style-name="T39">. Kalvarijos kelio posto;</text:span></text:p>
      <text:p text:style-name="P40"><text:span text:style-name="T41">1.5</text:span><text:span text:style-name="T42">. Kalvių kel</text:span><text:span text:style-name="T43">io posto;</text:span></text:p>
      <text:p text:style-name="P44"><text:span text:style-name="T45">1.6</text:span><text:span text:style-name="T46">. Lazdijų kelio posto;</text:span></text:p>
      <text:p text:style-name="P47"><text:span text:style-name="T48">1.7</text:span><text:span text:style-name="T49">. Obelių kelio posto;</text:span></text:p>
      <text:p text:style-name="P50"><text:span text:style-name="T51">1.8</text:span><text:span text:style-name="T52">. Obelių geležinkelio posto;</text:span></text:p>
      <text:p text:style-name="P53"><text:span text:style-name="T54">1.9</text:span><text:span text:style-name="T55">. Saločių kelio posto;</text:span></text:p>
      <text:p text:style-name="P56"><text:span text:style-name="T57">1.10</text:span><text:span text:style-name="T58">. Skuodo kelio posto;</text:span></text:p>
      <text:p text:style-name="P59"><text:span text:style-name="T60">1.11</text:span><text:span text:style-name="T61">. Smėlynės kelio posto;</text:span></text:p>
      <text:p text:style-name="P62"><text:span text:style-name="T63">1.12</text:span><text:span text:style-name="T64">. Šeštokų geležinkelio posto;</text:span></text:p>
      <text:p text:style-name="P65"><text:span text:style-name="T66">1.13</text:span><text:span text:style-name="T67">. Turmanto<text:s/></text:span><text:span text:style-name="T68">geležinkelio posto.</text:span></text:p>
      <text:p text:style-name="P69"><text:span text:style-name="T70">2</text:span><text:span text:style-name="T71">. P a v e d u:</text:span></text:p>
      <text:p text:style-name="P72"><text:span text:style-name="T73">2.1</text:span><text:span text:style-name="T74">. Personalo ir mokymo skyriui (V. Vėgeliui) iki 2003 m. rugsėjo 30 d. nustatyti teritorinių muitinių pareigybių skaičių nuo 2004 m. gegužės 1 d.;</text:span></text:p>
      <text:p text:style-name="P75"><text:span text:style-name="T76">2.2</text:span><text:span text:style-name="T77">. Infrastruktūros plėtros skyriui (R. Jurkevičius), Finansų ir apskaitos skyriui (M. Morkūnas) ir Teisės ir teisėsaugos skyriui (K. Puidokas) iki 2003 m. spalio 1 d. parengti teritorinių muitinių turto perdavimo kitoms suinteresuotoms valstybės institucijo</text:span><text:span text:style-name="T78">ms dokumentų projektus;</text:span></text:p>
      <text:p text:style-name="P79"><text:span text:style-name="T80">2.3</text:span><text:span text:style-name="T81">. Kauno teritorinės muitinės viršininkui J. Pangoniui, Klaipėdos teritorinės muitinės viršininkui J. Bučinskui, Šiaulių teritorinės muitinės viršininkui V. Breduliui ir Panevėžio teritorinės muitinės viršininkui R. Busilai pa</text:span><text:span text:style-name="T82">rengti ir pateikti Muitinės departamentui:</text:span></text:p>
      <text:p text:style-name="P83"><text:span text:style-name="T84">2.3.1</text:span><text:span text:style-name="T85">. iki 2003 m. birželio 1 d. šio įsakymo 1 punkte nurodytų postų laikino veiklos sustabdymo planus, kuriuose turi būti nurodyti įstaigos pavadinimas, adresas, postų laikino veiklos sustabdymo tikslas, postų<text:s/></text:span><text:span text:style-name="T86">turto įvertinimo ir inventorizavimo, turto paskirstymo, apskaitos dokumentų ir finansinės atskaitomybės perėmimo saugoti tvarka, prievolių perėmimas ir jų terminai;</text:span></text:p>
      <text:p text:style-name="P87"><text:span text:style-name="T88">2.3.2</text:span><text:span text:style-name="T89">. iki 2003 m. lapkričio 1 d. Kauno, Klaipėdos, Šiaulių ir Panevėžio teritorinių mu</text:span><text:span text:style-name="T90">itinių pareigybių sąrašų projektus;</text:span></text:p>
      <text:p text:style-name="P91"><text:span text:style-name="T92">2.4</text:span><text:span text:style-name="T93">. Muitinės veiklos organizavimo skyriui (V. Volungevičius):</text:span></text:p>
      <text:p text:style-name="P94"><text:span text:style-name="T95">2.4.1</text:span><text:span text:style-name="T96">. iki 2003 m. spalio 1 d. informuoti Lietuvos Respublikos užsienio reikalų ministeriją, kaimyninių šalių muitinių vadovybes, Valstybės sienos ap</text:span><text:span text:style-name="T97">saugos tarnybą prie Vidaus reikalų ministerijos ir kitas tikrinimą atliekančias valstybės institucijas apie šio įsakymo 1 punkte nurodytų postų laikiną veiklos sustabdymą;</text:span></text:p>
      <text:p text:style-name="P98"><text:span text:style-name="T99">2.4.2</text:span><text:span text:style-name="T100">. šį įsakymą paskelbti oficialiame leidinyje „Valstybės žinios“.</text:span></text:p>
      <text:p text:style-name="P101"><text:span text:style-name="T102">3</text:span><text:span text:style-name="T103">.</text:span><text:span text:style-name="T104"><text:s/>Įsakymo vykdymą kontroliuoti pasilieku sau.</text:span></text:p>
      <text:p text:style-name="P105"/>
      <text:p text:style-name="P106"/>
      <text:p text:style-name="P107">Direktoriaus pavaduotojas,</text:p>
      <text:p text:style-name="P108">l. e. direktoriaus pareigas<text:tab/>Rimutis Klevečka</text:p>
      <text:p text:style-name="P109"/>
      <text:p text:style-name="P110"><text:span text:style-name="T111">Suderinta</text:span><text:span text:style-name="T112"><text:tab/></text:span><text:span text:style-name="T113">SUDERINTA</text:span></text:p>
      <text:p text:style-name="P114">Valstybės sienos apsaugos tarnybos prie<text:s/><text:tab/>Valstybinės visuomenės sveikatos<text:s/></text:p>
      <text:p text:style-name="P115">priežiūros<text:s/></text:p>
      <text:p text:style-name="P116">LR vidaus reikalų<text:s/>ministerijos vadas<text:tab/>tarnybos direktorius</text:p>
      <text:p text:style-name="P117">Algimantas Songaila<text:tab/>Vytautas Kriauza</text:p>
      <text:p text:style-name="P118">2003 m. gegužės 12 d.<text:tab/>2003 m. gegužės 12 d.<text:tab/></text:p>
      <text:p text:style-name="P119"/>
      <text:p text:style-name="P120"/>
      <text:p text:style-name="P121">SUDERINTA<text:tab/>SUDERINTA</text:p>
      <text:p text:style-name="P122">Valstybinės augalų apsaugos tarnybos viršininkas<text:tab/>Valstybinės maisto ir veterinarijos<text:s/></text:p>
      <text:p text:style-name="P123">tarnybos<text:s/></text:p>
      <text:p text:style-name="P124">Edmundas<text:s/>Morkevičius<text:tab/>direktorius – LR vyriausiasis<text:s/></text:p>
      <text:p text:style-name="P125">valstybinis veterinarijos<text:s/></text:p>
      <text:p text:style-name="P126">2003 m. gegužės 12 d.<text:tab/>inspektorius</text:p>
      <text:p text:style-name="P127">Kazimieras Lukauskas</text:p>
      <text:p text:style-name="P128"><text:span text:style-name="T129">2003 m. gegužės 12 d.</text:span></text:p>
      <text:p text:style-name="P130"><text:span text:style-name="T13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12:00Z</meta:creation-date>
    <dc:date>2015-08-05T21:12:00Z</dc:date>
    <meta:template xlink:href="Normal" xlink:type="simple"/>
    <meta:editing-cycles>2</meta:editing-cycles>
    <meta:editing-duration>PT0S</meta:editing-duration>
    <meta:document-statistic meta:page-count="2" meta:paragraph-count="56" meta:word-count="520" meta:character-count="3844" meta:row-count="140" meta:non-whitespace-character-count="3380"/>
  </office:meta>
</office:document-meta>
</file>