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221E1F" style:text-position="super 72.7%" fo:font-size="5.5pt" style:font-size-asian="5.5pt" style:font-size-complex="5.5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221E1F" style:text-position="super 72.7%" fo:font-size="5.5pt" style:font-size-asian="5.5pt" style:font-size-complex="5.5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221E1F" style:text-position="super 72.7%" fo:font-size="5.5pt" style:font-size-asian="5.5pt" style:font-size-complex="5.5pt" style:language-asian="lt" style:country-asian="LT"/>
    </style:style>
    <style:style style:name="T29" style:parent-style-name="DefaultParagraphFont" style:family="text">
      <style:text-properties fo:color="#221E1F" fo:font-size="5.5pt" style:font-size-asian="5.5pt" style:font-size-complex="5.5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fo:text-align="center"/>
    </style:style>
  </office:automatic-styles>
  <office:body>
    <office:text text:use-soft-page-breaks="true">
      <text:p text:style-name="P1"><text:span text:style-name="T2"/><text:span text:style-name="T3">VALSTYBĖS DOKUMENTŲ TECHNOLOGINĖS APSAUGOS TARNYBOS<text:s/></text:span><text:span text:style-name="T4"><text:line-break/>PRIE FINANSŲ MINISTERIJOS DIREKTORIAUS</text:span></text:p>
      <text:p text:style-name="P5">ĮSAKYMAS</text:p>
      <text:p text:style-name="P6"/>
      <text:p text:style-name="P7"><text:span text:style-name="T8">DĖL VALSTYBĖS DOKUMENTŲ TECHNOLOGINĖS APSAUGOS TARNYBOS PRIE FINANSŲ MINISTERIJOS DIREKTORIAUS 2008 M. BIR</text:span><text:span text:style-name="T9">Ž</text:span><text:span text:style-name="T10">ELIO 4 D. ĮSAKYMO NR. 1-145 „DĖL ĮGALIOJIMŲ SURAŠYTI ADMINISTRACINIŲ TEISĖS PAŽEIDIMŲ PROTOKOLUS“ PAKEITIMO</text:span></text:p>
      <text:p text:style-name="P11"/>
      <text:p text:style-name="P12">2008 m. rugsėjo 12 d. Nr. 1-213</text:p>
      <text:p text:style-name="P13">Vilnius</text:p>
      <text:p text:style-name="P14"/>
      <text:p text:style-name="P15"><text:span text:style-name="T16">Pakeičiu</text:span><text:span text:style-name="T17"><text:s/>Valstybės dokumentų technologinės apsaugos tarnybos prie Finansų ministerijos direktoriaus 2008 m. birželio 4 d. įsakymo Nr. 1-145 „Dėl įgaliojimų surašyti administracinių teisės pažeidimų protokolus“ 1 punktą ir jį išdėstau taip:</text:span></text:p>
      <text:p text:style-name="P18"><text:span text:style-name="T19">„</text:span><text:span text:style-name="T20">1</text:span><text:span text:style-name="T21">.<text:s/></text:span><text:span text:style-name="T22">Įgalioju</text:span><text:span text:style-name="T23"><text:s/>Valstybės dokumentų technologinės apsaugos tarnybos prie Finansų ministerijos Kontrolės skyriaus vedėją Gražiną Slavickienę, Kontrolės skyriaus vyriausiąją specialistę Dalią Rameikienę ir Kontrolės skyriaus vyriausiąją specialistę Rasą Asadauskaitę surašyti administracinių teisės pažeidimų protokolus už Administracinių teisės pažeidimų kodekso 189</text:span><text:span text:style-name="T24">8</text:span><text:span text:style-name="T25">, 214</text:span><text:span text:style-name="T26">28</text:span><text:span text:style-name="T27">, 214</text:span><text:span text:style-name="T28">29</text:span><text:span text:style-name="T29"><text:s/></text:span><text:span text:style-name="T30">straipsniuose nurodytus pažeidimus.“</text:span></text:p>
      <text:p text:style-name="P31"/>
      <text:p text:style-name="P32"/>
      <text:p text:style-name="P33"/>
      <text:p text:style-name="P34">DIREKTORIUS<text:tab/>VACLOVAS JUKNEVIČ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2T07:03:00Z</meta:creation-date>
    <dc:date>2016-10-12T07:03:00Z</dc:date>
    <meta:template xlink:href="Normal.dotm" xlink:type="simple"/>
    <meta:editing-cycles>2</meta:editing-cycles>
    <meta:editing-duration>PT0S</meta:editing-duration>
    <meta:document-statistic meta:page-count="1" meta:paragraph-count="12" meta:word-count="127" meta:character-count="1052" meta:row-count="62" meta:non-whitespace-character-count="937"/>
  </office:meta>
</office:document-meta>
</file>