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EGUŽĖS 21 D. NUTARIMO NR. 629 „DĖL ĮMONIŲ VEIKLOS GAIVINIMO PROGRAMOS“ PRIPAŽINIMO NETEKUSIU GALIOS</text:p>
      <text:p text:style-name="P12"/>
      <text:p text:style-name="P13">2002 m. liepos 19 d. Nr. 117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9 m. gegužės 21 d. nutarimą Nr. 629 „Dėl Įmonių veiklos gaivinimo programos“ (Žin., 1999, Nr.<text:s/></text:span><text:a xlink:href="https://www.e-tar.lt/portal/lt/legalAct/TAR.9ACF93A46D2F" office:target-frame-name="_blank" xlink:show="new"><text:span text:style-name="T22">45-1451</text:span></text:a><text:span text:style-name="T23">).</text:span></text:p>
      <text:p text:style-name="P24"/>
      <text:p text:style-name="P25"/>
      <text:p text:style-name="P26">MINISTRAS PIRMININKAS<text:tab/>ALGIRDAS BRAZAUSKAS</text:p>
      <text:p text:style-name="P27"/>
      <text:p text:style-name="P28">ŪKIO MINISTRAS<text:tab/>PETRAS ČĖSNA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00:00Z</meta:creation-date>
    <dc:date>2015-08-06T04:00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10" meta:row-count="33" meta:non-whitespace-character-count="534"/>
  </office:meta>
</office:document-meta>
</file>