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text-position="super 62.5%" style:language-asian="lt" style:country-asian="LT"/>
    </style:style>
    <style:style style:name="T13" style:parent-style-name="DefaultParagraphFont" style:family="text">
      <style:text-properties fo:font-size="10pt" style:font-size-asian="10p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P263" style:parent-style-name="Normal" style:family="paragraph">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TableColumn333" style:family="table-column">
      <style:table-column-properties style:column-width="4in"/>
    </style:style>
    <style:style style:name="TableColumn334" style:family="table-column">
      <style:table-column-properties style:column-width="2.8111in"/>
    </style:style>
    <style:style style:name="Table332" style:family="table">
      <style:table-properties style:width="6.8111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text-transform="uppercase" fo:color="#000000"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text-transform="uppercase" fo:color="#000000"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text-transform="uppercase"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text-transform="uppercase" fo:color="#000000"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indent="3.641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1" style:parent-style-name="Normal" style:family="paragraph">
      <style:paragraph-properties fo:text-indent="3.543in"/>
      <style:text-properties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fo:text-align="center"/>
      <style:text-properties fo:font-weight="bold" style:font-weight-asian="bold" fo:color="#0000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TableColumn362" style:family="table-column">
      <style:table-column-properties style:column-width="2.2493in"/>
    </style:style>
    <style:style style:name="TableColumn363" style:family="table-column">
      <style:table-column-properties style:column-width="2.2333in"/>
    </style:style>
    <style:style style:name="TableColumn364" style:family="table-column">
      <style:table-column-properties style:column-width="2.3611in"/>
    </style:style>
    <style:style style:name="Table361" style:family="table">
      <style:table-properties style:width="6.8437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style:text-properties fo:color="#000000" style:language-asian="lt" style:country-asian="LT"/>
    </style:style>
    <style:style style:name="P416" style:parent-style-name="Normal" style:family="paragraph">
      <style:paragraph-properties fo:text-align="justify"/>
      <style:text-properties fo:color="#000000" style:language-asian="lt" style:country-asian="LT"/>
    </style:style>
    <style:style style:name="P417" style:parent-style-name="Normal" style:family="paragraph">
      <style:paragraph-properties fo:text-align="justify">
        <style:tab-stops>
          <style:tab-stop style:type="left" style:position="2.7708in"/>
          <style:tab-stop style:type="left" style:position="4.3145in"/>
        </style:tab-stops>
      </style:paragraph-properties>
      <style:text-properties fo:color="#000000" style:language-asian="lt" style:country-asian="LT"/>
    </style:style>
    <style:style style:name="P418" style:parent-style-name="Normal" style:family="paragraph">
      <style:paragraph-properties fo:text-align="justify" fo:text-indent="2.9687in">
        <style:tab-stops>
          <style:tab-stop style:type="left" style:position="2.9687in"/>
        </style:tab-stops>
      </style:paragraph-properties>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style:text-properties fo:color="#000000" style:language-asian="lt" style:country-asian="LT"/>
    </style:style>
    <style:style style:name="P421" style:parent-style-name="Normal" style:family="paragraph">
      <style:paragraph-properties fo:text-align="justify" fo:text-indent="0.1965in"/>
      <style:text-properties fo:color="#000000" style:language-asian="lt" style:country-asian="LT"/>
    </style:style>
    <style:style style:name="P422" style:parent-style-name="Normal" style:family="paragraph">
      <style:paragraph-properties fo:text-align="justify"/>
      <style:text-properties fo:color="#000000"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break-before="page" fo:margin-left="3.543in">
        <style:tab-stops/>
      </style:paragraph-properties>
    </style:style>
    <style:style style:name="P426" style:parent-style-name="Normal" style:family="paragraph">
      <style:paragraph-properties fo:text-indent="3.543in"/>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8" style:parent-style-name="Normal" style:family="paragraph">
      <style:paragraph-properties fo:text-indent="3.543in"/>
      <style:text-properties fo:color="#000000"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text-align="center"/>
      <style:text-properties fo:font-weight="bold" style:font-weight-asian="bold" fo:color="#000000"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TableColumn439" style:family="table-column">
      <style:table-column-properties style:column-width="2.2493in"/>
    </style:style>
    <style:style style:name="TableColumn440" style:family="table-column">
      <style:table-column-properties style:column-width="2.2333in"/>
    </style:style>
    <style:style style:name="TableColumn441" style:family="table-column">
      <style:table-column-properties style:column-width="2.3611in"/>
    </style:style>
    <style:style style:name="Table438" style:family="table">
      <style:table-properties style:width="6.84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style:text-properties fo:color="#000000" style:language-asian="lt" style:country-asian="LT"/>
    </style:style>
    <style:style style:name="P493" style:parent-style-name="Normal" style:family="paragraph">
      <style:paragraph-properties fo:text-align="justify"/>
      <style:text-properties fo:color="#000000" style:language-asian="lt" style:country-asian="LT"/>
    </style:style>
    <style:style style:name="P494" style:parent-style-name="Normal" style:family="paragraph">
      <style:paragraph-properties fo:text-align="justify">
        <style:tab-stops>
          <style:tab-stop style:type="left" style:position="4.1166in"/>
        </style:tab-stops>
      </style:paragraph-properties>
      <style:text-properties fo:color="#000000" style:language-asian="lt" style:country-asian="LT"/>
    </style:style>
    <style:style style:name="P495" style:parent-style-name="Normal" style:family="paragraph">
      <style:paragraph-properties fo:text-align="justify" fo:text-indent="2.9291in">
        <style:tab-stops>
          <style:tab-stop style:type="left" style:position="2.9291in"/>
        </style:tab-stops>
      </style:paragraph-properties>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style:text-properties fo:color="#000000"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5" style:parent-style-name="Normal" style:family="paragraph">
      <style:paragraph-properties fo:text-indent="3.54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break-before="page" fo:text-align="center"/>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fo:text-transform="uppercase" fo:color="#000000" style:font-size-complex="12pt"/>
    </style:style>
    <style:style style:name="T557" style:parent-style-name="DefaultParagraphFont" style:family="text">
      <style:text-properties fo:font-weight="bold" style:font-weight-asian="bold" fo:text-transform="uppercase"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TableColumn588" style:family="table-column">
      <style:table-column-properties style:column-width="4in"/>
    </style:style>
    <style:style style:name="TableColumn589" style:family="table-column">
      <style:table-column-properties style:column-width="2.8111in"/>
    </style:style>
    <style:style style:name="Table587" style:family="table">
      <style:table-properties style:width="6.8111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text-transform="uppercase" fo:color="#000000"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ext-properties fo:text-transform="uppercase" fo:color="#000000"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text-transform="uppercase" fo:color="#000000"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text-transform="uppercase" fo:color="#0000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VYRIAUSYBĖS IR UKRAINOS VYRIAUSYBĖS LAIKINASIS SUSITARIMAS DĖL ABIEJŲ VALSTYBIŲ PILIEČIŲ KELIONIŲ</text:span><text:span text:style-name="T12"><text:note text:note-class="footnote" text:id="_ftn0"><text:note-citation text:label="*">*</text:note-citation><text:note-body><text:p text:style-name="Normal"><text:span text:style-name="T13"><text:s/>Įsigaliojo 1997 m. kovo 29 d.</text:span></text:p></text:note-body></text:note></text:span></text:p>
      <text:p text:style-name="P14"/>
      <text:p text:style-name="P15"><text:span text:style-name="T16">Lietuvos Respublikos Vyriausybė ir Ukrainos Vyriausybė, toliau vadinamos „Šalimis“,<text:s/></text:span></text:p>
      <text:p text:style-name="P17"><text:span text:style-name="T18">vadovaudamosi</text:span><text:span text:style-name="T19"><text:s/>1994 metų vasario 8 dienos Lietuvos Respublikos ir Ukrainos Sutarties dėl draugystės ir bendradarbiavimo bei 1995 metų kovo 28 dienos Lietuvos Respublikos ir Ukrainos Deklaracijos dėl bendradarbiavimo perspektyvų nuostatomis,</text:span></text:p>
      <text:p text:style-name="P20">atsižvelgdamos į istoriškai susiklosčiusias tradicijas abiejų valstybių tautų ekonominių ir kultūros ryšių srityje,</text:p>
      <text:p text:style-name="P21">siekdamos sureguliuoti abiejų valstybių piliečių įvažiavimo, išvažiavimo, vykimo tranzitu ir laikino buvimo Lietuvos Respublikos teritorijoje ir Ukrainos teritorijoje klausimus,</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Vienos valstybės piliečiai įvažiuoja, išvažiuoja, vyksta tranzitu ir laikinai būna kitos valstybės teritorijoje turėdami vizas, išskyrus atvejus, numatytus šio Laikinojo susitarimo 8, 9, 10 straipsniuose ir 11 straipsn</text:span><text:span text:style-name="T32">io 1 punkte, ir dokumentus, išvardytus šio Laikinojo susitarimo 2 straipsnyje, jeigu kitaip nenumato kiti Lietuvos Respublikos ir Ukrainos susitarimai.</text:span></text:p>
      <text:p text:style-name="P33"/>
      <text:p text:style-name="P34"><text:span text:style-name="T35">2</text:span><text:span text:style-name="T36"><text:s/>straipsnis</text:span></text:p>
      <text:p text:style-name="P37"/>
      <text:p text:style-name="P38"><text:span text:style-name="T39">Dokumentais, patvirtinančiais asmens tapatybę ir galiojančiais tarpusavio kelionėms</text:span><text:span text:style-name="T40"><text:s/>pagal šį Laikinąjį susitarimą, yra:</text:span></text:p>
      <text:p text:style-name="P41"><text:span text:style-name="T42">Lietuvos Respublikos piliečiams:</text:span></text:p>
      <text:p text:style-name="P43"><text:span text:style-name="T44">- Lietuvos Respublikos piliečio pasas;</text:span></text:p>
      <text:p text:style-name="P45"><text:span text:style-name="T46">- Lietuvos Respublikos jūrininko knygelė (jeigu yra laivo įgulos narių sąrašas arba išrašas iš jo);</text:span></text:p>
      <text:p text:style-name="P47"><text:span text:style-name="T48">- oro laivo įgulos nario asmens pažymėj</text:span><text:span text:style-name="T49">imas (jeigu yra įrašas Generalinėje deklaracijoje (skrydžio užduotyje);</text:span></text:p>
      <text:p text:style-name="P50"><text:span text:style-name="T51">- vaiko kelionės dokumentas;</text:span></text:p>
      <text:p text:style-name="P52"><text:span text:style-name="T53">- asmens grįžimo pažymėjimas (tiktai grįžti į Lietuvos Respubliką).</text:span></text:p>
      <text:p text:style-name="P54"><text:span text:style-name="T55">Ukrainos piliečiams:</text:span></text:p>
      <text:p text:style-name="P56"><text:span text:style-name="T57">- Ukrainos piliečio pasas kelionėms į užsienį;</text:span></text:p>
      <text:p text:style-name="P58"><text:span text:style-name="T59">- buvusio</text:span><text:span text:style-name="T60">s SSRS piliečio užsienio pasas (su Ukrainos nuosavybės žyma);</text:span></text:p>
      <text:p text:style-name="P61"><text:span text:style-name="T62">- jūreivio asmens pažymėjimas (jeigu yra laivo įgulos narių sąrašas arba išrašas iš jo);</text:span></text:p>
      <text:p text:style-name="P63"><text:span text:style-name="T64">- buvusios SSRS jūreivio pasas (su Ukrainos nuosavybės žyma ir jeigu yra laivo įgulos narių sąrašas<text:s/></text:span><text:span text:style-name="T65">arba išrašas iš jo);</text:span></text:p>
      <text:p text:style-name="P66"><text:span text:style-name="T67">- oro laivo įgulos nario asmens pažymėjimas (jeigu yra įrašas skrydžio užduotyje (Generalinėje deklaracijoje);</text:span></text:p>
      <text:p text:style-name="P68"><text:span text:style-name="T69">- vaiko kelionės dokumentas;</text:span></text:p>
      <text:p text:style-name="P70"><text:span text:style-name="T71">- grįžimo pažymėjimas į Ukrainą (tiktai grįžti į Ukrainą).</text:span></text:p>
      <text:p text:style-name="P72"/>
      <text:p text:style-name="P73"><text:span text:style-name="T74">3</text:span><text:span text:style-name="T75"><text:s/>straipsnis</text:span></text:p>
      <text:p text:style-name="P76"/>
      <text:p text:style-name="P77"><text:span text:style-name="T78">Vienos va</text:span><text:span text:style-name="T79">lstybės piliečiai įvažiuoja į kitos valstybės teritoriją ir išvažiuoja iš šios teritorijos per tarptautiniam eismui skirtus sienos perėjimo punktus.</text:span></text:p>
      <text:p text:style-name="P80"/>
      <text:p text:style-name="P81"><text:span text:style-name="T82">4</text:span><text:span text:style-name="T83"><text:s/>straipsnis</text:span></text:p>
      <text:p text:style-name="P84"/>
      <text:p text:style-name="P85"><text:span text:style-name="T86">1</text:span><text:span text:style-name="T87">. Vienos valstybės piliečiai vykdami per kitos valstybės valstybinę sieną ir būdami</text:span><text:span text:style-name="T88"><text:s/>tos valstybės teritorijoje privalo laikytis tos valstybės galiojančių teisės aktų.</text:span></text:p>
      <text:p text:style-name="P89"><text:span text:style-name="T90">2</text:span><text:span text:style-name="T91">. Šis Laikinasis susitarimas neapriboja Šalių teisės neleisti atvykti kitos valstybės piliečiams į savo valstybės teritoriją arba sutrumpinti jų buvimo laiką joje.</text:span></text:p>
      <text:p text:style-name="P92"/>
      <text:p text:style-name="P93"><text:span text:style-name="T94">5</text:span><text:span text:style-name="T95"><text:s/>straipsnis</text:span></text:p>
      <text:p text:style-name="P96"/>
      <text:p text:style-name="P97"><text:span text:style-name="T98">Vienos valstybės piliečiai, norėdami gauti kitos valstybės vizą, privalo pateikti jos diplomatinei atstovybei ar konsulinei įstaigai nustatyta tvarka įformintą kvietimą, gautą iš atitinkamo priimančios valstybės juridinio ar fizinio<text:s/></text:span><text:span text:style-name="T99">asmens, išskyrus atvejus, numatytus šiame Laikinajame susitarime.</text:span></text:p>
      <text:p text:style-name="P100"/>
      <text:p text:style-name="P101"><text:span text:style-name="T102">6</text:span><text:span text:style-name="T103"><text:s/>straipsnis</text:span></text:p>
      <text:p text:style-name="P104"/>
      <text:p text:style-name="P105"><text:span text:style-name="T106">Kvietimų vizai gauti nereikia šiais atvejais:</text:span></text:p>
      <text:p text:style-name="P107"><text:span text:style-name="T108">1</text:span><text:span text:style-name="T109">) turint turistinį kelialapį (vaučerį), išduotą Lietuvos ar Ukrainos turizmo organizacijų arba jų partnerių, teisėtai už</text:span><text:span text:style-name="T110">siimančių tarptautiniu turizmu, ir, esant reikalui, patvirtintą atitinkamos valstybės priimančios turizmo organizacijos;<text:s/></text:span></text:p>
      <text:p text:style-name="P111"><text:span text:style-name="T112">2</text:span><text:span text:style-name="T113">) turint priimančiosios valstybės įgalioto organo išduotą kelialapį į pensionatą, poilsio namus, sanatoriją arba kitą gydymo įsta</text:span><text:span text:style-name="T114">igą, esančią atitinkamos valstybės teritorijoje;</text:span></text:p>
      <text:p text:style-name="P115"><text:span text:style-name="T116">3</text:span><text:span text:style-name="T117">) turint dokumentą, patvirtinantį, kad piliečiui nuosavybės teise priklauso nekilnojamasis turtas arba jis tokį turtą nuomoja pagal ilgalaikę (ne trumpesnę negu 1 metai) nuomos sutartį kitos valstybės t</text:span><text:span text:style-name="T118">eritorijoje;</text:span></text:p>
      <text:p text:style-name="P119"><text:span text:style-name="T120">4</text:span><text:span text:style-name="T121">) kai būtina įforminti ar įgyvendinti paveldėjimo teisę – pateikus dokumentą, patvirtinantį palikimo gavimą kitos valstybės teritorijoje;</text:span></text:p>
      <text:p text:style-name="P122"><text:span text:style-name="T123">5</text:span><text:span text:style-name="T124">) pateikus Šalių kompetentingų organų patvirtintą kvietimą (originalą) dalyvauti tardyme, taip<text:s/></text:span><text:span text:style-name="T125">pat teisminiame nagrinėjime kitos valstybės teritorijoje.</text:span></text:p>
      <text:p text:style-name="P126"/>
      <text:p text:style-name="P127"><text:span text:style-name="T128">7</text:span><text:span text:style-name="T129"><text:s/>straipsnis</text:span></text:p>
      <text:p text:style-name="P130"/>
      <text:p text:style-name="P131"><text:span text:style-name="T132">1</text:span><text:span text:style-name="T133">. Šalių nepilnamečiai piliečiai keliauja sutinkamai su šio Laikinojo susitarimo nuostatomis turėdami asmeninius galiojančius dokumentus arba su šio Laikinojo susitarimo 2 straipsnyje nurodytais tėvų ar teisėtų atstovų dokumentais, su sąlyga, kad nepilnameč</text:span><text:span text:style-name="T134">iai piliečiai yra įrašyti į šiuos dokumentus.<text:s/></text:span></text:p>
      <text:p text:style-name="P135"><text:span text:style-name="T136">2</text:span><text:span text:style-name="T137">. Tėvai ar kiti teisėti atstovai, lydintys nepilnamečius piliečius į kitos valstybės teritoriją, esant būtinybei, gauna daugkartinę vizą.</text:span></text:p>
      <text:p text:style-name="P138"><text:span text:style-name="T139">3</text:span><text:span text:style-name="T140">. Nepilnamečiai piliečiai keliauja grupėmis pagal vardinius s</text:span><text:span text:style-name="T141">ąrašus, kurių pavyzdžiai nurodyti šio Laikinojo susitarimo Prieduose Nr. 1 ir Nr. 2, patvirtintus Šalių kompetentingų organų, ir lydimi grupės vadovų (vyresniųjų).</text:span></text:p>
      <text:p text:style-name="P142"><text:span text:style-name="T143">4</text:span><text:span text:style-name="T144">. Nepilnamečiai piliečiai iki 16 metų keliauja grupėmis turėdami vizas, kurios yra išdu</text:span><text:span text:style-name="T145">odamos nemokamai.</text:span></text:p>
      <text:p text:style-name="P146"/>
      <text:p text:style-name="P147"><text:span text:style-name="T148">8</text:span><text:span text:style-name="T149"><text:s/>straipsnis</text:span></text:p>
      <text:p text:style-name="P150"/>
      <text:p text:style-name="P151"><text:span text:style-name="T152">Šalys taiko įvažiavimo be vizų tvarką, pateikus dokumentus, nurodytus šio Laikinojo susitarimo 2 straipsnyje, abiejų valstybių piliečiams:</text:span></text:p>
      <text:p text:style-name="P153"><text:span text:style-name="T154">1</text:span><text:span text:style-name="T155">) civilinės aviacijos lėktuvų įgulų nariams, pateikusiems įrašą Generalinėj</text:span><text:span text:style-name="T156">e deklaracijoje (skrydžio užduotyje);</text:span></text:p>
      <text:p text:style-name="P157"><text:span text:style-name="T158">2</text:span><text:span text:style-name="T159">) autotransporto priemonių ekipažo nariams (ne daugiau kaip 2 žmonėms), pervežantiems krovinius, įskaitant ir vykstantiems tranzitu, turintiems Lietuvos Respublikos susisiekimo<text:s/></text:span><text:soft-page-break/><text:span text:style-name="T160">ministerijos išduotą leidimą<text:s/></text:span><text:span text:style-name="T161">Ukrainos vairuotojams ir Ukrainos transporto ministerijos išduotą leidimą Lietuvos Respublikos vairuotojams;</text:span></text:p>
      <text:p text:style-name="P162"><text:span text:style-name="T163">3</text:span><text:span text:style-name="T164">) jūrų laivų įgulų nariams, pateikusiems įrašą laivo įgulos narių sąraše arba išrašą iš jo;</text:span></text:p>
      <text:p text:style-name="P165"><text:span text:style-name="T166">4</text:span><text:span text:style-name="T167">) keleivinių traukinių brigadų darbuotojams,<text:s/></text:span><text:span text:style-name="T168">vyriausiems mechanikams ir refrižeratorinių sekcijų mechanikams, pateikusiems kelialapius, kurie yra patvirtinami prieš kiekvieną reisą.</text:span></text:p>
      <text:p text:style-name="P169"/>
      <text:p text:style-name="P170"><text:span text:style-name="T171">9</text:span><text:span text:style-name="T172"><text:s/>straipsnis</text:span></text:p>
      <text:p text:style-name="P173"/>
      <text:p text:style-name="P174"><text:span text:style-name="T175">1</text:span><text:span text:style-name="T176">. Lietuvos Respublikos piliečiai, vykstantys per Ukrainos teritoriją tranzitu tiesioginio sus</text:span><text:span text:style-name="T177">isiekimo keleiviniais traukiniais ir per Ukrainos teritoriją tranzitu vykstančių tranzitinių traukinių prikabinamuosiuose vagonuose (nurodytuose šio Laikinojo susitarimo Priede Nr. 3), keliauja be vizų turėdami dokumentus, nurodytus šio Laikinojo susitarim</text:span><text:span text:style-name="T178">o 2 straipsnyje.</text:span></text:p>
      <text:p text:style-name="P179"><text:span text:style-name="T180">2</text:span><text:span text:style-name="T181">. Ukrainos piliečiai, vykstantys per Lietuvos Respublikos teritoriją tranzitu tiesioginio susisiekimo keleiviniais traukiniais (nurodytais šio Laikinojo susitarimo Priede Nr. 4), keliauja be vizų turėdami dokumentus, nurodytus šio Lai</text:span><text:span text:style-name="T182">kinojo susitarimo 2 straipsnyje.</text:span></text:p>
      <text:p text:style-name="P183"/>
      <text:p text:style-name="P184"><text:span text:style-name="T185">10</text:span><text:span text:style-name="T186"><text:s/>straipsnis</text:span></text:p>
      <text:p text:style-name="P187"/>
      <text:p text:style-name="P188"><text:span text:style-name="T189">Lietuvos Respublikos piliečiai, nuolat gyvenantys Ukrainos teritorijoje, ir Ukrainos piliečiai, nuolat gyvenantys Lietuvos Respublikos teritorijoje, vyksta į valstybės, kurios piliečiai jie yra, terito</text:span><text:span text:style-name="T190">riją ir grįžta į nuolatinę gyvenamąją vietą be vizų turėdami dokumentus, nurodytus šio Laikinojo susitarimo 2 straipsnyje, kuriuose yra atitinkama žyma apie nuolatinę gyvenamąją vietą arba su leidimu nuolat gyventi.</text:span></text:p>
      <text:p text:style-name="P191"/>
      <text:p text:style-name="P192"><text:span text:style-name="T193">11</text:span><text:span text:style-name="T194"><text:s/>straipsnis</text:span></text:p>
      <text:p text:style-name="P195"/>
      <text:p text:style-name="P196"><text:span text:style-name="T197">1</text:span><text:span text:style-name="T198">. Ukrainos<text:s/></text:span><text:span text:style-name="T199">piliečiai, turintys teisės į Lietuvos Respublikos pilietybę išsaugojimo pažymėjimą, ir kartu su jais vykstantys jų šeimos nariai, įrašyti į šį dokumentą, įvažiuoja, išvažiuoja, vyksta tranzitu ir laikinai būna Lietuvos Respublikos teritorijoje be vizų turė</text:span><text:span text:style-name="T200">dami dokumentus, nurodytus šio Laikinojo susitarimo 2 straipsnyje, bei šiame punkte nurodytą pažymėjimą.</text:span></text:p>
      <text:p text:style-name="P201"><text:span text:style-name="T202">2</text:span><text:span text:style-name="T203">. Vienos valstybės kompetentingi organai išduoda daugkartines vizas kitos valstybės piliečiams, jeigu jų artimi giminaičiai (motina, tėvas, brolia</text:span><text:span text:style-name="T204">i, seserys, vaikai) nuolat gyvena priimančios valstybės teritorijoje, pateikusiems pagal šios valstybės teisės aktus įformintus šių giminaičių kvietimus.<text:s/></text:span></text:p>
      <text:p text:style-name="P205"/>
      <text:p text:style-name="P206"><text:span text:style-name="T207">12</text:span><text:span text:style-name="T208"><text:s/>straipsnis</text:span></text:p>
      <text:p text:style-name="P209"/>
      <text:p text:style-name="P210"><text:span text:style-name="T211">Šalių kompetentingi organai abipusiškumo pagrindu išduoda daugkartines vizas (g</text:span><text:span text:style-name="T212">aliojančias iki vienerių metų) asmenims, vykstantiems pagal valstybines Lietuvos Respublikos ir Ukrainos ekonominio ir kultūrinio bendradarbiavimo programas, taip pat Šalių ūkinės veiklos subjektų sutarčių pagrindu.</text:span></text:p>
      <text:p text:style-name="P213"/>
      <text:p text:style-name="P214"><text:span text:style-name="T215">13</text:span><text:span text:style-name="T216"><text:s/>straipsnis</text:span></text:p>
      <text:p text:style-name="P217"/>
      <text:p text:style-name="P218"><text:span text:style-name="T219">Neatidėliotinais a</text:span><text:span text:style-name="T220">tvejais abiejų valstybių diplomatinės atstovybės ir konsulinės įstaigos išduoda nemokamas vizas per 24 valandas.</text:span></text:p>
      <text:p text:style-name="P221"><text:span text:style-name="T222">Tokie atvejai yra:</text:span></text:p>
      <text:p text:style-name="P223"><text:span text:style-name="T224">1</text:span><text:span text:style-name="T225">) kai vykstama aplankyti sunkiai sergančio šeimos nario ar artimo giminaičio arba dalyvauti šeimos nario ar artimo gimi</text:span><text:span text:style-name="T226">naičio laidotuvėse, pateikus tai liudijantį dokumentą, patvirtintą iš Lietuvos Respublikos pusės – gydymo įstaigos ar Lietuvos Respublikos migracijos<text:s/></text:span><text:soft-page-break/><text:span text:style-name="T227">departamento prie Vidaus reikalų ministerijos tarnybų, iš Ukrainos pusės – gydymo įstaigos ar Ukrainos vid</text:span><text:span text:style-name="T228">aus reikalų ministerijos organo, arba diplomatiniu keliu gautą pranešimą;</text:span></text:p>
      <text:p text:style-name="P229"><text:span text:style-name="T230">2</text:span><text:span text:style-name="T231">) kai vyksta asmenys, kuriems reikia skubios medicininės pagalbos, arba sunkiai sergantys asmenys, turintys kompetentingų organų išduotus ir skubaus įvažiavimo į kitos valstybės</text:span><text:span text:style-name="T232"><text:s/>teritoriją būtinybę patvirtinančius dokumentus, išskyrus atvejus, kurie prieštarauja Šalių vidaus teisės aktams;</text:span></text:p>
      <text:p text:style-name="P233"><text:span text:style-name="T234">3</text:span><text:span text:style-name="T235">) kai vyksta asmenys, lydintys šio straipsnio 2 punkte nurodytus asmenis ir turintys dokumentą, patvirtinantį ligonio lydėjimo būtinumą;</text:span></text:p>
      <text:p text:style-name="P236"><text:span text:style-name="T237">4</text:span><text:span text:style-name="T238">) kai lydimi humanitarinės pagalbos kroviniai, pateikus dokumentus, įformintus pagal priimančios valstybės galiojančius teisės aktus;</text:span></text:p>
      <text:p text:style-name="P239"><text:span text:style-name="T240">5</text:span><text:span text:style-name="T241">) kai vyksta 60 metų ir vyresnio amžiaus piliečiai;</text:span></text:p>
      <text:p text:style-name="P242"><text:span text:style-name="T243">6</text:span><text:span text:style-name="T244">) kai asmenys vyksta lankyti vyro/žmonos, tėvų, vaikų,<text:s/></text:span><text:span text:style-name="T245">brolių/seserų, senolių, vaikaičių, pateikus giminystės (santuokos) faktą patvirtinančius dokumentus, taip pat Šalių kompetentingų organų išduotus dokumentus, patvirtinančius kapo arba palaidojimo vietos buvimo ir išlikimo faktą atitinkamos Šalies teritorij</text:span><text:span text:style-name="T246">oje (kiekvienas apsilankymas turi trukti ne ilgiau kaip 10 dienų, bet ne dažniau kaip du kartus per metus);</text:span></text:p>
      <text:p text:style-name="P247"><text:span text:style-name="T248">7</text:span><text:span text:style-name="T249">) kai vyksta I grupės invalidai, Černobylio AE avarijos pasekmių likviduotojai, pateikus atitinkančius dokumentus.</text:span></text:p>
      <text:p text:style-name="P250"/>
      <text:p text:style-name="P251"><text:span text:style-name="T252">14</text:span><text:span text:style-name="T253"><text:s/>straipsnis</text:span></text:p>
      <text:p text:style-name="P254"/>
      <text:p text:style-name="P255"><text:span text:style-name="T256">Vien</text:span><text:span text:style-name="T257">os valstybės diplomatinė atstovybė arba konsulinė įstaiga išduoda skubos tvarka nemokamas vizas kitos valstybės piliečiams, vykstantiems Šalių prezidentų, parlamentų, vyriausybių, ministerijų ir žinybų bei kitų valstybinių organų kvietimu dalyvauti oficial</text:span><text:span text:style-name="T258">iuose renginiuose.</text:span></text:p>
      <text:p text:style-name="P259"/>
      <text:p text:style-name="P260"><text:span text:style-name="T261">15</text:span><text:span text:style-name="T262"><text:s/>straipsnis</text:span></text:p>
      <text:p text:style-name="P263"/>
      <text:p text:style-name="P264"><text:span text:style-name="T265">Vienos valstybės piliečiai, netekę kitos valstybės teritorijoje dokumentų, nurodytų šio Laikinojo susitarimo 2 straipsnyje, privalo nedelsdami pranešti apie tai šios valstybės kompetentingiems organams, kurie išduod</text:span><text:span text:style-name="T266">a pažymą, patvirtinančią, kad buvo kreiptasi dėl dokumentų netekimo. Atitinkamos valstybės diplomatinė atstovybė ar konsulinė įstaiga šios pažymos pagrindu išduoda galiojantį dokumentą grįžimui į savo pilietybės valstybę. Šie asmenys išvyksta iš atitinkamo</text:span><text:span text:style-name="T267">s valstybės teritorijos be vizų.</text:span></text:p>
      <text:p text:style-name="P268"/>
      <text:p text:style-name="P269"><text:span text:style-name="T270">16</text:span><text:span text:style-name="T271"><text:s/>straipsnis</text:span></text:p>
      <text:p text:style-name="P272"/>
      <text:p text:style-name="P273"><text:span text:style-name="T274">Šalys įsipareigoja be jokių formalumų priimti savo valstybės piliečius, kurie nevykdo buvimo kitos valstybės teritorijoje reikalavimų.</text:span></text:p>
      <text:p text:style-name="P275"/>
      <text:p text:style-name="P276"><text:span text:style-name="T277">17</text:span><text:span text:style-name="T278"><text:s/>straipsnis</text:span></text:p>
      <text:p text:style-name="P279"/>
      <text:p text:style-name="P280"><text:span text:style-name="T281">Atskiros nuostatos, susijusios su trečiųjų<text:s/></text:span><text:span text:style-name="T282">valstybių piliečių ir asmenų be pilietybės, nuolatos gyvenančių vienos valstybės teritorijoje, įvažiavimu, išvažiavimu, vykimu tranzitu ir laikinu buvimu kitos valstybės teritorijoje, aptariamos Protokole, kuris yra neatsiejama šio Laikinojo susitarimo dal</text:span><text:span text:style-name="T283">imi.</text:span></text:p>
      <text:p text:style-name="P284"/>
      <text:p text:style-name="P285"><text:span text:style-name="T286">18</text:span><text:span text:style-name="T287"><text:s/>straipsnis</text:span></text:p>
      <text:p text:style-name="P288"/>
      <text:p text:style-name="P289"><text:span text:style-name="T290">1</text:span><text:span text:style-name="T291">. Iki šio Laikinojo susitarimo įsigaliojimo Šalys diplomatiniu keliu apsikeis dokumentų pavyzdžiais, numatytais šio Laikinojo susitarimo 2 straipsnyje, 8 straipsnio 2 punkte ir 11 straipsnio 1 punkte.</text:span></text:p>
      <text:p text:style-name="P292"><text:span text:style-name="T293">2</text:span><text:span text:style-name="T294">. Įvesdamos naujus<text:s/></text:span><text:span text:style-name="T295">dokumentus, galiojančius kelionėms į užsienį arba pakeitus galiojančius dokumentus, Šalys ne vėliau kaip prieš trisdešimt (30) dienų praneš viena kitai ir perduos diplomatiniu keliu naujų arba pakeistų dokumentų pavyzdžius.</text:span></text:p>
      <text:p text:style-name="P296"/>
      <text:p text:style-name="P297"><text:span text:style-name="T298">19</text:span><text:span text:style-name="T299"><text:s/>straipsnis</text:span></text:p>
      <text:p text:style-name="P300"/>
      <text:p text:style-name="P301"><text:span text:style-name="T302">Šio Laikin</text:span><text:span text:style-name="T303">ojo susitarimo atskiros nuostatos gali būti keičiamos arba papildomos abipusiu Šalių susitarimu. Šie pakeitimai ir papildymai įsigalioja apsikeitus notomis.</text:span></text:p>
      <text:p text:style-name="P304"/>
      <text:p text:style-name="P305"><text:span text:style-name="T306">20</text:span><text:span text:style-name="T307"><text:s/>straipsnis</text:span></text:p>
      <text:p text:style-name="P308"/>
      <text:p text:style-name="P309"><text:span text:style-name="T310">1</text:span><text:span text:style-name="T311">. Kiekviena Šalis, siekdama užtikrinti viešąją tvarką ar gyventojų sveikat</text:span><text:span text:style-name="T312">os apsaugą, gali laikinai sustabdyti šio Laikinojo susitarimo atskirų nuostatų galiojimą.</text:span></text:p>
      <text:p text:style-name="P313"><text:span text:style-name="T314">2</text:span><text:span text:style-name="T315">. Apie šio Laikinojo susitarimo atskirų nuostatų laikino galiojimo sustabdymą ir vėlesnį jų galiojimo atnaujinimą pranešama diplomatiniu keliu per įmanomai trump</text:span><text:span text:style-name="T316">ą laiką.</text:span></text:p>
      <text:p text:style-name="P317"/>
      <text:p text:style-name="P318"><text:span text:style-name="T319">21</text:span><text:span text:style-name="T320"><text:s/>straipsnis</text:span></text:p>
      <text:p text:style-name="P321"/>
      <text:p text:style-name="P322"><text:span text:style-name="T323">1</text:span><text:span text:style-name="T324">. Šis Laikinasis susitarimas įsigalioja trisdešimtą (30) dieną po tos dienos, kai Šalys apsikeisdamos notomis praneš viena kitai apie reikalingų jo įsigaliojimui vidaus procedūrų įvykdymą.</text:span></text:p>
      <text:p text:style-name="P325"><text:span text:style-name="T326">2</text:span><text:span text:style-name="T327">. Jeigu viena iš Šalių ketin</text:span><text:span text:style-name="T328">a nutraukti šio Laikinojo susitarimo galiojimą, ji praneša apie tai kitai Šaliai diplomatiniu keliu. Šis Laikinasis susitarimas nustoja galioti devyniasdešimtą (90) dieną po to, kai kita Šalis gavo minėtą pranešimą.</text:span></text:p>
      <text:p text:style-name="P329"/>
      <text:p text:style-name="P330">Sudarytas Vilniuje 1996 m. rugsėjo 23<text:s/>d. dviem egzemplioriais, kiekvienas lietuvių, ukrainiečių ir rusų kalbomis, visiems tekstams turint vienodą galią. Iškilus nesutarimams aiškinant tekstą lietuvių ar ukrainiečių kalbomis, Šalys remsis šio Laikinojo susitarimo tekstu rusų kalba.</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Lietuvos Respublikos<text:s/></text:p>
          </table:table-cell>
          <table:table-cell table:style-name="TableCell338">
            <text:p text:style-name="P339">Ukrainos</text:p>
          </table:table-cell>
        </table:table-row>
        <table:table-row table:style-name="TableRow340">
          <table:table-cell table:style-name="TableCell341">
            <text:p text:style-name="P342">Vyriausybės vardu<text:s/></text:p>
          </table:table-cell>
          <table:table-cell table:style-name="TableCell343">
            <text:p text:style-name="P344"><text:span text:style-name="T345">Vyriausybės vardu</text:span></text:p>
          </table:table-cell>
        </table:table-row>
      </table:table>
      <text:p text:style-name="P346"><text:span text:style-name="T347">______________</text:span></text:p>
      <text:soft-page-break/>
      <text:p text:style-name="P348"><text:span text:style-name="T349">Lietuvos Respublikos Vyriausybės ir Ukrainos Vyriausybės Laikinojo susitarimo dėl abiejų Valstybių piliečių kelionių<text:s/></text:span></text:p>
      <text:p text:style-name="P350">Priedas Nr. 1</text:p>
      <text:p text:style-name="P351"/>
      <text:p text:style-name="P352"><text:span text:style-name="T353">Vaikų, vykstančių į Lietuvos Respubliką,</text:span><text:span text:style-name="T354"><text:s/>sąrašas</text:span></text:p>
      <text:p text:style-name="P355"/>
      <text:p text:style-name="P356"><text:span text:style-name="T357">nuo ________________ iki___________________</text:span></text:p>
      <text:p text:style-name="P358"/>
      <text:p text:style-name="P359">Kviečiančioji organizacija<text:tab/></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Vardas, pavardė, tėvavardis</text:p>
          </table:table-cell>
          <table:table-cell table:style-name="TableCell368">
            <text:p text:style-name="P369">Gimimo data</text:p>
          </table:table-cell>
          <table:table-cell table:style-name="TableCell370">
            <text:p text:style-name="P371">Grupės vadovo paso duomenys, grupės narių fotografijo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 Osipenko Piotr Michailovič</text:p>
          </table:table-cell>
          <table:table-cell table:style-name="TableCell382">
            <text:p text:style-name="P383">01.01.1960</text:p>
          </table:table-cell>
          <table:table-cell table:style-name="TableCell384">
            <text:p text:style-name="P385">XX 000000</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 Morgun<text:s/>Michail Ivanovič</text:p>
          </table:table-cell>
          <table:table-cell table:style-name="TableCell396">
            <text:p text:style-name="P397">12.06.1979</text:p>
          </table:table-cell>
          <table:table-cell table:style-name="TableCell398">
            <text:p text:style-name="P399">(fotografija, patvirtinta antspaudu)</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 _________________________</text:p>
          </table:table-cell>
          <table:table-cell table:style-name="TableCell410">
            <text:p text:style-name="P411">_________________________</text:p>
          </table:table-cell>
          <table:table-cell table:style-name="TableCell412">
            <text:p text:style-name="P413">„</text:p>
          </table:table-cell>
        </table:table-row>
      </table:table>
      <text:p text:style-name="P414"/>
      <text:p text:style-name="P415">Ukrainos vidaus reikalų organo pasų,</text:p>
      <text:p text:style-name="P416">registracijos ir migracijos tarnybos</text:p>
      <text:p text:style-name="P417">viršininkas<text:s/><text:tab/>_____________<text:tab/>(pavardė, vardas,<text:s/>tėvavardis)</text:p>
      <text:p text:style-name="P418">(parašas)</text:p>
      <text:p text:style-name="P419"/>
      <text:p text:style-name="P420">A. V.</text:p>
      <text:p text:style-name="P421"/>
      <text:p text:style-name="P422">Pastaba: sąrašai sudaromi ukrainiečių kalba.</text:p>
      <text:p text:style-name="P423"><text:span text:style-name="T424">_____________</text:span></text:p>
      <text:soft-page-break/>
      <text:p text:style-name="P425">Lietuvos Respublikos Vyriausybės ir Ukrainos Vyriausybės Laikinojo susitarimo dėl</text:p>
      <text:p text:style-name="P426">abiejų valstybių piliečių kelionių</text:p>
      <text:p text:style-name="P427">Priedas Nr. 2</text:p>
      <text:p text:style-name="P428"/>
      <text:p text:style-name="P429"><text:span text:style-name="T430">Vaikų, vykstančių į Ukrainą,<text:s/></text:span><text:span text:style-name="T431">sąrašas</text:span></text:p>
      <text:p text:style-name="P432"/>
      <text:p text:style-name="P433"><text:span text:style-name="T434">nuo ________________ iki___________________</text:span></text:p>
      <text:p text:style-name="P435"/>
      <text:p text:style-name="P436">Kviečiančioji organizacija<text:tab/></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Vardas, pavardė, tėvavardis</text:p>
          </table:table-cell>
          <table:table-cell table:style-name="TableCell445">
            <text:p text:style-name="P446">Gimimo data</text:p>
          </table:table-cell>
          <table:table-cell table:style-name="TableCell447">
            <text:p text:style-name="P448">Grupės vadovo paso duomenys, grupės narių fotografijo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 Petras Petraitis</text:p>
          </table:table-cell>
          <table:table-cell table:style-name="TableCell459">
            <text:p text:style-name="P460">1960.12.01</text:p>
          </table:table-cell>
          <table:table-cell table:style-name="TableCell461">
            <text:p text:style-name="P462">XX 000000</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 Algis Gudonis</text:p>
          </table:table-cell>
          <table:table-cell table:style-name="TableCell473">
            <text:p text:style-name="P474">1979.07.31</text:p>
          </table:table-cell>
          <table:table-cell table:style-name="TableCell475">
            <text:p text:style-name="P476">(fotografija, patvirtinta antspaudu)</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 _________________________</text:p>
          </table:table-cell>
          <table:table-cell table:style-name="TableCell487">
            <text:p text:style-name="P488">_________________________</text:p>
          </table:table-cell>
          <table:table-cell table:style-name="TableCell489">
            <text:p text:style-name="P490">„</text:p>
          </table:table-cell>
        </table:table-row>
      </table:table>
      <text:p text:style-name="P491"/>
      <text:p text:style-name="P492">Migracijos departamento</text:p>
      <text:p text:style-name="P493">prie Lietuvos Respublikos</text:p>
      <text:p text:style-name="P494">vidaus reikalų ministerijos direktorius _______________<text:tab/>(pavardė, vardas)</text:p>
      <text:p text:style-name="P495">(parašas)</text:p>
      <text:p text:style-name="P496"/>
      <text:p text:style-name="P497">A. V.</text:p>
      <text:p text:style-name="P498"/>
      <text:p text:style-name="P499">Pastaba: sąrašai sudaromi lietuvių kalba.</text:p>
      <text:p text:style-name="P500"><text:span text:style-name="T501">______________</text:span></text:p>
      <text:soft-page-break/>
      <text:p text:style-name="P502"><text:span text:style-name="T503">Lietuvos Respublikos Vyriausybės ir Ukrainos Vyriausybės Laikinojo susitarimo dėl abiejų valstybių piliečių kelionių<text:s/></text:span></text:p>
      <text:p text:style-name="P504">Priedas Nr. 3</text:p>
      <text:p text:style-name="P505"/>
      <text:p text:style-name="P506">Lietuvos Respublikos piliečiai gali vykti tranzitu per<text:s/>Ukrainos teritoriją be vizų:</text:p>
      <text:p text:style-name="P507">- tiesioginio susisiekimo keleiviniu traukiniu Nr. 137/138 Ryga-Charkovas-Adleris;</text:p>
      <text:p text:style-name="P508">- prie šių keleivinių traukinių prikabintais vagonais:</text:p>
      <text:p text:style-name="P509">vagonu „Sankt Peterburgas – Praha“ prie traukinio Nr. 183/184 Sankt Peterburgas – Lvovas<text:s/>– Sankt Peterburgas;</text:p>
      <text:p text:style-name="P510">vagonais „Sankt Peterburgas – Budapeštas“ ir „Sankt Peterburgas – Sofija“ prie traukinio Nr. 53/54 Sankt Peterburgas – Černovcy – Sankt Peterburgas.</text:p>
      <text:p text:style-name="P511"><text:span text:style-name="T512">______________</text:span></text:p>
      <text:soft-page-break/>
      <text:p text:style-name="P513"><text:span text:style-name="T514">Lietuvos Respublikos Vyriausybės ir Ukrainos Vyriausybės Laikinojo s</text:span><text:span text:style-name="T515">usitarimo dėl abiejų valstybių piliečių kelionių<text:s/></text:span></text:p>
      <text:p text:style-name="P516">Priedas Nr. 4</text:p>
      <text:p text:style-name="P517"/>
      <text:p text:style-name="P518">Ukrainos piliečiai gali vykti tranzitu per Lietuvos Respublikos teritoriją šiais tiesioginio susisiekimo keleiviniais traukiniais be vizų:</text:p>
      <text:p text:style-name="P519"><text:span text:style-name="T520">1</text:span><text:span text:style-name="T521">) traukiniu Nr. 29/30 Maskva – Kaliningradas – Ma</text:span><text:span text:style-name="T522">skva;</text:span></text:p>
      <text:p text:style-name="P523"><text:span text:style-name="T524">2</text:span><text:span text:style-name="T525">) traukiniu Nr. 149/150 Maskva – Kaliningradas – Maskva;</text:span></text:p>
      <text:p text:style-name="P526"><text:span text:style-name="T527">3</text:span><text:span text:style-name="T528">) traukiniu Nr. 193/194 Maskva – Kaliningradas – Maskva;</text:span></text:p>
      <text:p text:style-name="P529"><text:span text:style-name="T530">4</text:span><text:span text:style-name="T531">) traukiniu Nr. 79/80 Sankt Peterburgas – Kaliningradas – Sankt Peterburgas;</text:span></text:p>
      <text:p text:style-name="P532"><text:span text:style-name="T533">5</text:span><text:span text:style-name="T534">) traukiniu Nr. 525/526 Penza – Kalinin</text:span><text:span text:style-name="T535">gradas – Penza;</text:span></text:p>
      <text:p text:style-name="P536"><text:span text:style-name="T537">6</text:span><text:span text:style-name="T538">) traukiniu Nr. 285/286 Gomelis – Kaliningradas – Gomelis;</text:span></text:p>
      <text:p text:style-name="P539"><text:span text:style-name="T540">7</text:span><text:span text:style-name="T541">) traukiniu Nr. 183/184 Sankt Peterburgas – Lvovas – Sankt Peterburgas;</text:span></text:p>
      <text:p text:style-name="P542"><text:span text:style-name="T543">8</text:span><text:span text:style-name="T544">) traukiniu Nr. 211/212 Charkovas – Kaliningradas – Charkovas;</text:span></text:p>
      <text:p text:style-name="P545"><text:span text:style-name="T546">9</text:span><text:span text:style-name="T547">) traukiniu Nr. 25/26<text:s/></text:span><text:span text:style-name="T548">Sankt Peterburgas – Berlynas – Sankt Peterburgas;</text:span></text:p>
      <text:p text:style-name="P549"><text:span text:style-name="T550">10</text:span><text:span text:style-name="T551">) traukiniu Nr. 53/54 Sankt Peterburgas – Černovcy – Sankt Peterburgas.</text:span></text:p>
      <text:p text:style-name="P552"><text:span text:style-name="T553">_______________</text:span></text:p>
      <text:soft-page-break/>
      <text:p text:style-name="P554"><text:span text:style-name="T555">Lietuvos Respublikos Vyriausybės ir Ukrainos Vyriausybės Laikinojo susitarimo<text:s/></text:span><text:span text:style-name="T556">dėl abiejų valstybių piliečių<text:s/></text:span><text:span text:style-name="T557">kelionių</text:span></text:p>
      <text:p text:style-name="P558"><text:span text:style-name="T559">PROTOKOLAS</text:span></text:p>
      <text:p text:style-name="P560"/>
      <text:p text:style-name="P561"><text:span text:style-name="T562">1</text:span><text:span text:style-name="T563">. Trečiųjų valstybių piliečiai, nuolat gyvenantys vienos Šalies valstybės teritorijoje, įvažiuoja į kitos Šalies valstybės teritoriją, išvažiuoja iš šios teritorijos, vyksta per ją tranzitu ir laikinai būna joje laikydamiesi kitos</text:span><text:span text:style-name="T564"><text:s/>Šalies nustatytų sąlygų tokiems piliečiams.</text:span></text:p>
      <text:p text:style-name="P565"><text:span text:style-name="T566">2</text:span><text:span text:style-name="T567">. Asmenys be pilietybės, nuolat gyvenantys vienos Šalies valstybės teritorijoje, įvažiuoja į kitos Šalies valstybės teritoriją, išvažiuoja iš šios teritorijos, vyksta per ją tranzitu ir laikinai būna joje l</text:span><text:span text:style-name="T568">aikydamiesi šiuo Laikinuoju susitarimu nustatytų sąlygų jų nuolatinės gyvenamosios vietos piliečiams.</text:span></text:p>
      <text:p text:style-name="P569"><text:span text:style-name="T570">3</text:span><text:span text:style-name="T571">. Kiekviena Šalis įsipareigoja be formalumų ir bet kada priimti jos teritorijoje nuolat gyvenančius asmenis, kuriems taikomos šio Protokolo 1 ir 2 pu</text:span><text:span text:style-name="T572">nkto nuostatos, nevykdantiems įvažiavimo ir/arba buvimo reikalavimų, galiojančių kitos Šalies valstybės teritorijoje.</text:span></text:p>
      <text:p text:style-name="P573"><text:span text:style-name="T574">4</text:span><text:span text:style-name="T575">. Iki šio Protokolo įsigaliojimo Šalys diplomatiniu keliu pasikeis dokumentų (leidimų), patvirtinančių trečiosios valstybės piliečių<text:s/></text:span><text:span text:style-name="T576">ar asmenų be pilietybės nuolatinio gyvenimo faktą jų valstybių teritorijose, pavyzdžiais.</text:span></text:p>
      <text:p text:style-name="P577"><text:span text:style-name="T578">Jei Šalis įves naujus minėtus dokumentus (leidimus) ar pakeis galiojančius, ji ne vėliau kaip prieš trisdešimt (30) dienų praneš apie tai kitai Šaliai ir diplomatiniu</text:span><text:span text:style-name="T579"><text:s/>keliu perduos jai naujų ar pakeistų dokumentų (leidimų) pavyzdžius.</text:span></text:p>
      <text:p text:style-name="P580"><text:span text:style-name="T581">5</text:span><text:span text:style-name="T582">. Šalys įsipareigoja priimti trečiųjų valstybių piliečius ir asmenis be pilietybės, jeigu bus įrodyta, kad šie asmenys neteisėtai pateko į vienos valstybės teritoriją betarpiškai iš<text:s/></text:span><text:span text:style-name="T583">kitos valstybės teritorijos.</text:span></text:p>
      <text:p text:style-name="P584">Šio punkto nuostatų realizavimo procedūra nustatoma atskiru Susitarimu.</text:p>
      <text:p text:style-name="P585">Sudarytas Vilniuje 1996 m. rugsėjo 23 d. dviem egzemplioriais lietuvių, ukrainiečių ir rusų kalbomis, visiems tekstams turint vienodą galią. Iškilus nesutarimams aiškinant šio Protokolo nuostatas lietuviškame ar ukrainietiškame tekste, Šalys remsis šio Protokolo tekstu rusų kalba.</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Lietuvos Respublikos<text:s/></text:p>
          </table:table-cell>
          <table:table-cell table:style-name="TableCell593">
            <text:p text:style-name="P594">Ukrainos</text:p>
          </table:table-cell>
        </table:table-row>
        <table:table-row table:style-name="TableRow595">
          <table:table-cell table:style-name="TableCell596">
            <text:p text:style-name="P597">Vyriausybės vardu<text:s/></text:p>
          </table:table-cell>
          <table:table-cell table:style-name="TableCell598">
            <text:p text:style-name="P599"><text:span text:style-name="T600">Vyriausybės vardu<text:s/></text:span></text:p>
          </table:table-cell>
        </table:table-row>
      </table:table>
      <text:p text:style-name="P601"><text:span text:style-name="T602">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00:00Z</meta:creation-date>
    <dc:date>2015-09-22T19:00:00Z</dc:date>
    <meta:template xlink:href="Normal" xlink:type="simple"/>
    <meta:editing-cycles>2</meta:editing-cycles>
    <meta:editing-duration>PT0S</meta:editing-duration>
    <meta:document-statistic meta:page-count="10" meta:paragraph-count="210" meta:word-count="2218" meta:character-count="17935" meta:row-count="637" meta:non-whitespace-character-count="15927"/>
  </office:meta>
</office:document-meta>
</file>