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UŽDAROSIOS AKCINĖS BENDROVĖS „HIBRIDAS“ ĮSTATINIO KAPITALO MAŽINIMO IR TURTO PERDAVIMO</text:p>
      <text:p text:style-name="P14"/>
      <text:p text:style-name="P15">2001 m. gruodžio 21 d. Nr. 1558</text:p>
      <text:p text:style-name="P16">Vilnius</text:p>
      <text:p text:style-name="P17"/>
      <text:p text:style-name="P18"><text:span text:style-name="T19">Vadovaudamasi Lietuvos Respublikos akcinių bendrovių įstatymo (Žin., 2000, Nr.<text:s/></text:span><text:a xlink:href="https://www.e-tar.lt/portal/lt/legalAct/TAR.E22116F1B0E0" office:target-frame-name="_blank" xlink:show="new"><text:span text:style-name="T20">64-1914</text:span></text:a><text:span text:style-name="T21">) 54 ir 79 straipsnio 6 dalim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0, Nr.<text:s/></text:span><text:a xlink:href="https://www.e-tar.lt/portal/lt/legalAct/TAR.CA6924798C03" office:target-frame-name="_blank" xlink:show="new"><text:span text:style-name="T24">47-1340</text:span></text:a><text:span text:style-name="T25">) 9 straipsnio 2 dalimi ir įgyvendindama Lietuvos Respublikos Vyriausybės 1998 m. birželio 16 d. nutarimą Nr. 726 „Dėl Lietuvos Respublikos akcinių bendrovių įstatymo 10 ir 45 straipsnių nuostatų įgyvendinimo“ (Žin., 1998, Nr.<text:s/></text:span><text:a xlink:href="https://www.e-tar.lt/portal/lt/legalAct/TAR.B341B12DCDBE" office:target-frame-name="_blank" xlink:show="new"><text:span text:style-name="T26">57-1595</text:span></text:a><text:span text:style-name="T27">) ir 2001 m. rugsėjo 19 d. nutarimą Nr. 1118 „Dėl atstovavimo valstybei, įgyvendinant jai priklausančių akcijų suteikiamas teises“ (Žin., 2001, Nr.<text:s/></text:span><text:a xlink:href="https://www.e-tar.lt/portal/lt/legalAct/TAR.BC8B662E0361" office:target-frame-name="_blank" xlink:show="new"><text:span text:style-name="T28">82-2855</text:span></text:a><text:span text:style-name="T29">), Lietuvos Respublikos Vyriausybė<text:s/></text:span><text:span text:style-name="T30">nutari</text:span><text:span text:style-name="T31">a:</text:span></text:p>
      <text:p text:style-name="P32"><text:span text:style-name="T33">1</text:span><text:span text:style-name="T34">. Sutikti, kad uždarosios akcinės bendrovės „Hibridas“ įstatinis kapitalas būtų mažinamas 65550 litų – anuliuojamos 57 litų nominalios vertės valstybei nuosavybės teise priklausančios 1150 akcijų, perduodant valstybės nuosavybėn uždarajai akcinei bendrovei „Hibridas“ nuosavybės teise priklausantį turtą – pastato Kaune, Savanorių pr. 271, dalį (registro Nr. 20/236106, patalpą 1-1, 91,1 kv. metro, ir dalį pagalbinės patalpos a-I, 3,84 kv. metro, bendras plotas – 94,94 kv. metro, pastato indeksas – 3G3/b, likutinė vertė – 10260 litų) ir įrangą (skystojo azoto rezervuarą TDMK-7M, inv. Nr. 10215, likutinė vertė – 1548 litai, lazerį LGI-505, inv. Nr. 13880, likutinė vertė – 3043 litai, traukos spintą ŠINŽ, inv. Nr. 12454-5 (2 vnt.), likutinė vertė – 689 litai, kamerą, inv. Nr. 13496, likutinė vertė – 1196 litai, lazerį LGI-505, inv. Nr. 12500, likutinė vertė – 2165 litai, trafaretinio spausdinimo įrenginį, inv. Nr. 13041, likutinė vertė – 781 litas, trafaretinio spausdinimo įrenginį, inv. Nr. 13040, likutinė vertė – 781 litas, svarstykles VBE-1, inv. Nr. 12436, likutinė vertė – 674 litai, svarstykles VBE-1, inv. Nr. 13868, likutinė vertė – 623 litai, sutapatinimo įrenginį „Diafragma K“, inv. Nr. 13866, likutinė vertė – 4544 litai, plokštelių pjaustymo įrenginį, inv. Nr. 13067, likutinė vertė – 9731 litas, stendą (Ravnina-2M, P4-53), inv. Nr. 13832, likutinė vertė – 451 litas, panoraminį KCBH matuoklį P2-83, inv. Nr. P-02-160, likutinė vertė – 9235 litai, žemo dažnio generatorių Г3-122, inv. Nr. Г-03-402, likutinė vertė – 1991 litas, chromatografijos laboratorinį komplektą, inv. Nr. 12749, likutinė vertė – 3137 litai, organinės chemijos laboratorinį komplektą, inv. Nr. 12750, likutinė vertė – 25925 litai, kamerą IMO, inv. Nr. 13776, likutinė vertė – 1533 litai, kamerą IMO, inv. Nr. 13777, likutinė vertė – 767 litai, montažinį stalą, inv. Nr. 13269, likutinė vertė – 601 litas, vakuuminį siurblį VMN-500, inv. Nr. 13274, likutinė vertė – 1866 litai, siurblį NVPR, inv. Nr. 13049-50 (2vnt.), likutinė vertė – 2397 litai ir aukšto dažnio generatorių Г4-129, inv. Nr. Г-04-343, likutinė vertė – 1440 litų).</text:span></text:p>
      <text:p text:style-name="P35"><text:span text:style-name="T36">2</text:span><text:span text:style-name="T37">. Pavesti valstybės įmonei Valstybės turto fondui, patikėjimo teise valdančiam valstybei nuosavybės teise priklausančias uždarosios akcinės bendrovės „Hibridas“ akcijas, įgalioti savo atstovą balsuoti šios bendrovės visuotiniame akcininkų susirinkime už tai, kad bendrovės įstatinis kapitalas būtų mažinamas 65550 litų – anuliuojamos 57 litų nominalios vertės valstybei nuosavybės teise priklausančios 1150 akcijų.</text:span></text:p>
      <text:p text:style-name="P38"><text:span text:style-name="T39">3</text:span><text:span text:style-name="T40">. Perimti 1 punkte nurodytą turtą valstybės nuosavybėn po to, kai uždarosios akcinės bendrovės „Hibridas“ visuotinis akcininkų susirinkimas priims nutarimą dėl įstatinio kapitalo mažinimo perduodant valstybės nuosavybėn nurodytąjį turtą, ir perduoti jį valdyti ir naudoti patikėjimo teise Kauno technologijos universitetui.</text:span></text:p>
      <text:p text:style-name="P41"><text:span text:style-name="T42">4</text:span><text:span text:style-name="T43">. Įgalioti Kauno technologijos universiteto prorektorių sekretorių Algimantą Stanislovą Navicką pasirašyti 1 punkte nurodyto turto perdavimo ir priėmimo aktą ir įregistruoti perimtą nekilnojamąjį turtą Nekilnojamojo turto registre.<text:s/></text:span></text:p>
      <text:p text:style-name="P44"/>
      <text:p text:style-name="P45"/>
      <text:p text:style-name="P46"/>
      <text:p text:style-name="P47">MINISTRAS PIRMININKAS<text:tab/>ALGIRDAS BRAZAUSKAS</text:p>
      <text:p text:style-name="P48"/>
      <text:p text:style-name="P49"/>
      <text:p text:style-name="P50"/>
      <text:p text:style-name="P51">ŠVIETIMO IR MOKSLO MINISTRAS<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7T08:16:00Z</meta:creation-date>
    <dc:date>2018-09-07T08:16:00Z</dc:date>
    <meta:template xlink:href="Normal.dotm" xlink:type="simple"/>
    <meta:editing-cycles>2</meta:editing-cycles>
    <meta:editing-duration>PT0S</meta:editing-duration>
    <meta:document-statistic meta:page-count="2" meta:paragraph-count="54" meta:word-count="691" meta:character-count="4475" meta:row-count="202" meta:non-whitespace-character-count="3838"/>
  </office:meta>
</office:document-meta>
</file>