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text:span><text:span text:style-name="T8">rO</text:span></text:p>
      <text:p text:style-name="P9">Į S A K Y M A S</text:p>
      <text:p text:style-name="P10"/>
      <text:p text:style-name="P11">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2"/>
      <text:p text:style-name="P13">2012 m. rugpjūčio 8 d. Nr. 1V-599<text:s/></text:p>
      <text:p text:style-name="P14">Vilnius<text: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2012, Nr.<text:s/></text:span><text:a xlink:href="https://www.e-tar.lt/portal/lt/legalAct/TAR.35B698D6030F" office:target-frame-name="_blank" xlink:show="new"><text:span text:style-name="T22">56-2785</text:span></text:a><text:span text:style-name="T23">), 100 ir 101 punktais, 2007–2013 m. Žmogiškųjų išteklių plėtros veiksmų programos 4 prioriteto „Administracinių gebėjimų stiprinimas ir viešojo administravimo efektyvumo didinimas“ įgyvendinimo priemonės</text:span><text:span text:style-name="T24"><text:s/>VP1-4.2-VRM-04-R<text:s/></text:span><text:span text:style-name="T25">„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26">144-5795</text:span></text:a><text:span text:style-name="T27">), 55 punktu ir atsižvelgdamas į Europos socialinio fondo agentūros 2012 m. liepos 27 d. projektų Nr. VP1-4.2-VRM-04-R-22-022, Nr. VP1-4.2-VRM-04-R-92-018 tinkamumo finansuoti vertinimo ataskaitą Nr. 2012-VRM-A048,</text:span></text:p>
      <text:p text:style-name="P28"><text:span text:style-name="T29">s k i r i u:</text:span></text:p>
      <text:p text:style-name="P30"><text:span text:style-name="T31">1</text:span><text:span text:style-name="T32">. finansavimą regionų projektų planavimo būdu pateiktam Jonavos rajono savivaldybės administracijos projektui „Dviračių takų specialusis planas ir Chemikų gatvės daugiabučių kvartalo detalusis planas“ (paraiškos kodas VP1-4.2-VRM-04-R-22-022) įgyvendinti – iki 80 681,32 Lt (aštuoniasdešimties tūkstančių šešių šimtų aštuoniasdešimt vieno lito 3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33"><text:span text:style-name="T34">2</text:span><text:span text:style-name="T35">. finansavimą regionų projektų planavimo būdu pateiktam Molėtų rajono savivaldybės administracijos projektui „Molėtų rajono Suginčių ir Mindūnų miestelių teritorijų detalieji planai“ (paraiškos kodas VP1-4.2-VRM-04-R-92-018) įgyvendinti – iki 91 720,00 Lt (devyniasdešimt vieno tūkstančio septynių šimtų dvidešimties litų)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S politikas“ (priemonės kodas 01-01-05).</text:span></text:p>
      <text:p text:style-name="P36"/>
      <text:p text:style-name="P37"/>
      <text:p text:style-name="P38"/>
      <text:p text:style-name="P39">Sveikatos apsaugos ministras,<text:s/></text:p>
      <text:p text:style-name="P40"><text:span text:style-name="T41">pavaduojantis vidaus reikalų ministrą</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9T13:59:00Z</meta:creation-date>
    <dc:date>2016-02-09T13:59:00Z</dc:date>
    <meta:template xlink:href="Normal" xlink:type="simple"/>
    <meta:editing-cycles>2</meta:editing-cycles>
    <meta:editing-duration>PT0S</meta:editing-duration>
    <meta:document-statistic meta:page-count="1" meta:paragraph-count="14" meta:word-count="372" meta:character-count="3103" meta:row-count="62" meta:non-whitespace-character-count="2745"/>
  </office:meta>
</office:document-meta>
</file>