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ĮGALIOJIMŲ SUTEIKIMO ĮGYVENDINANT LIETUVOS RESPUBLIKOS MAŽŲJŲ BENDRIJų ĮSTATYMĄ</text:p>
      <text:p text:style-name="Normal"/>
      <text:p text:style-name="P14">2012 m. liepos 18 d.<text:span text:style-name="T15"><text:s/>Nr.<text:s/></text:span>902</text:p>
      <text:p text:style-name="P16">Vilnius</text:p>
      <text:p text:style-name="P17"/>
      <text:p text:style-name="P18">Vadovaudamasi Lietuvos Respublikos mažųjų bendrijų įstatymo (Žin., 2012, Nr.<text:s/><text:a xlink:href="https://www.e-tar.lt/portal/lt/legalAct/TAR.A1FD809510BB" office:target-frame-name="_blank" xlink:show="new"><text:span text:style-name="T19">83-4333</text:span></text:a>) 4 straipsnio 7 dalimi, 5 straipsnio 9 dalimi ir 31 straipsniu, Lietuvos Respublikos Vyriausybė<text:span text:style-name="T20"><text:s/>nutaria</text:span>:</text:p>
      <text:p text:style-name="P21">Įgalioti Ūkio ministeriją:</text:p>
      <text:p text:style-name="P22">1. Parengti ir, suderinus su Teisingumo ministerija, iki 2012 m. rugsėjo 1 d. patvirtinti mažosios bendrijos pavyzdines steigimo sutarties ir steigimo akto formas ir Mažosios bendrijos pavyzdinius nuostatus.</text:p>
      <text:p text:style-name="P23">2. Atlikti Lietuvos Respublikos mažųjų bendrijų įstatymo stebėseną ir iki 2014 m. balandžio 1 d. pateikti Lietuvos Respublikos Vyriausybei šio įstatymo stebėsenos pažymą.</text:p>
      <text:p text:style-name="P24"/>
      <text:p text:style-name="Normal"/>
      <text:p text:style-name="P25">MINISTRAS PIRMININKAS<text:tab/>ANDRIUS KUBILIUS</text:p>
      <text:p text:style-name="Normal"/>
      <text:p text:style-name="P26">ŪKIO MINISTRAS<text:tab/>RIMANTAS ŽYLIUS</text:p>
      <text:p text:style-name="Normal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8T01:42:00Z</meta:creation-date>
    <dc:date>2015-08-28T01:42:00Z</dc:date>
    <meta:print-date>2012-07-17T13:2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939" meta:row-count="46" meta:non-whitespace-character-count="832"/>
  </office:meta>
</office:document-meta>
</file>