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UROPOS BENDRIJOS IR LIETUVOS RESPUBLIKOS SUSITARIMO, NUSTATANČIO INFORMACIJOS APIE TECHNINIUS REGLAMENTUS IR INFORMACINĖS VISUOMENĖS PASLAUGŲ TAISYKLES PATEIKIMO TVARKĄ, PATVIRTINIMO</text:p>
      <text:p text:style-name="P12"/>
      <text:p text:style-name="P13">2004 m. kovo 24 d. Nr. 336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aipsnio 1 dalimi, Lietuvo</text:span><text:span text:style-name="T20">s Respublikos Vyriausybė<text:s/></text:span><text:span text:style-name="T21">nutari</text:span><text:span text:style-name="T22">a:</text:span></text:p>
      <text:p text:style-name="P23"><text:span text:style-name="T24">Patvirtinti pasirašytą 2004 m. vasario 26 d. Briuselyje Europos Bendrijos ir Lietuvos Respublikos susitarimą, nustatantį informacijos apie techninius reglamentus ir informacinės visuomenės paslaugų taisykles pateikimo tv</text:span><text:span text:style-name="T25">arką.<text:s/></text:span></text:p>
      <text:p text:style-name="P26"/>
      <text:p text:style-name="P27"/>
      <text:p text:style-name="P28">MINISTRAS PIRMININKAS<text:tab/>ALGIRDAS BRAZAUSKAS</text:p>
      <text:p text:style-name="P29"/>
      <text:p text:style-name="P30">KRAŠTO APSAUGOS MINISTRAS,</text:p>
      <text:p text:style-name="P31">PAVADUOJANTIS UŽSIENIO REIKALŲ MINISTRĄ<text:tab/>LINAS LINKEVIČI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3:00Z</meta:creation-date>
    <dc:date>2015-09-18T14:13:00Z</dc:date>
    <meta:template xlink:href="Normal" xlink:type="simple"/>
    <meta:editing-cycles>2</meta:editing-cycles>
    <meta:editing-duration>PT0S</meta:editing-duration>
    <meta:document-statistic meta:page-count="1" meta:paragraph-count="13" meta:word-count="109" meta:character-count="879" meta:row-count="35" meta:non-whitespace-character-count="783"/>
  </office:meta>
</office:document-meta>
</file>