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KONSULINIO MOKESČIO ĮSTATYMO 5 STRAIPSNIO PAKEITIMO ĮSTATYMO IR LIETUVOS RESPUBLIKOS RINKLIAVŲ ĮSTATYMO 8 STRAIPSNIO PAKEITIMO ĮSTATYMO<text:s/></text:span><text:span text:style-name="T17">PROJEKTŲ PATEIKIM</text:span><text:span text:style-name="T18">O LIETUVOS RESPUBLIKOS SEIMUI</text:span></text:p>
      <text:p text:style-name="Normal"/>
      <text:p text:style-name="P19">2011 m. balandžio 27 d. Nr. 473</text:p>
      <text:p text:style-name="P20">Vilnius</text:p>
      <text:p text:style-name="P21"/>
      <text:p text:style-name="P22">Lietuvos Respublikos Vyriausybė<text:span text:style-name="T23"><text:s/></text:span><text:span text:style-name="T24">nutari</text:span>a:</text:p>
      <text:p text:style-name="P25">1. Pritarti Lietuvos Respublikos konsulinio mokesčio įstatymo 5 straipsnio pakeitimo įstatymo ir Lietuvos Respublikos rinkliavų įstatymo 8<text:s/>straipsnio pakeitimo įstatymo projektams ir pateikti juos Lietuvos Respublikos Seimui.</text:p>
      <text:p text:style-name="P26">2. Siūlyti Lietuvos Respublikos Seimui svarstyti šiuos įstatymų projektus skubos tvarka.<text:s/></text:p>
      <text:p text:style-name="P27">3. Įgalioti užsienio reikalų ministrą Audronių Ažubalį, o jam negalint<text:s/>dalyvauti –užsienio reikalų viceministrę Astą Skaisgirytę-Liauškienę atstovauti Lietuvos Respublikos Vyriausybei, svarstant nurodytus įstatymų projektus Lietuvos Respublikos Seime.<text:s/></text:p>
      <text:p text:style-name="P28"/>
      <text:p text:style-name="P29"/>
      <text:p text:style-name="P30">MINISTRAS PIRMININKAS<text:tab/>ANDRIUS KUBILIUS</text:p>
      <text:p text:style-name="Normal"/>
      <text:p text:style-name="P31">UŽSIENIO REIKALŲ MINISTRAS<text:tab/>AUDRONIUS AŽUBALIS</text:p>
      <text:p text:style-name="Normal"/>
      <text:p text:style-name="P32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13T21:09:00Z</meta:creation-date>
    <dc:date>2015-10-13T21:09:00Z</dc:date>
    <meta:print-date>2011-04-28T06:59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18" meta:character-count="1019" meta:row-count="43" meta:non-whitespace-character-count="914"/>
  </office:meta>
</office:document-meta>
</file>