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00000" style:font-size-complex="4pt"/>
    </style:style>
    <style:style style:name="P29" style:parent-style-name="Normal" style:family="paragraph">
      <style:paragraph-properties fo:text-align="justify"/>
      <style:text-properties fo:color="#000000" style:font-size-complex="4pt"/>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KOMPENSACIJOS UŽ GYVŪNINĖS KILMĖS ATLIEKŲ TVARKYMĄ DYDŽIO 2004 METAIS</text:p>
      <text:p text:style-name="P9"/>
      <text:p text:style-name="P10">2004 m. kovo 25 d. Nr. 3D-128</text:p>
      <text:p text:style-name="P11">Vilnius</text:p>
      <text:p text:style-name="P12"/>
      <text:p text:style-name="P13"/>
      <text:p text:style-name="P14">Remdamasis Gyvūninės kilmės atliekų tvarkymo finansavimo iš Lietuvos Respublikos valstybės biudžeto 2003–2004 metais tvarka, patvirtinta Lietuvos Respublikos Vyriausybės 2003 m. sausio 21 d. nutarimu Nr. 58 (Žin., 2003, Nr.<text:s/><text:span text:style-name="T15">8-280</text:span>, Nr. 112-5010), bei atsižvelgdamas į gyvūninės kilmės atliekų tvarkymo įmonių pateiktus duomenis apie planuojamą perdirbti ir (ar) pašalinti minėtų gyvūninės kilmės atliekų (tonomis) kiekį ir Kaimo rėmimo programoje numatytas lėšas,</text:p>
      <text:p text:style-name="P16"><text:span text:style-name="T17">nustatau</text:span><text:span text:style-name="T18">, jog iš Kaimo rėmimo programos lėšų 2004 metais iki balandžio 30 d. skiriama:</text:span></text:p>
      <text:p text:style-name="P19"><text:span text:style-name="T20">1</text:span><text:span text:style-name="T21">. 210 litų – visų fizinių ir juridinių asmenų vykdomoje ūkinėje – gamybinėje veikloje susidariusių specifinių pavojingų ir kitų gyvūninės kilmės atliekų vienos tonos perdirbimo ir šalinimo išlaidoms iš dalies kompensuoti;</text:span></text:p>
      <text:p text:style-name="P22"><text:span text:style-name="T23">2</text:span><text:span text:style-name="T24">. 410 litų – žemės ūkio veiklos subjektų ir kitų žemės ūkio produkcijos</text:span><text:span text:style-name="T25"><text:s/></text:span><text:span text:style-name="T26">gamintojų, taip pat mokslo ir mokymo įstaigų turėtų nugaišusių, gimusių negyvų ar negimusių, ar nužudytų (eutanizuotų) gyvūnų, taip pat kompetentingų valstybės institucijų surastų gyvūninės kilmės atliekų, kurių turėtojo nustatyti neįmanoma arba dėl kurių ilgo laikymo gali kilti pavojus žmonių ar gyvūnų sveikatai ir aplinkai, vienos tonos perdirbimo ir šalinimo išlaidoms iš dalies kompensuoti.</text:span></text:p>
      <text:p text:style-name="P27"/>
      <text:p text:style-name="P28"/>
      <text:p text:style-name="P29"/>
      <text:p text:style-name="P30">ŽEMĖS ŪKIO Ministras<text:tab/>Jeronimas Kraujelis</text:p>
      <text:p text:style-name="P31"/>
      <text:p text:style-name="P32">SUDERINTA</text:p>
      <text:p text:style-name="P33">Lietuvos Respublikos</text:p>
      <text:p text:style-name="P34">finansų ministerijos 2004 m. kovo 18 d. raštu</text:p>
      <text:p text:style-name="P35"><text:span text:style-name="T36">Nr. ((1.16-0203)-5K-0406958)-6K-0403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0:34:00Z</meta:creation-date>
    <dc:date>2017-08-07T10:34:00Z</dc:date>
    <meta:template xlink:href="Normal.dotm" xlink:type="simple"/>
    <meta:editing-cycles>2</meta:editing-cycles>
    <meta:editing-duration>PT0S</meta:editing-duration>
    <meta:document-statistic meta:page-count="1" meta:paragraph-count="28" meta:word-count="240" meta:character-count="1568" meta:row-count="67" meta:non-whitespace-character-count="1356"/>
  </office:meta>
</office:document-meta>
</file>