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7"/>
      <text:p text:style-name="P8">2010 m. gegužės 10 d. Nr. 1V-286</text:p>
      <text:p text:style-name="P9">Vilnius</text:p>
      <text:p text:style-name="P10"/>
      <text:p text:style-name="P11"/>
      <text:p text:style-name="P12"><text:span text:style-name="T13">Atsižvelgdamas į Europos socialinio fondo agentūros 2010 m. balandžio 19 d. projektų paraiškų Nr. VP1-4.2-VRM-03-V-01-017 ir Nr. VP1-4.2-VRM-03-V-01-024 tinkamumo finansuoti vertinimo ataskaitą Nr. 2010-VRM-A062,</text:span></text:p>
      <text:p text:style-name="P14"><text:span text:style-name="T15">p a k e i č i u Lietuvos Respublikos vidaus reikalų ministro 2009 m. lapkričio 25 d. įsakymą Nr. 1V-636 „Dėl finansavimo skyrimo projektams, finansuojamiems pagal 2007–2013 m. Žmogiškųjų išteklių plėtros veiksmų programos 4 prioriteto</text:span><text:span text:style-name="T16"><text:s/></text:span><text:span text:style-name="T17">„Administracinių gebėjimų stiprinimas ir viešojo administravimo efektyvumo didinimas“ įgyvendinimo priemonę<text:s/></text:span><text:span text:style-name="T18">VP1-4.2-VRM-03-V<text:s/></text:span><text:span text:style-name="T19">„Viešojo administravimo subjektų sistemos tobulinimas“ (Žin., 2009, Nr.<text:s/></text:span><text:a xlink:href="https://www.e-tar.lt/portal/lt/legalAct/TAR.D8305767A929" office:target-frame-name="_blank" xlink:show="new"><text:span text:style-name="T20">142-6276</text:span></text:a><text:span text:style-name="T21">):</text:span></text:p>
      <text:p text:style-name="P22"><text:span text:style-name="T23">1</text:span><text:span text:style-name="T24">. Įrašau 16 punkte vietoj žodžių ir skaičių „2 209 040,00 Lt (dviejų milijonų dviejų šimtų devynių tūkstančių keturiasdešimties litų)“ žodžius ir skaičius „2 134 442,00 Lt (dviejų milijonų vieno šimto trisdešimt keturių tūkstančių keturių šimtų keturiasdešimt dviejų litų)“.</text:span></text:p>
      <text:p text:style-name="P25"><text:span text:style-name="T26">2</text:span><text:span text:style-name="T27">. Įrašau 23 punkte vietoj žodžių ir skaičių „765 000,00 Lt (septynių šimtų šešiasdešimt penkių tūkstančių litų)“ žodžius ir skaičius „745 280,00 Lt (septynių šimtų keturiasdešimt penkių tūkstančių dviejų šimtų aštuoniasdešimties litų)“.</text:span></text:p>
      <text:p text:style-name="P28"/>
      <text:p text:style-name="P29"/>
      <text:p text:style-name="P30"/>
      <text:p text:style-name="P31"><text:span text:style-name="T32">Vidaus reikalų ministras</text:span><text:span text:style-name="T33"><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1T12:44:00Z</meta:creation-date>
    <dc:date>2015-10-21T12:44:00Z</dc:date>
    <meta:template xlink:href="Normal" xlink:type="simple"/>
    <meta:editing-cycles>2</meta:editing-cycles>
    <meta:editing-duration>PT0S</meta:editing-duration>
    <meta:document-statistic meta:page-count="1" meta:paragraph-count="3" meta:word-count="241" meta:character-count="1836" meta:row-count="22" meta:non-whitespace-character-count="1598"/>
  </office:meta>
</office:document-meta>
</file>