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3">SOCIALINIŲ PASLAUGŲ PRIEŽIŪROS DEPARTAMENTO PRIE LIETUVOS RESPUBLIKOS SOCIALINĖS APSAUGOS IR DARBO MINISTERIJOS DIREKTORIUS</text:span></text:p>
      <text:p text:style-name="P4"/>
      <text:p text:style-name="P5">Į S A K Y M A S</text:p>
      <text:p text:style-name="P6">DĖL SOCIALINIŲ PASLAUGŲ PRIEŽIŪROS DEPARTAMENTO PRIE LIETUVOS RESPUBLIKOS SOCIALINĖS APSAUGOS IR DARBO MINISTERIJOS DIREKTORIAUS 2006 M. RUGPJŪČIO 21 D. ĮSAKYMO NR. V1-51 „DĖL PILIEČIŲ IR KITŲ ASMENŲ APTARNAVIMO SOCIALINIŲ PASLAUGŲ PRIEŽIŪROS DEPARTAMENTE PRIE SOCIALINĖS APSAUGOS IR DARBO MINISTERIJOS TVARKOS APRAŠO PATVIRTINIMO“ PAKEITIMO</text:p>
      <text:p text:style-name="P7"/>
      <text:p text:style-name="P8">2007 m. balandžio 23 d. Nr. V1-29</text:p>
      <text:p text:style-name="P9">Vilnius</text:p>
      <text:p text:style-name="P10"/>
      <text:p text:style-name="P11"/>
      <text:p text:style-name="P12">Vadovaudamasis Lietuvos Respublikos viešojo administravimo įstatymo (Žin., 1999, Nr.<text:s/><text:a xlink:href="https://www.e-tar.lt/portal/lt/legalAct/TAR.0BDFFD850A66" office:target-frame-name="_blank" xlink:show="new"><text:span text:style-name="T13">60-1945</text:span></text:a>; 2006, Nr. 77-2975) 23 straipsnio 1 dalimi, 24 straipsnio 2 dalimi ir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14">141-5428</text:span></text:a>):</text:p>
      <text:p text:style-name="P15">1.<text:s/><text:span text:style-name="T16">Pakeičiu</text:span><text:s/>Piliečių ir kitų asmenų aptarnavimo Socialinių paslaugų priežiūros departamente prie Socialinės apsaugos ir darbo ministerijos tvarkos aprašą, patvirtintą Socialinių paslaugų priežiūros departamento prie Lietuvos Respublikos socialinės apsaugos ir darbo ministerijos direktoriaus 2006 m. rugpjūčio 21 d. įsakymu Nr. V1-51 „Dėl Piliečių ir kitų asmenų aptarnavimo Socialinių paslaugų priežiūros departamente prie Lietuvos Respublikos socialinės apsaugos ir darbo ministerijos tvarkos aprašo patvirtinimo“ (Žin., 2006, Nr.<text:s/><text:a xlink:href="https://www.e-tar.lt/portal/lt/legalAct/TAR.A99362799339" office:target-frame-name="_blank" xlink:show="new"><text:span text:style-name="T17">90-3556</text:span></text:a>), ir išdėstau 21 punktą taip:</text:p>
      <text:p text:style-name="P18">„21. Gavęs skundą, departamento Teisės ir administravimo skyriaus darbuotojas įteikia asmeniui arba išsiunčia jam paštu arba elektroniniu paštu skundo priėmimo faktą patvirtinantį dokumentą, t. y. skundo priėmimo pažymą, kurios forma patvirtinta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19">141-5428</text:span></text:a>). Asmenims, tiesiogiai pateikusiems rašytinius prašymus ir skundus, jei jie to pageidauja, įteikiama prašymo ar skundo kopija, pažymėta registracijos spaudu bei nurodomas valstybės tarnautojo ar darbuotojo, kuriam pavesta nagrinėti prašymą ar skundą, vardas, pavardė, telefono numeris. Elektroniniu būdu gauto asmens prašymo ar skundo užregistravimą patvirtinantis dokumentas parengiamas Elektroninių dokumentų valdymo taisyklių nustatyta tvarka ir išsiunčiamas asmeniui elektroniniu paštu.“</text:p>
      <text:p text:style-name="P20">2.<text:s/><text:span text:style-name="T21">Pavedu</text:span><text:s/>departamento Teisės ir administravimo skyriui šį įsakymą oficialiai paskelbti leidinyje „Valstybės žinios“ bei Socialinių paslaugų priežiūros departamento prie Socialinės apsaugos ir darbo ministerijos interneto tinklalapyje.</text:p>
      <text:p text:style-name="P22"/>
      <text:p text:style-name="P23"/>
      <text:p text:style-name="P24"/>
      <text:p text:style-name="P25"><text:span text:style-name="T26">DIREKTORIUS</text:span><text:span text:style-name="T27"><text:tab/>AIVYDAS KERŠ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IŲ PASLAUGŲ PRIEŽIŪROS DEPARTAMENTO</dc:title>
    <meta:initial-creator>Sandra</meta:initial-creator>
    <dc:creator>Adlib User</dc:creator>
    <meta:creation-date>2016-05-19T14:07:00Z</meta:creation-date>
    <dc:date>2016-05-19T14:07:00Z</dc:date>
    <meta:template xlink:href="Normal" xlink:type="simple"/>
    <meta:editing-cycles>2</meta:editing-cycles>
    <meta:editing-duration>PT0S</meta:editing-duration>
    <meta:document-statistic meta:page-count="1" meta:paragraph-count="12" meta:word-count="374" meta:character-count="2964" meta:row-count="65" meta:non-whitespace-character-count="2602"/>
  </office:meta>
</office:document-meta>
</file>