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5 M. KOVO 14 D. NUTARIMO NR. 266 „DĖL DAUGUVOS, LIELUPĖS, NEMUNO IR VENTOS UPIŲ BASEINŲ RAJONŲ KOORDINAVIMO TARYBŲ SUDĖTIES IR NUOSTATŲ PATVIRTINIMO“ PAKEITIMO</text:span></text:p>
      <text:p text:style-name="Normal"/>
      <text:p text:style-name="P16">2012 m. lapkričio 14 d.<text:span text:style-name="T17"><text:s/>Nr.<text:s/></text:span>1366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5 m. kovo 14 d. nutarimą Nr. 266 „Dėl Dauguvos, Lielupės, Nemuno ir Ventos upių baseinų rajonų koordinavimo tarybų sudėties ir nuostatų patvirtinimo“ (Žin., 2005, Nr.<text:s/><text:a xlink:href="https://www.e-tar.lt/portal/lt/legalAct/TAR.644C21432A43" office:target-frame-name="_blank" xlink:show="new"><text:span text:style-name="T23">35-1142</text:span></text:a>):</text:p>
      <text:p text:style-name="P24">1. Įrašyti 1.1 punkte po žodžių „Aplinkos ministerija“ žodžius „Energetikos ministerija“.</text:p>
      <text:p text:style-name="P25">2. Pripažinti netekusiu galios 1.7 punktą.</text:p>
      <text:p text:style-name="P26">3. Įrašyti 3.1 punkte vietoj skaičiaus „1.7“ skaičių „1.6“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P31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5 M</dc:title>
    <meta:initial-creator>lrvk</meta:initial-creator>
    <dc:creator>adlibuser</dc:creator>
    <meta:creation-date>2018-07-18T07:57:00Z</meta:creation-date>
    <dc:date>2018-07-18T07:57:00Z</dc:date>
    <meta:print-date>2012-11-09T08:5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7" meta:character-count="920" meta:row-count="36" meta:non-whitespace-character-count="805"/>
  </office:meta>
</office:document-meta>
</file>