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text:s/></text:p>
      <text:p text:style-name="P5"/>
      <text:p text:style-name="P6">DĖL ŽEMĖS ŪKIO MINISTRO 2004 M. KOVO 24 D. ĮSAKYMO Nr. 3D-119 „DĖL VIENKARTINIŲ LEIDIMŲ ĮVEŽTI AUGALŲ APSAUGOS PRODUKTUS NE IŠ EUROPOS SĄJUNGOS VALSTYBIŲ IŠDAVIMO TAISYKLIŲ PATVIRTINIMO“ PAKEITIMO</text:p>
      <text:p text:style-name="P7"/>
      <text:p text:style-name="P8">2009 m. gruodžio 24 d. Nr. 3D-1014</text:p>
      <text:p text:style-name="P9">Vilnius</text:p>
      <text:p text:style-name="P10"/>
      <text:p text:style-name="P11"/>
      <text:p text:style-name="P12"><text:span text:style-name="T13">P a k e i č i u Vienkartinių leidimų įvežti augalų apsaugos produktus ne iš Europos Sąjungos valstybių išdavimo taisykles, patvirtintas Lietuvos Respublikos žemės ūkio ministro 2004 m. kovo 24 d. įsakymu Nr. 3D-119 „Dėl vienkartinių leidimų įvežti augalų apsaugos produktus ne iš Europos Sąjungos valstybių išdavimo taisyklių patvirtinimo“ (Žin., 2004, Nr.<text:s/></text:span><text:a xlink:href="https://www.e-tar.lt/portal/lt/legalAct/TAR.FE08FF064AEC" office:target-frame-name="_blank" xlink:show="new"><text:span text:style-name="T14">50-1656</text:span></text:a><text:span text:style-name="T15">), ir išbraukiu 1 ir 2 priede raides „A. V.“</text:span></text:p>
      <text:p text:style-name="P16"/>
      <text:p text:style-name="P17"/>
      <text:p text:style-name="P18"/>
      <text:p text:style-name="P19"><text:span text:style-name="T20">Žemės ūkio ministras</text:span><text:span text:style-name="T2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2-02T07:54:00Z</meta:creation-date>
    <dc:date>2018-02-02T07:54:00Z</dc: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841" meta:row-count="21" meta:non-whitespace-character-count="741"/>
  </office:meta>
</office:document-meta>
</file>