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533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indent="0.5333in"/>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SPECIALIOS PASKIRTIES AKCINĖS BENDROVĖS „LIETUVOS ENERGIJA“ REORGANIZAVIMO BEI ŠILUMOS ŪKIO IR JO VALDYMO PERDAVIMO SAVIVALDYBĖMS ĮSTATYMO 4-1 STRAIPSNIO ĮGYVENDINIMO</text:p>
      <text:p text:style-name="P12"/>
      <text:p text:style-name="P13">1999 m. gruodžio 2 d. Nr. 1342</text:p>
      <text:p text:style-name="P14">Vilnius</text:p>
      <text:p text:style-name="P15"/>
      <text:p text:style-name="P16"><text:span text:style-name="T17">Vadovaudamasi Lietuvos Respublikos specialios paskirties akcinės bendrovės „Lietuvos energija“ reorganizavimo bei šilumos ūkio ir jo valdymo perdavimo savivaldybėms įstatymo (Žin., 1997, Nr. </text:span><text:a xlink:href="https://www.e-tar.lt/portal/lt/legalAct/TAR.CEA1026F3BBB" office:target-frame-name="_blank" xlink:show="new"><text:span text:style-name="T18">33-814</text:span></text:a><text:span text:style-name="T19">; 1998, Nr. </text:span><text:a xlink:href="https://www.e-tar.lt/portal/lt/legalAct/TAR.ACC33BECF472" office:target-frame-name="_blank" xlink:show="new"><text:span text:style-name="T20">65-1874</text:span></text:a><text:span text:style-name="T21">) 4</text:span><text:span text:style-name="T22">1</text:span><text:span text:style-name="T23"><text:s/>straipsniu, Lietuvos Respublikos Vyriausybė</text:span><text:span text:style-name="T24"><text:s/></text:span><text:span text:style-name="T25">nutari</text:span><text:span text:style-name="T26">a:</text:span></text:p>
      <text:p text:style-name="P27"><text:span text:style-name="T28">1</text:span><text:span text:style-name="T29">. Pavesti Fi</text:span><text:span text:style-name="T30">nansų ministerijai pasirašyti skolos perkėlimo sutartis su reorganizuojamomis regioninėmis šilumos tiekimo specialios paskirties akcinėmis bendrovėmis, kurios tęsia veiklą, bei su reorganizavimo metu steigiamomis naujomis miestų ir (arba) rajonų šilumos ti</text:span><text:span text:style-name="T31">ekimo specialios paskirties akcinėmis bendrovėmis dėl reorganizuojamų regioninių šilumos tiekimo specialios paskirties akcinių bendrovių reorganizavimo metu priskirtos ilgalaikių finansinių įsipareigojimų dalies perkėlimo reorganizavimo metu steigiamoms na</text:span><text:span text:style-name="T32">ujoms miestų ir (arba) rajonų šilumos tiekimo specialios paskirties akcinėms bendrovėms.</text:span></text:p>
      <text:p text:style-name="P33"><text:span text:style-name="T34">2</text:span><text:span text:style-name="T35">. Nustatyti, kad:</text:span></text:p>
      <text:p text:style-name="P36"><text:span text:style-name="T37">2.1</text:span><text:span text:style-name="T38">. sutartyse, nurodytose šio nutarimo 1 punkte, turi būti numatyta ta pati skolos grąžinimo bei su skola susijusių išlaidų mokėjimo tvarka,<text:s/></text:span><text:span text:style-name="T39">kaip ir Finansų ministerijos, specialios paskirties akcinės bendrovės „Lietuvos energija“ ir atitinkamos reorganizuojamos regioninės šilumos tiekimo specialios paskirties akcinės bendrovės skolos perkėlimo sutartyse, ir viena iš priemonių skolos grąžinimui</text:span><text:span text:style-name="T40"><text:s/>užtikrinti:</text:span></text:p>
      <text:p text:style-name="P41"><text:span text:style-name="T42">2.1.1</text:span><text:span text:style-name="T43">. savivaldybės, kurios teritorijoje yra steigiama nauja šilumos tiekimo specialios paskirties akcinė bendrovė, laidavimas už bendrovės grąžintinos paskolos ir su skola susijusių išlaidų sumą;</text:span></text:p>
      <text:p text:style-name="P44"><text:span text:style-name="T45">2.1.2</text:span><text:span text:style-name="T46">. nekilnojamojo turto įkeitimas;</text:span></text:p>
      <text:p text:style-name="P47"><text:span text:style-name="T48">2.2</text:span><text:span text:style-name="T49">. į bendrą savivaldybės skolą ir metinio savivaldybės grynojo skolinimosi sumą įskaitoma einamaisiais metais grąžintina paskolos dalis, jeigu savivaldybė prisiima įsipareigojimus, nurodytus šio nutarimo 2.1.1 punkte;</text:span></text:p>
      <text:p text:style-name="P50"><text:span text:style-name="T51">2.3</text:span><text:span text:style-name="T52">. savivaldybės laidavimo<text:s/></text:span><text:span text:style-name="T53">nereikia dėl tos paskolos dalies ir su ta dalimi susijusių išlaidų sumos, kuri yra lygi Lietuvos Respublikos valstybės vidaus skolos specialios paskirties akcinei bendrovei „Lietuvos energija“, specialios paskirties šilumos tinklų akcinėms bendrovėms ir ak</text:span><text:span text:style-name="T54">cinei bendrovei „Lietuvos dujos“ pripažinimo ir padengimo įstatymu (Žin., 1998, Nr. </text:span><text:a xlink:href="https://www.e-tar.lt/portal/lt/legalAct/TAR.1E1AB52BB719" office:target-frame-name="_blank" xlink:show="new"><text:span text:style-name="T55">114-3193</text:span></text:a><text:span text:style-name="T56">) pripažintos, bet nepadengtos valstybės vidaus skolos sumai.</text:span></text:p>
      <text:p text:style-name="P57"/>
      <text:p text:style-name="P58"/>
      <text:p text:style-name="P59">MINISTRAS PIRMININKAS<text:tab/>ANDRIUS KUBILIUS</text:p>
      <text:p text:style-name="P60"/>
      <text:p text:style-name="P61">FINANSŲ MINISTRAS<text:tab/>VYTAUTAS DUDĖNAS</text:p>
      <text:p text:style-name="P62">______________</text:p>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53:00Z</meta:creation-date>
    <dc:date>2015-09-29T23:53:00Z</dc:date>
    <meta:template xlink:href="Normal" xlink:type="simple"/>
    <meta:editing-cycles>2</meta:editing-cycles>
    <meta:editing-duration>PT0S</meta:editing-duration>
    <meta:document-statistic meta:page-count="1" meta:paragraph-count="20" meta:word-count="347" meta:character-count="2843" meta:row-count="76" meta:non-whitespace-character-count="2516"/>
  </office:meta>
</office:document-meta>
</file>