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MOKYMO ĮMONĖS, ĮSTAIGOS IR ORGANIZACIJOS AKREDITAVIMO LIUDIJIMO IŠDAVIMO</text:p>
      <text:p text:style-name="P12"/>
      <text:p text:style-name="P13">2007 m. kovo 9 d. Nr. 4-32</text:p>
      <text:p text:style-name="P14">Kaunas</text:p>
      <text:p text:style-name="P15"/>
      <text:p text:style-name="P16"><text:span text:style-name="T17">Vadovaudamasis Lietuvos Respubli</text:span><text:span text:style-name="T18">kos susisiekimo ministro 2005-05-04 įsakymu Nr. 3-183 „Dėl Lietuvos Respublikos susisiekimo ministro 2000 m. lapkričio 3 d. įsakymo Nr. 311 „Dėl Motorinių pramoginių laivų ir kitų motorinių plaukiojimo priemonių laivavedžių rengimo“ pakeitimo“ (Žin., 2005,</text:span><text:span text:style-name="T19"><text:s/>Nr.<text:s/></text:span><text:a xlink:href="https://www.e-tar.lt/portal/lt/legalAct/TAR.75C65C220531" office:target-frame-name="_blank" xlink:show="new"><text:span text:style-name="T20">67-2432</text:span></text:a><text:span text:style-name="T21">; 2006, Nr.<text:s/></text:span><text:a xlink:href="https://www.e-tar.lt/portal/lt/legalAct/TAR.3FC2F42C8925" office:target-frame-name="_blank" xlink:show="new"><text:span text:style-name="T22">27-907</text:span></text:a><text:span text:style-name="T23">) patvirtintais Mokymo įstaigų, įmonių ir organizacijų, rengiančių m</text:span><text:span text:style-name="T24">otorinių pramoginių laivų ir kitų motorinių plaukiojimo priemonių laivavedžius, akreditavimo nuostatais bei atsižvelgdamas į Inspekcijos viršininko 2007 m. vasario 13 d. įsakymu Nr. 4-21 sudarytos komisijos 2007 m. kovo 6 d. protokolo Nr. KO-06 išvadą,</text:span></text:p>
      <text:p text:style-name="P25"><text:span text:style-name="T26">i</text:span><text:span text:style-name="T27">šduodu</text:span><text:span text:style-name="T28"><text:s/>UAB „DA Kontaktas“ (į. k. 300055341, Varpo g. 15-17, Kaune) Mokymo įmonės, įstaigos ir organizacijos akreditavimo liudijimą Nr. 0003, registravimo Nr. 45-3.</text:span></text:p>
      <text:p text:style-name="P29"/>
      <text:p text:style-name="P30"/>
      <text:p text:style-name="P31"><text:span text:style-name="T32">VIRŠININKAS</text:span><text:span text:style-name="T33"><text:tab/>ALGIVIDAS DAINORAS</text:span>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6:04:00Z</meta:creation-date>
    <dc:date>2015-10-03T06:04:00Z</dc:date>
    <meta:template xlink:href="Normal" xlink:type="simple"/>
    <meta:editing-cycles>2</meta:editing-cycles>
    <meta:editing-duration>PT0S</meta:editing-duration>
    <meta:document-statistic meta:page-count="1" meta:paragraph-count="12" meta:word-count="164" meta:character-count="1199" meta:row-count="38" meta:non-whitespace-character-count="1047"/>
  </office:meta>
</office:document-meta>
</file>