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SAKYMAS</text:p>
      <text:p text:style-name="P11">DĖL PARAMOS PAGAL LIETUVOS 2004-2006 METŲ BENDROJO PROGRAMAVIMO DOKUMENTO 1 PRIORITETO „SOCIALINĖS IR EKONOMINĖS INFRASTRUKTŪROS PLĖTRA“ 1.5 PRIEMONĘ „DARBO RINKOS, ŠVIETIMO, PROFESINIO MOKYMO, MOKSLO IR STUDIJŲ INSTITUCIJŲ BEI SOCIALINIŲ PASLAUGŲ INFRASTRUKTŪROS PLĖTRA (PAPILDANTI ESF REMIAMAS PRIEMONES)“ NESKYRIMO</text:p>
      <text:p text:style-name="P12"/>
      <text:p text:style-name="P13">2006 m. birželio 12 d. Nr. ISAK-1171</text:p>
      <text:p text:style-name="P14">Vilnius</text:p>
      <text:p text:style-name="P15"/>
      <text:p text:style-name="P16">Vadovaudamasis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text:s/><text:a xlink:href="https://www.e-tar.lt/portal/lt/legalAct/TAR.14A830A63652" office:target-frame-name="_blank" xlink:show="new"><text:span text:style-name="T17">48-1676</text:span></text:a>; 2005, Nr. 51-1700), 9.10 punktu,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18">19-599</text:span></text:a>, Nr. 93-3421; 2005, Nr.<text:s/><text:a xlink:href="https://www.e-tar.lt/portal/lt/legalAct/TAR.3F4F8FFE8ABD" office:target-frame-name="_blank" xlink:show="new"><text:span text:style-name="T19">21-667</text:span></text:a>, Nr.<text:s/><text:a xlink:href="https://www.e-tar.lt/portal/lt/legalAct/TAR.0513F8369459" office:target-frame-name="_blank" xlink:show="new"><text:span text:style-name="T20">64-2314</text:span></text:a>), 108 punktu ir atsižvelgdamas į viešosios įstaigos Centrinės projektų valdymo agentūros 2006 m. vasario 20 d. paraiškų vertinimo ataskaitas Nr. 1.5.0-12-2, 1.5.0-12-3, 1.5.0-12-4, 1.5.0-12-5, 1.5.0-12-6, 1.5.0-12-8, 1.5.0-12-9, 1.5.0-12-12, 1.5.0-12-14, 1.5.0-12-15, 1.5.0-12-16, 1.5.0-12-18, 1.5.0-12-20, 1.5.0-12-21, 1.5.0-12-22, 1.5.0-12-26, 1.5.0-12-29, 1.5.0-12-30, 1.5.0-12-31, 1.5.0-12-32, 1.5.0-12-33, 1.5.0-12-34, 1.5.0-12-37, 1.5.0-12-40, 1.5.0-12-41, 1.5.0-12-43, 1.5.0-12-44, 1.5.0-12-46, 1.5.0-12-47, 1.5.0-12-48, 1.5.0-12-49, 1.5.0-12-51, 1.5.0-12-53, 1.5.0-12-54, 1.5.0-12-55, 1.5.0-12-56, 1.5.0-12-57, 1.5.0-12-58, 1.5.0-12-59, 1.5.0-12-60, 1.5.0-12-62, 1.5.0-12-63, 1.5.0-12-64, 1.5.0-12-65, 1.5.0-12-66, 1.5.0-12-69, 1.5.0-12-70, 1.5.0-12-72, 1.5.0-12-73, 1.5.0-12-74, 1.5.0-12-75, 1.5.0-12-76, 1.5.0-12-77, 1.5.0-12-78, 1.5.0-12-80, 1.5.0-12-81, 1.5.0-12-83, 1.5.0-12-84, 1.5.0-12-85, 1.5.0-12-86, 1.5.0-12-88, 2006 m. balandžio 19 d. paraiškų vertinimo ataskaitas Nr. 1.5.0-12-7, 1.5.0-12-10, 1.5.0-12-23, 1.5.0-12-24, 1.5.0-12-28, 1.5.0-12-38, 1.5.0-12-39, 1.5.0-12-50, 1.5.0-12-71 bei Lietuvos 2004–2006 metų bendrojo programavimo dokumento 1.5 priemonės „Darbo rinkos, švietimo, profesinio mokymo, mokslo ir studijų institucijų bei socialinių paslaugų infrastruktūros plėtra (papildanti ESF remiamas priemones)“ projektų atrankos komiteto, kurio institucinė sudėtis patvirtinta Lietuvos Respublikos švietimo ir mokslo ministro 2006 m. vasario 9 d. įsakymu Nr. ISAK-228 „Dėl Lietuvos 2004–2006 metų bendrojo programavimo dokumento 1.5 priemonės „Darbo rinkos, švietimo, profesinio mokymo, mokslo ir studijų institucijų bei socialinių paslaugų infrastruktūros plėtra (papildanti ESF remiamas priemones)“ projektų atrankos komiteto institucinės sudėties patvirtinimo“, 2006 m. balandžio 25 d. posėdžio protokolo Nr. 32.19-28-10 nutariamąją dalį,</text:p>
      <text:p text:style-name="P21">neskiriu paramos projektams, pateiktiems pagal Kvietimą teikti paraiškas ribotos trukmės paramos konkursui „Parama plėtoti mokslo ir studijų sistemos infrastruktūrą, atnaujinti bazinę įrangą, diegti modernias informacijos technologijas bei gerinti teikiamų paslaugų kokybę“ (kvietimo Nr. BPD2004-ERPF-1.5.0-12), įgyvendinti:</text:p>
      <text:p text:style-name="P22">1. Vilniaus universiteto projektui „Optoelektronikos technologijų plėtra mokslui ir studijoms (OPTOMOS)“ (paraiškos registracijos Nr. BPD2004-ERPF-1.5.0-12-05/0084);</text:p>
      <text:p text:style-name="P23">2. Lietuvos energetikos instituto projektui „Vandenilio energetikos technologijų centras“ (paraiškos registracijos Nr. BPD2004-ERPF-1.5.0-12-05/0002);</text:p>
      <text:p text:style-name="P24">3. Vilniaus universiteto projektui „Universitetinės praktinių studijų ir mokslinių tyrimų bazės stiprinimas strateginėse moderniųjų biomokslų srityse“ (paraiškos registracijos Nr. BPD2004-<text:soft-page-break/>ERPF-1.5.0-12-05/0023);</text:p>
      <text:p text:style-name="P25">4. Vilniaus universiteto projektui „Šiuolaikinio telechirurgijos centro (Lietuvos chirurgijos rezidentūros bazės) Vilniaus universitete įkūrimas“ (paraiškos registracijos Nr. BPD2004-ERPF-1.5.0-12-05/0071);</text:p>
      <text:p text:style-name="P26">5. Lietuvos sodininkystės ir daržininkystės instituto projektui „Maisto mokslo ir technologijų kompetencijos centro sukūrimas“ (paraiškos registracijos Nr. BPD2004-ERPF-1.5.0-12-05/0034);</text:p>
      <text:p text:style-name="P27">6. Botanikos instituto projektui „Infrastruktūros modernizavimas biologinės įvairovės tyrėjų kompetencijos plėtrai“ (paraiškos registracijos Nr. BPD2004-ERPF-1.5.0-12-05/0010);</text:p>
      <text:p text:style-name="P28">7. Kauno medicinos universiteto projektui „Studijų ir mokslo vientisumą sąlygojančios technologinės įrangos ir infrastruktūros atnaujinimas Kauno medicinos universiteto Anatomijos institute“ (paraiškos registracijos Nr. BPD2004- ERPF-1.5.0-12-05/0022);</text:p>
      <text:p text:style-name="P29">8. Kauno medicinos universiteto Kardiologijos instituto projektui „Modernios infrastruktūros echokardiografijos mokslui ir mokymui sukūrimas“ (paraiškos registracijos Nr. BPD2004-ERPF-1.5.0-12-05/0075);</text:p>
      <text:p text:style-name="P30">9. Lietuvos kūno kultūros akademijos projektui „Studijų infrastruktūros plėtojimas ir bazinės įrangos atnaujinimas, juos pritaikant sunkias fizines negalias turinčių studentų specialiesiems poreikiams LKKA“ (paraiškos registracijos Nr. BPD2004-ERPF-1.5.0-12-05/0063);</text:p>
      <text:p text:style-name="P31">10. Lietuvos žemdirbystės instituto projektui „Tausojančio gamtinių išteklių naudojimo agronominių tyrimų bazės Lietuvos žemdirbystės institute modernizavimas“ (paraiškos registracijos Nr. BPD2004-ERPF-1.5.0-12-05/0021);</text:p>
      <text:p text:style-name="P32">11. Kauno technologijos universiteto projektui „Tinklinės medžiagotyros, biotechnologijos ir aplinkotyros mokslų infrastruktūros sukūrimas – Mokslo dipolis“ (paraiškos registracijos Nr. BPD2004-ERPF-1.5.0-12-05/0039);</text:p>
      <text:p text:style-name="P33">12. Vytauto Didžiojo universiteto projektui „Ekologijos ir aplinkotyros krypties aukščiausiųjų pakopų studijų ir mokslinių tyrimų bazinės įrangos bei infrastruktūros modernizavimas“ (paraiškos registracijos Nr. BPD2004-ERPF- 1.5.0-12-05/0007);</text:p>
      <text:p text:style-name="P34">13. Vilniaus dailės akademijos projektui „VDA inovacijų ir dizaino centras“ (paraiškos registracijos Nr. BPD2004- ERPF-1.5.0-12-05/0028);</text:p>
      <text:p text:style-name="P35">14. Lietuvos miškų instituto projektui „Augalų biotechnologijos tinklo tyrimų bazės modernizavimas“ (paraiškos registracijos Nr. BPD2004-ERPF-1.5.0-12-05/0038);</text:p>
      <text:p text:style-name="P36">15. Vilniaus Gedimino technikos universiteto projektui „Inovatyvių mokymo metodų taikymas VGTU Antano Gustaičio aviacijos institute, panaudojant FNPT II MCC tipo treniruoklį“ (paraiškos registracijos Nr. BPD2004-ERPF- 1.5.0-12-05/0050);</text:p>
      <text:p text:style-name="P37">16. Vilniaus universiteto projektui „Matematikos ir informatikos fakulteto tyrimų ir studijų bazės plėtra“ (paraiškos registracijos Nr. BPD2004-ERPF-1.5.0-12-05/0015);</text:p>
      <text:p text:style-name="P38">17. Lietuvos žemės ūkio universiteto projektui „Saugaus ir ekologiško maisto žaliavų, sveikos aplinkos, agrobiotechnologijų tyrimų ir studijų infrastruktūros modernizavimas (SEMSA)“ (paraiškos registracijos Nr. BPD2004- ERPF-1.5.0-12-05/0044);</text:p>
      <text:p text:style-name="P39">18. Vilniaus Gedimino technikos universiteto projektui „Vilniaus Gedimino technikos universiteto žingsnis į Europos Sąjungos inžinerinių studijų erdvę“ (paraiškos registracijos Nr. BPD2004-ERPF-1.5.0-12-05/0049);</text:p>
      <text:p text:style-name="P40">19. Vytauto Didžiojo universiteto projektui „Biomolekulinių mokslų studijų tarpuniversitetinio tinklo sukūrimas Kaune“ (paraiškos registracijos Nr. BPD2004-ERPF-1.5.0-12-05/0085);</text:p>
      <text:p text:style-name="P41">20. Vilniaus kolegijos projektui „Vilniaus kolegijos elektronikos ir informatikos inžinerijos krypčių studijų programų mokymo bazės atnaujinimas“ (paraiškos registracijos Nr. BPD2004-ERPF-1.5.0-12-05/0031);</text:p>
      <text:p text:style-name="P42">21. Vilniaus universiteto projektui „Psichologinių eksperimentinių tyrimų ir studijų inovacijų centro materialinės bazės plėtra“ (paraiškos registracijos Nr. BPD2004-ERPF-1.5.0-12-<text:soft-page-break/>05/0047);</text:p>
      <text:p text:style-name="P43">22. Lietuvos muzikos ir teatro akademijos projektui „Modernaus muzikos mokymo tinklas (MoMMT)“ (paraiškos registracijos Nr. BPD2004-ERPF-1.5.0-12-05/0056);</text:p>
      <text:p text:style-name="P44">23. Kauno kolegijos projektui „Kauno kolegijos tarptautinių studijų centro įkūrimas Druskininkuose“ (paraiškos registracijos Nr. BPD2004-ERPF-1.5.0-12-05/0059);</text:p>
      <text:p text:style-name="P45">24. Vytauto Didžiojo universiteto projektui „Eksperimentinis socialinių grupių identitetų tyrimų ir studijų centras“ (paraiškos registracijos Nr. BPD2004-ERPF-1.5.0-12-05/0081);</text:p>
      <text:p text:style-name="P46">25. Šiaulių kolegijos projektui „Šiaulių kolegijos infrastruktūros ir paslaugų plėtra“ (paraiškos registracijos Nr. BPD2004- ERPF-1.5.0-12-05/0086);</text:p>
      <text:p text:style-name="P47">26. Utenos kolegijos projektui „Informacinių sistemų technologijų studijų programos praktinio mokymo (si) bazės modernizavimas siekiant tenkinti Utenos regiono poreikius“ (paraiškos registracijos Nr. BPD2004-ERPF-1.5.0-12-05/0024);</text:p>
      <text:p text:style-name="P48">27. Šiaulių universiteto projektui „Šiaulių regiono darnaus vystymosi instituto įkūrimas ir plėtra“ (paraiškos registracijos Nr. BPD2004-ERPF-1.5.0-12-05/0066);</text:p>
      <text:p text:style-name="P49">28. Lietuvos muzikos ir teatro akademijos projektui „Mokomosios kino ir televizijos studijos modernizavimas“ (paraiškos registracijos Nr. BPD2004-ERPF-1.5.0-12-05/0026);</text:p>
      <text:p text:style-name="P50">29. Vilniaus universiteto projektui „Vilniaus universiteto infrastruktūros ir mokymo bazės, esančios VšĮ Vilniaus miesto universitetinėje ligoninėje, atnaujinimas“ (paraiškos registracijos Nr. BPD2004-ERPF-1.5.0-12-05/0032);</text:p>
      <text:p text:style-name="P51">30. Vilniaus universiteto projektui „Vilniaus universiteto dėstytojų ir mokslininkų kvalifikacijos kėlimo centro materialinės bazės sukūrimas“ (paraiškos registracijos Nr. BPD2004-ERPF-1.5.0-12-05/0040);</text:p>
      <text:p text:style-name="P52">31. Klaipėdos kolegijos projektui „Klaipėdos kolegijos sveikatos fakulteto infrastruktūros atnaujinimas ir paslaugų plėtra“ (paraiškos registracijos Nr. BPD2004-ERPF-1.5.0-12-05/0074);</text:p>
      <text:p text:style-name="P53">32. Vilniaus universiteto projektui „Rezidentų (odontologijos specialistų) ir mokslininkų tyrimų ir studijų bazės infrastruktūros plėtra“ (paraiškos registracijos Nr. BPD2004-ERPF-1.5.0-12-05/0043);</text:p>
      <text:p text:style-name="P54">33. Kauno technikos kolegijos projektui „Kauno technikos kolegijos mokomosios-praktinės bazės modernizavimas vykdant inžinerinių studijų plėtrą“ (paraiškos registracijos Nr. BPD2004-ERPF-1.5.0-12-05/0080);</text:p>
      <text:p text:style-name="P55">34. Viešosios įstaigos Klaipėdos socialinių mokslų kolegijos projektui „Klaipėdos socialinių mokslų kolegijos studijų ir mokslinių tyrimų bazės modernizavimas siekiant aukštos studijų kokybės“ (paraiškos registracijos Nr. BPD2004- ERPF-1.5.0-12-05/0083);</text:p>
      <text:p text:style-name="P56">35. Klaipėdos verslo ir technologijų kolegijos projektui „Technologijos (inžinerijos) laboratorijų modernizavimas Vakarų Lietuvos konkurencingumui didinti“ (paraiškos registracijos Nr. BPD2004-ERPF-1.5.0-12-05/0072);</text:p>
      <text:p text:style-name="P57">36. Lietuvos veterinarijos akademijos Gyvulininkystės instituto projektui „Žolinių pašarų kokybės stebėsenos infrastruktūros plėtra Lietuvoje“ (paraiškos registracijos Nr. BPD2004-ERPF-1.5.0-12-05/0018);</text:p>
      <text:p text:style-name="P58">37. Vytauto Didžiojo universiteto projektui „Infrastruktūros, skirtos informacinių technologijų praktinių įgūdžių ugdymui, sukūrimas“ (paraiškos registracijos Nr. BPD2004-ERPF-1.5.0-12-05/0077);</text:p>
      <text:p text:style-name="P59">38. Lietuvos tekstilės instituto projektui „Aukštųjų technologijų tekstilės mokslo ir studijų kompetencijos centro sukūrimas“ (paraiškos registracijos Nr. BPD2004-ERPF-1.5.0-12-05/0008);</text:p>
      <text:p text:style-name="P60">39. Vilniaus universiteto projektui „Mokslinių tyrimų ir studijų bazės plėtra socialinių ir humanitarinių mokslų srityje“ (paraiškos registracijos Nr. BPD2004-ERPF-1.5.0-12-05/0048);</text:p>
      <text:p text:style-name="P61">40. Vytauto Didžiojo universiteto projektui „Vytauto Didžiojo universiteto mokslo ir studijų infrastruktūros plėtra: Kompetencijų centro (neakivaizdinių ir tęstinių studijų palaikymo bei neformaliai įgytų kompetencijų įteisinimo centro) įkūrimas“ (paraiškos registracijos Nr. BPD2004-ERPF-1.5.0-12-05/0060);</text:p>
      <text:p text:style-name="P62">41. Kauno medicinos universiteto projektui „KMU Kardiologijos studijų centro įkūrimas“ (paraiškos registracijos Nr. BPD2004-ERPF-1.5.0-12-05/0069);</text:p>
      <text:p text:style-name="P63">42. Marijampolės kolegijos projektui „Automobilių techninio eksploatavimo mokymo centro plėtra Pietvakarių regione“ (paraiškos registracijos Nr. BPD2004-ERPF-1.5.0-12-05/0016);</text:p>
      <text:p text:style-name="P64">43. Vytauto Didžiojo universiteto projektui „VDU Menų instituto menotyros mokslo bei studijų infrastruktūros modernizavimas“ (paraiškos registracijos Nr. BPD2004-ERPF-1.5.0-12-05/0076);</text:p>
      <text:p text:style-name="P65">44. Vilniaus universiteto Imunologijos instituto projektui „Eksperimentinių gyvūnų veislyno, vivariumų ir laboratorinių tyrimų sistemos modernizavimas pagal Europos Sąjungos reikalavimus“ (paraiškos registracijos Nr. BPD2004-ERPF-1.5.0-12-05/0005);</text:p>
      <text:p text:style-name="P66">45. Kultūros, filosofijos ir meno instituto projektui „Kultūros, filosofijos ir meno instituto, Socialinių tyrimų instituto ir Lietuvos kultūros darbuotojų tobulinimosi centro infrastruktūros atnaujinimas“ (paraiškos registracijos Nr. BPD2004-ERPF-1.5.0-12-05/0029);</text:p>
      <text:p text:style-name="P67">46. Vilniaus kolegijos projektui „Vilniaus kolegijos praktinių mokymų bazės infrastruktūros sukūrimas“ (paraiškos registracijos Nr. BPD2004-ERPF-1.5.0-12-05/0030);</text:p>
      <text:p text:style-name="P68">47. Mykolo Romerio universiteto projektui „Mykolo Romerio universiteto išplėtimas ir pastato Vilniuje, Ateities g. 20, rekonstravimo III eilė“ (paraiškos registracijos Nr. BPD2004-ERPF-1.5.0-12-05/0078);</text:p>
      <text:p text:style-name="P69">48. Valstybinio informacinės technologijos instituto projektui „VITI bazinės įrangos atnaujinimas ir išvystymas, diegiant informacines technologijas Lietuvos ūkio subjektuose“ (paraiškos registracijos Nr. BPD2004-ERPF-1.5.0-12-05/0070);</text:p>
      <text:p text:style-name="P70">49. Lietuvos veterinarijos akademijos projektui „Studijų ir mokslinių tyrimų infrastruktūros atnaujinimas Lietuvos veterinarijos akademijoje ir LVA Veterinarijos institute“ (paraiškos registracijos Nr. BPD2004-ERPF-1.5.0-12-05/0003);</text:p>
      <text:p text:style-name="P71">50. Vilniaus pedagoginio universiteto projektui „Biblioteka – informacinių resursų centras žmogiškųjų išteklių plėtrai Vilniaus pedagoginio universiteto bazėje“ (paraiškos registracijos Nr. BPD2004-ERPF-1.5.0-12-05/0012);</text:p>
      <text:p text:style-name="P72">51. Vilniaus universiteto projektui „Informacija, kompetencija, sėkmė: infrastruktūra“ (paraiškos registracijos Nr. BPD2004-ERPF-1.5.0-12-05/0020);</text:p>
      <text:p text:style-name="P73">52. Klaipėdos verslo ir technologijų kolegijos projektui „KVTK verslo fakulteto studijų infrastruktūros plėtra“ (paraiškos registracijos Nr. BPD2004-ERPF-1.5.0-12-05/0064);</text:p>
      <text:p text:style-name="P74">53. Lietuvos žemės ūkio universiteto projektui „Miško naudojimo ir logistikos mokslo bei studijų bazės modernizavimas“ (paraiškos registracijos Nr. BPD2004-ERPF-1.5.0-12-05/0046);</text:p>
      <text:p text:style-name="P75">54. Mykolo Romerio universiteto Teismo medicinos instituto projektui „Mykolo Romerio universiteto Teismo medicinos instituto mokslinių tyrimų ir eksperimentinės plėtros bazės – Rytų Europos mokslo ir mokymo centro sukūrimas naujausių biotechnologinių metodikų diegimui teismo medicininėje genetikoje“ (paraiškos registracijos Nr. BPD2004- ERPF-1.5.0-12-05/0037);</text:p>
      <text:p text:style-name="P76">55. Lietuvos kūno kultūros akademijos projektui „LKKA bazių modernizavimas, pritaikant jas specialistų rengimui rinkos sąlygoms“ (paraiškos registracijos Nr. BPD2004-ERPF-1.5.0-12-05/0057);</text:p>
      <text:p text:style-name="P77">56. Šiaulių kolegijos projektui „Šiaulių kolegijos Sveikatos fakulteto paslaugų ir infrastruktūros plėtra“ (paraiškos registracijos Nr. BPD2004-ERPF-1.5.0-12-05/0055);</text:p>
      <text:p text:style-name="P78">57. Klaipėdos kolegijos projektui „Klaipėdos kolegijos Pedagogikos fakulteto infrastruktūros ir paslaugų plėtra“ (paraiškos registracijos Nr. BPD2004-ERPF-1.5.0-12-05/0065);</text:p>
      <text:p text:style-name="P79">58. Kauno miškų ir aplinkos inžinerijos kolegijos projektui „Rengiamos daugiatikslio miško naudojimo specialistų mokymo sistemos, atitinkančios ES standartus, infrastruktūros plėtra Lietuvoje“ (paraiškos registracijos Nr. BPD2004- ERPF-1.5.0-12-05/0088);</text:p>
      <text:p text:style-name="P80">59. Klaipėdos universiteto projektui „Mokslo ir studijų veiklos koncentravimas Klaipėdos universiteto miestelyje, sudarant prielaidas Informacinių technologijų centro įkūrimui ir plėtrai“ (paraiškos registracijos Nr. BPD2004-ERPF-1.5.0-12-05/0009);</text:p>
      <text:p text:style-name="P81">60. Kauno kolegijos projektui „Kauno kolegijos Medicinos ir socialinių mokslų studijų centro studijų infrastruktūros plėtra“ (paraiškos registracijos Nr. BPD2004-ERPF-1.5.0-12-05/0062);</text:p>
      <text:p text:style-name="P82">61. Geologijos ir geografijos instituto projektui „Ekosistemų ir klimato kaitos tyrimų laboratorijų modernizavimas“ (paraiškos registracijos Nr. BPD2004-ERPF-1.5.0-12-05/0033);</text:p>
      <text:p text:style-name="P83">62. Lietuvos kūno kultūros akademijos projektui „Lietuvos kūno kultūros akademijos sporto ir sveikatingumo centro Birštone mokslo ir studijų infrastruktūros plėtra“ (paraiškos registracijos Nr. BPD2004-ERPF-1.5.0-12-05/0053);</text:p>
      <text:p text:style-name="P84">63. Vilniaus universiteto projektui „Mokslo ir studijų infrastruktūros plėtra Vilniaus universiteto Kauno humanitariniame fakultete“ (paraiškos registracijos Nr. BPD2004-ERPF-1.5.0-12-05/0014);</text:p>
      <text:p text:style-name="P85">64. Kauno technologijos universiteto projektui „KTU Socialinių mokslų fakulteto infrastruktūros plėtra, modernizuojant mokymosi aplinką ir gerinant švietimo paslaugas“ (paraiškos registracijos Nr. BPD2004-ERPF-1.5.0-12-05/0006);</text:p>
      <text:p text:style-name="P86">65. Lietuvos veterinarijos akademijos projektui „Mokslo ir studijų infrastruktūros plėtra Lietuvos veterinarijos akademijoje“ (paraiškos registracijos Nr. BPD2004-ERPF-1.5.0-12-05/0004);</text:p>
      <text:p text:style-name="P87">66. Žemaitijos kolegijos projektui „Žemaitijos kolegijos elektros įrenginių techninės priežiūros inžinierių rengimo bazės atnaujinimas“ (paraiškos registracijos Nr. BPD2004-ERPF-1.5.0-12-05/0058);</text:p>
      <text:p text:style-name="P88">67. Panevėžio kolegijos projektui „Naujos įgarsinimo ir garso įrašymo aparatūros įdiegimas Panevėžio ir Vilniaus kolegijose“ (paraiškos registracijos Nr. BPD2004-ERPF-1.5.0-12-05/0054);</text:p>
      <text:p text:style-name="P89">68. Viešosios įstaigos Šiaulių krašto vadybos, teisės ir kalbų kolegijos projektui „Šiaulių krašto vadybos, teisės ir kalbų kolegijos plėtra“ (paraiškos registracijos Nr. BPD2004-ERPF-1.5.0-12-05/0073);</text:p>
      <text:p text:style-name="P90">69. Vilniaus technikos kolegijos projektui „Elektros energetikos studijų krypties formaliojo ir neformaliojo mokymo bazės modernizavimas“ (paraiškos registracijos Nr. BPD2004-ERPF-1.5.0-12-05/0041);</text:p>
      <text:p text:style-name="P91">70. Lietuvos agrarinės ekonomikos instituto projektui „Modernizuoti Lietuvos agrarinės ekonomikos instituto (LAEI) infrastruktūrą, reikalingą mokslinių tyrimų efektyviam vykdymui“ (paraiškos registracijos Nr. BPD2004-ERPF-1.5.0-12-05/0051).</text:p>
      <text:p text:style-name="P92"/>
      <text:p text:style-name="P93"/>
      <text:p text:style-name="P94"/>
      <text:p text:style-name="P95"><text:span text:style-name="T96">L. E. ŠVIETIMO IR MOKSLO MINISTRO PAREIGAS</text:span><text:span text:style-name="T97"><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7-13T05:49:00Z</meta:creation-date>
    <dc:date>2016-07-13T05:49:00Z</dc:date>
    <meta:template xlink:href="Normal" xlink:type="simple"/>
    <meta:editing-cycles>2</meta:editing-cycles>
    <meta:editing-duration>PT0S</meta:editing-duration>
    <meta:document-statistic meta:page-count="5" meta:paragraph-count="89" meta:word-count="1813" meta:character-count="18139" meta:row-count="400" meta:non-whitespace-character-count="16415"/>
  </office:meta>
</office:document-meta>
</file>